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95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RYŠIŲ REGULIAVIMO TARNYBOS<text:s/></text:p>
      <text:p text:style-name="P6">DIREKTORIUS</text:p>
      <text:p text:style-name="P7"/>
      <text:p text:style-name="P8">ĮSAKYMAS</text:p>
      <text:p text:style-name="P9">DĖL LIETUVOS RESPUBLIKOS RYŠIŲ REGULIAVIMO TARNYBOS DIREKTORIAUS 2005 M. LAPKRIČIO 17 D. <text:s/>ĮSAKYMO NR. 1V-986 „DĖL GALUTINIŲ PASLAUGŲ GAVĖJŲ ĮRANGOS, SKIRTOS TELEVIZIJOS SIGNALAMS PRIIMTI, SĄVEIKOS“ PAKEITIMO<text:s/></text:p>
      <text:p text:style-name="P10"/>
      <text:p text:style-name="P11">2011 m. <text:s text:c="31"/>d.<text:s/></text:p>
      <text:p text:style-name="P12">Vilnius</text:p>
      <text:p text:style-name="P13"/>
      <text:p text:style-name="P14"/>
      <text:p text:style-name="P15"><text:span text:style-name="T16">Vadovaudamasis Lietuvos Respublikos elektroninių ryšių įstatymo (Žin., 2004, Nr.<text:s/></text:span><text:a xlink:href="https://www.e-tar.lt/portal/legalAct.html?documentId=TAIS.232036" office:target-frame-name="_blank" xlink:show="new"><text:span text:style-name="T17">69-2382</text:span></text:a><text:span text:style-name="T18">)<text:s/></text:span><text:span text:style-name="T19">27 straipsnio 1 dalimi ir įgyvendindamas 2002 m. kovo 7 d. Europos Parla</text:span><text:span text:style-name="T20">mento ir Tarybos direktyvą 2002/22/EB dėl universaliųjų paslaugų ir paslaugų gavėjų teisių, susijusių su elektroninių ryšių tinklais ir paslaugomis (Universaliųjų paslaugų direktyva) (OL<text:s/></text:span><text:span text:style-name="T21">2004 m. specialusis leidimas,</text:span><text:span text:style-name="T22"><text:s/>13 skyrius, 29 tomas, p. 367) su paskut</text:span><text:span text:style-name="T23">iniais pakeitimais, padarytais 2009 m. lapkričio 25 d. Europos Parlamento ir Tarybos direktyva 2009/136/EB (OL 2009 L 337, p. 11):</text:span></text:p>
      <text:p text:style-name="P24"><text:span text:style-name="T25">1</text:span><text:span text:style-name="T26">.</text:span><text:span text:style-name="T27"><text:tab/>P a k e i č i u <text:s/>Lietuvos Respublikos ryšių reguliavimo tarnybos direktoriaus 2005 m. lapkričio 17 d. įsakymą Nr. 1V-9</text:span><text:span text:style-name="T28">86 „Dėl galutinių paslaugų gavėjų įrangos, skirtos televizijos signalams priimti, sąveikos“ (Žin.,<text:s/></text:span><text:span text:style-name="T29">2005, Nr.<text:s/></text:span><text:a xlink:href="https://www.e-tar.lt/portal/legalAct.html?documentId=TAIS.266047" office:target-frame-name="_blank" xlink:show="new"><text:span text:style-name="T30">137-4956</text:span></text:a><text:span text:style-name="T31">) ir išdėstau preambulę taip:</text:span></text:p>
      <text:p text:style-name="P32"><text:span text:style-name="T33">„Vadovaudamasis Lietuv</text:span><text:span text:style-name="T34">os Respublikos elektroninių ryšių įstatymo (Žin., 2004, Nr.<text:s/></text:span><text:a xlink:href="https://www.e-tar.lt/portal/legalAct.html?documentId=TAIS.232036" office:target-frame-name="_blank" xlink:show="new"><text:span text:style-name="T35">69-2382</text:span></text:a><text:span text:style-name="T36">)<text:s/></text:span><text:span text:style-name="T37">27 straipsnio 1 dalimi ir įgyvendindamas 2002 m. kovo 7 d. Europos Parlamento ir Tarybos direktyvą 2</text:span><text:span text:style-name="T38">002/22/EB dėl universaliųjų paslaugų ir paslaugų gavėjų teisių, susijusių su elektroninių ryšių tinklais ir paslaugomis (Universaliųjų paslaugų direktyva) (OL<text:s/></text:span><text:span text:style-name="T39">2004 m. specialusis leidimas,</text:span><text:span text:style-name="T40"><text:s/>13 skyrius, 29 tomas, p. 367) su paskutiniais pakeitimais, padaryta</text:span><text:span text:style-name="T41">is 2009 m. lapkričio 25 d. Europos Parlamento ir Tarybos direktyva 2009/136/EB (OL 2009 L 337, p. 11):“.</text:span></text:p>
      <text:p text:style-name="P42"><text:span text:style-name="T43">2</text:span><text:span text:style-name="T44">.</text:span><text:span text:style-name="T45"><text:tab/>N u s t a t a u, kad šis įsakymas įsigalioja 2011 m. <text:s text:c="9"/>d.<text:s/></text:span></text:p>
      <text:p text:style-name="P46"><text:span text:style-name="T47">3</text:span><text:span text:style-name="T48">.</text:span><text:span text:style-name="T49"><text:tab/>N u r o d a u paskelbti šį įsakymą oficialiame leidinyje „Valstybės</text:span><text:span text:style-name="T50"><text:s/>žinios“.</text:span></text:p>
      <text:p text:style-name="P51"/>
      <text:p text:style-name="P52"/>
      <text:p text:style-name="P53"/>
      <text:p text:style-name="Normal"/>
      <text:p text:style-name="Normal"><text:span text:style-name="T54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avrinaviciute</meta:initial-creator>
    <dc:creator>adlibuser</dc:creator>
    <meta:creation-date>2017-03-14T19:49:00Z</meta:creation-date>
    <dc:date>2017-03-14T19:4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2" meta:character-count="2142" meta:row-count="51" meta:non-whitespace-character-count="1891"/>
  </office:meta>
</office:document-meta>
</file>