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left="5.7097in" fo:text-indent="3.7458in">
        <style:tab-stops>
          <style:tab-stop style:type="left" style:position="2.65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5.2173in" fo:text-indent="-0.3687in">
        <style:tab-stops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16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31" style:family="table">
      <style:table-properties style:width="10.5298in" fo:margin-left="-0.3868in" table:align="lef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margin-left="0.0986in">
        <style:tab-stops>
          <style:tab-stop style:type="left" style:position="0.154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118in" fo:padding-left="0.0208in" fo:padding-bottom="0.0118in" fo:padding-right="0.0208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118in" fo:padding-left="0.0208in" fo:padding-bottom="0.0118in" fo:padding-right="0.0208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olumn117" style:family="table-column">
      <style:table-column-properties style:column-width="0.4888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16" style:family="table">
      <style:table-properties style:width="10.5298in" fo:margin-left="-0.3868in" table:align="lef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margin-left="0.0986in">
        <style:tab-stops>
          <style:tab-stop style:type="left" style:position="0.1548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.0118in" fo:padding-left="0.0208in" fo:padding-bottom="0.0118in" fo:padding-right="0.0208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.0118in" fo:padding-left="0.0208in" fo:padding-bottom="0.0118in" fo:padding-right="0.0208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11 M. SAUSIO 26 D. NUTARIMO NR. 131 „DĖL VIEŠOJO ADMINISTRAVIMO TOBULINIMO TARPINSTITUCINIO VEIKLOS PLANO PATVIRTINIMO“ PAPILDYMO</text:p>
      <text:p text:style-name="P14"/>
      <text:p text:style-name="P15"/>
      <text:p text:style-name="P16">2011 m. <text:s text:c="26"/>Nr.<text:s/>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pildyti Viešojo administravimo tobulinimo tarpinstitucinį veiklos plano, patvirtinto Lietuvos Respublikos Vyriausybės 2011 m. sausio 26 d. nutarimu Nr. 131<text:s/></text:span><text:span text:style-name="T24">„Dėl Viešojo administravimo tobulinimo tarpinstitucinio veiklos plano patvirtinimo“ (Žin., 2011, Nr.<text:s/></text:span><text:a xlink:href="https://www.e-tar.lt/portal/legalAct.html?documentId=TAIS.391882" office:target-frame-name="_blank" xlink:show="new"><text:span text:style-name="T25">15-680</text:span></text:a><text:span text:style-name="T26">), II skirsnį „Tarpinstitucinio veiklos plano tikslai, uždavin</text:span><text:span text:style-name="T27">iai, priemonės, priemonių įvykdymo terminai, asignavimai, asignavimų valdytojai ir atsakingi vykdytojai“:</text:span></text:p>
      <text:p text:style-name="P28"><text:span text:style-name="T29">1</text:span><text:span text:style-name="T30">. Šiuo 2.1.6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„2.1.6.</text:p>
          </table:table-cell>
          <table:table-cell table:style-name="TableCell56">
            <text:p text:style-name="P57"><text:span text:style-name="T58">Priemonė – parengti ir vidaus reikalų ministro įsakymu patvirtinti Bendrojo vertinimo modelio taikymo<text:s/></text:span><text:soft-page-break/><text:span text:style-name="T59">išorinio<text:s/></text:span><text:span text:style-name="T60">vertinimo tvarkos aprašą</text:span></text:p>
          </table:table-cell>
          <table:table-cell table:style-name="TableCell61">
            <text:p text:style-name="P62">2011 metai<text:s/></text:p>
          </table:table-cell>
          <table:table-cell table:style-name="TableCell63">
            <text:p text:style-name="P64"/>
            <text:p text:style-name="P65">0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>Vidaus reikalų ministerija<text:s/></text:p>
          </table:table-cell>
          <table:table-cell table:style-name="TableCell109">
            <text:p text:style-name="P110"/>
            <text:p text:style-name="P111">Vidaus reikalų ministerija.“<text:s/></text:p>
          </table:table-cell>
        </table:table-row>
      </table:table>
      <text:p text:style-name="P112"/>
      <text:p text:style-name="P113"><text:span text:style-name="T114">2</text:span><text:span text:style-name="T115">. Šiuo 2.1.7 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„2.1.7.</text:p>
          </table:table-cell>
          <table:table-cell table:style-name="TableCell141">
            <text:p text:style-name="P142"><text:span text:style-name="T143">Priemonė – parengti ir vidaus reikalų ministro įsakymu patvirtinti Gerosios patirties pavyzdžių atrankos taisykles<text:s/></text:span></text:p>
          </table:table-cell>
          <table:table-cell table:style-name="TableCell144">
            <text:p text:style-name="P145">2011</text:p>
            <text:p text:style-name="P146">metai<text:s/></text:p>
          </table:table-cell>
          <table:table-cell table:style-name="TableCell147">
            <text:p text:style-name="P148"/>
            <text:p text:style-name="P149">0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>Vidaus reikalų ministerija<text:s/></text:p>
          </table:table-cell>
          <table:table-cell table:style-name="TableCell193">
            <text:p text:style-name="P194"/>
            <text:p text:style-name="P195">Vidaus reikalų ministerija.“</text:p>
          </table:table-cell>
        </table:table-row>
      </table:table>
      <text:p text:style-name="P196"/>
      <text:p text:style-name="P197"/>
      <text:p text:style-name="P198"><text:span text:style-name="T199">Ministras Pirmininkas<text:s/></text:span></text:p>
      <text:p text:style-name="P200"/>
      <text:p text:style-name="P201"/>
      <text:p text:style-name="P202">Vidaus reikalų ministras<text:s/></text:p>
      <text:p text:style-name="P2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14T21:23:00Z</meta:creation-date>
    <dc:date>2017-03-14T21:23:00Z</dc:date>
    <meta:print-date>2011-07-22T08:3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1" meta:character-count="1413" meta:row-count="83" meta:non-whitespace-character-count="1245"/>
  </office:meta>
</office:document-meta>
</file>