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7" style:parent-style-name="Normal" style:family="paragraph">
      <style:paragraph-properties fo:text-align="end"/>
      <style:text-properties fo:font-weight="bold" style:font-weight-asian="bold" style:font-weight-complex="bold"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4.725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line-height-at-least="0.2083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083in"/>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4923in"/>
      <style:text-properties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083in"/>
      <style:text-properties style:font-size-complex="12pt"/>
    </style:style>
    <style:style style:name="P50" style:parent-style-name="Normal" style:family="paragraph">
      <style:paragraph-properties fo:text-align="justify" style:line-height-at-least="0.2083in" fo:text-indent="0.5in"/>
    </style:style>
    <style:style style:name="P51" style:parent-style-name="Normal" style:family="paragraph">
      <style:paragraph-properties style:line-height-at-least="0.2083in">
        <style:tab-stops>
          <style:tab-stop style:type="center" style:position="3.4625in"/>
          <style:tab-stop style:type="left" style:position="4.4298in"/>
          <style:tab-stop style:type="right" style:position="6.9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line-height-at-least="0.2083in">
        <style:tab-stops>
          <style:tab-stop style:type="left" style:position="4.725in"/>
        </style:tab-stops>
      </style:paragraph-properties>
      <style:text-properties style:font-size-complex="12pt"/>
    </style:style>
    <style:style style:name="P54" style:parent-style-name="Normal" style:family="paragraph">
      <style:paragraph-properties style:line-height-at-least="0.2083in">
        <style:tab-stops>
          <style:tab-stop style:type="left" style:position="4.725in"/>
        </style:tab-stops>
      </style:paragraph-properties>
      <style:text-properties style:font-size-complex="12pt"/>
    </style:style>
    <style:style style:name="P55" style:parent-style-name="Normal" style:family="paragraph">
      <style:paragraph-properties style:line-height-at-least="0.2083in">
        <style:tab-stops>
          <style:tab-stop style:type="center" style:position="3.4625in"/>
          <style:tab-stop style:type="left" style:position="4.4298in"/>
          <style:tab-stop style:type="right" style:position="6.925in"/>
        </style:tab-stops>
      </style:paragraph-properties>
      <style:text-properties style:font-size-complex="12pt"/>
    </style:style>
    <style:style style:name="P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fo:text-align="justify" style:line-height-at-least="0.2083in" fo:text-indent="0.5in"/>
    </style:style>
    <style:style style:name="P73" style:parent-style-name="Normal" style:family="paragraph">
      <style:paragraph-properties fo:margin-left="4.5in">
        <style:tab-stops/>
      </style:paragraph-properties>
    </style:style>
    <style:style style:name="T74" style:parent-style-name="DefaultParagraphFont" style:family="text">
      <style:text-properties fo:text-transform="uppercase" style:font-size-complex="12pt"/>
    </style:style>
    <style:style style:name="P75" style:parent-style-name="Normal" style:family="paragraph">
      <style:paragraph-properties fo:margin-left="4.5in">
        <style:tab-stops/>
      </style:paragraph-properties>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line-height-at-least="0.2083in">
        <style:tab-stops>
          <style:tab-stop style:type="char" style:char="." style:position="6.6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line-height-at-least="0.2083in"/>
      <style:text-properties fo:font-weight="bold" style:font-weight-asian="bold" style:font-size-complex="12pt"/>
    </style:style>
    <style:style style:name="P86" style:parent-style-name="Normal" style:family="paragraph">
      <style:paragraph-properties fo:text-align="center" style:line-height-at-least="0.2083in">
        <style:tab-stops>
          <style:tab-stop style:type="char" style:char="." style:position="6.62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line-height-at-least="0.2083in"/>
      <style:text-properties fo:font-weight="bold" style:font-weight-asian="bold" style:font-size-complex="12pt"/>
    </style:style>
    <style:style style:name="P92" style:parent-style-name="Normal" style:family="paragraph">
      <style:paragraph-properties fo:keep-with-next="always" fo:text-align="justify" style:line-height-at-least="0.25in" fo:text-indent="0.4923in"/>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4923in">
        <style:tab-stops>
          <style:tab-stop style:type="char" style:char="." style:position="6.625in"/>
        </style:tab-stops>
      </style:paragraph-properties>
    </style:style>
    <style:style style:name="P116" style:parent-style-name="Normal" style:family="paragraph">
      <style:paragraph-properties fo:text-align="center" style:line-height-at-least="0.25in">
        <style:tab-stops>
          <style:tab-stop style:type="char" style:char="." style:position="6.6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fo:text-indent="0.4923in"/>
      <style:text-properties fo:font-weight="bold" style:font-weight-asian="bold" style:font-weight-complex="bold" style:font-size-complex="12p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4923in">
        <style:tab-stops>
          <style:tab-stop style:type="char" style:char="." style:position="6.625in"/>
        </style:tab-stops>
      </style:paragraph-properties>
      <style:text-properties fo:font-weight="bold" style:font-weight-asian="bold" style:font-weight-complex="bold" style:font-size-complex="12pt"/>
    </style:style>
    <style:style style:name="P146" style:parent-style-name="Normal" style:family="paragraph">
      <style:paragraph-properties fo:text-align="center" fo:text-indent="0.4923in">
        <style:tab-stops>
          <style:tab-stop style:type="char" style:char="." style:position="6.625in"/>
        </style:tab-stops>
      </style:paragraph-properties>
    </style:style>
    <style:style style:name="P147" style:parent-style-name="Normal" style:family="paragraph">
      <style:paragraph-properties fo:text-align="center" fo:text-indent="0.4923in">
        <style:tab-stops>
          <style:tab-stop style:type="char" style:char="." style:position="6.62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4923in">
        <style:tab-stops>
          <style:tab-stop style:type="char" style:char="." style:position="6.625in"/>
        </style:tab-stops>
      </style:paragraph-properties>
      <style:text-properties fo:font-weight="bold" style:font-weight-asian="bold" style:font-weight-complex="bold" style:font-size-complex="12pt"/>
    </style:style>
    <style:style style:name="P152" style:parent-style-name="Normal" style:family="paragraph">
      <style:paragraph-properties fo:keep-with-next="always" fo:text-align="justify" style:line-height-at-least="0.25in" fo:text-indent="0.4923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4923in"/>
      <style:text-properties fo:font-weight="bold" style:font-weight-asian="bold" style:font-weight-complex="bold" style:font-size-complex="12pt"/>
    </style:style>
    <style:style style:name="P171" style:parent-style-name="Normal" style:family="paragraph">
      <style:paragraph-properties fo:text-align="center">
        <style:tab-stops>
          <style:tab-stop style:type="char" style:char="." style:position="6.62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line-height-at-least="0.25in" fo:text-indent="0.043in"/>
      <style:text-properties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3366FF"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line-height-at-least="0.25in" fo:text-indent="0.4923in"/>
    </style:style>
    <style:style style:name="P226" style:parent-style-name="Normal" style:family="paragraph">
      <style:paragraph-properties fo:text-align="center" style:line-height-at-least="0.25in">
        <style:tab-stops>
          <style:tab-stop style:type="char" style:char="." style:position="6.62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line-height-at-least="0.25in">
        <style:tab-stops>
          <style:tab-stop style:type="char" style:char="." style:position="6.625in"/>
        </style:tab-stops>
      </style:paragraph-properties>
      <style:text-properties fo:font-weight="bold" style:font-weight-asian="bold" style:font-weight-complex="bold" style:font-size-complex="12pt"/>
    </style:style>
    <style:style style:name="P231" style:parent-style-name="Normal" style:family="paragraph">
      <style:paragraph-properties style:line-height-at-least="0.25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style:line-height-at-least="0.25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line-height-at-least="0.25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style:line-height-at-least="0.25in" fo:text-indent="0.4923in"/>
      <style:text-properties fo:font-weight="bold" style:font-weight-asian="bold" style:font-size-complex="12pt"/>
    </style:style>
    <style:style style:name="P243" style:parent-style-name="Normal" style:family="paragraph">
      <style:paragraph-properties fo:text-align="center" style:line-height-at-least="0.25in">
        <style:tab-stops>
          <style:tab-stop style:type="char" style:char="." style:position="6.62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line-height-at-least="0.25in">
        <style:tab-stops>
          <style:tab-stop style:type="char" style:char="." style:position="6.625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style:line-height-at-least="0.25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1.6145in"/>
        </style:tab-stops>
      </style:paragraph-properties>
    </style:style>
  </office:automatic-styles>
  <office:body>
    <office:text text:use-soft-page-breaks="true">
      <text:p text:style-name="P1"/>
      <text:p text:style-name="P17">Projektas</text:p>
      <text:p text:style-name="P18"/>
      <text:p text:style-name="P19">LIETUVOS RESPUBLIKOS VYRIAUSYBĖ</text:p>
      <text:p text:style-name="P20"/>
      <text:p text:style-name="P21">NUTARIMAS</text:p>
      <text:p text:style-name="P22"><text:span text:style-name="T23">DĖL VASARIO 16-OSIOS GIMNAZIJOS VOKIETIJOJE MOKYMO SĄLYGŲ IR<text:s/></text:span><text:span text:style-name="T24">INFRASTRUKTŪROS GERINIMo</text:span><text:span text:style-name="T25"><text:s/></text:span><text:span text:style-name="T26">2011 METŲ</text:span><text:span text:style-name="T27"><text:s/></text:span><text:span text:style-name="T28">programos patvirtinimo<text:s/></text:span></text:p>
      <text:p text:style-name="P29"/>
      <text:p text:style-name="P30">2011 m. <text:s text:c="21"/>d. Nr.<text:s/></text:p>
      <text:p text:style-name="P31">Vilnius</text:p>
      <text:p text:style-name="P32"/>
      <text:p text:style-name="P33"><text:span text:style-name="T34">Įgyvendindama Lietuvos Respublikos Vyriausybės 2011 m. kovo 30 d. nutarimą Nr. 360 „Dėl 2011 metų Privatizavimo fondo lėšų dalies paskirstymo“ (Žin., 2011, Nr.<text:s/></text:span><text:a xlink:href="https://www.e-tar.lt/portal/legalAct.html?documentId=TAIS.395565" office:target-frame-name="_blank" xlink:show="new"><text:span text:style-name="T35">39-1858</text:span></text:a><text:span text:style-name="T36">)<text:s/></text:span><text:span text:style-name="T37">ir Lietuvos Respublikos Vyriausybės 2011 m. liepos 7 d. nutarimo Nr. 810 „Dėl Lietuvos Respublikos Vyriausybės 2011 m. kovo 30 d. nutarimo Nr. 360 „Dėl 2011 metų Privatizavimo fondo lėšų dalies paskirstymo“ <text:s/>papildymo“ <text:s/>(Žin., 2011, Nr.<text:s/></text:span><text:a xlink:href="https://www.e-tar.lt/portal/legalAct.html?documentId=TAIS.403412" office:target-frame-name="_blank" xlink:show="new"><text:span text:style-name="T38">83-4031</text:span></text:a><text:span text:style-name="T39">) 2.1 <text:s/>punktą,</text:span><text:span text:style-name="T40"><text:s text:c="2"/></text:span><text:span text:style-name="T41">Lietuvos <text:s/>Respublikos <text:s/>Vyriausybė<text:s/></text:span></text:p>
      <text:p text:style-name="P42"><text:span text:style-name="T43">n u t a r i a:</text:span></text:p>
      <text:p text:style-name="P44">1. Patvirtinti Vasario 16-osios gimnazijos Vokietijoje mokymo sąlygų ir infrastruktūros gerinimo 2011 metų programą (pridedama).</text:p>
      <text:p text:style-name="P45"><text:span text:style-name="T46">2</text:span><text:span text:style-name="T47">. Rekomenduoti Vasario 16-osios gimnazijos, esančios adresu Lorscher Str. 1, D-68623 Lampertheim-Hüttenfeld, Vokietijoje, kuratorijai dalyvauti įgyvendinant Vasario 16-osios gimnazijos Vokietijoje mokymo sąlygų ir infrastruktūros gerin</text:span><text:span text:style-name="T48">imo 2011 metų programą.</text:span></text:p>
      <text:p text:style-name="P49"/>
      <text:p text:style-name="P50"/>
      <text:p text:style-name="P51"><text:span text:style-name="T52">Ministras Pirmininkas <text:s text:c="67"/></text:span></text:p>
      <text:p text:style-name="P53"/>
      <text:p text:style-name="P54"/>
      <text:p text:style-name="P55">Švietimo ir mokslo ministras <text:s text:c="4"/></text:p>
      <text:p text:style-name="P56"/>
      <text:p text:style-name="P72"/>
      <text:p text:style-name="P73"><text:span text:style-name="T74">Patvirtinta</text:span></text:p>
      <text:p text:style-name="P75">Lietuvos Respublikos Vyriausybės<text:line-break/>2011 m. <text:s text:c="17"/>d. nutarimu Nr.</text:p>
      <text:p text:style-name="P76"/>
      <text:p text:style-name="P77"/>
      <text:p text:style-name="P78"><text:span text:style-name="T79">VASARIO 16-OSIOS GIMNAZIJOS VOKIETIJOJE MOKYMO SĄLYGŲ IR <text:s/></text:span><text:span text:style-name="T80">INFRASTRUKTŪROS GERINIMo</text:span><text:span text:style-name="T81"><text:s/></text:span><text:span text:style-name="T82">2011 METŲ</text:span><text:span text:style-name="T83"><text:s/></text:span><text:span text:style-name="T84">programa</text:span></text:p>
      <text:p text:style-name="P85"/>
      <text:p text:style-name="P86"><text:span text:style-name="T87">I</text:span><text:span text:style-name="T88">.<text:s/></text:span><text:span text:style-name="T89">BENDROSIOS<text:s/></text:span><text:span text:style-name="T90">NUOSTATOS</text:span></text:p>
      <text:p text:style-name="P91"/>
      <text:p text:style-name="P92"><text:span text:style-name="T93">1</text:span><text:span text:style-name="T94">.<text:s/></text:span>Vasario 16-osios gimnazijos Vokietijoje mokymo sąlygų ir infrastruktūros gerinimo 2011 metų programos<text:span text:style-name="T95"><text:s/>(toliau<text:s/></text:span><text:span text:style-name="T96">–<text:s/></text:span><text:span text:style-name="T97">ši programa) paskirtis –<text:s/></text:span>gerinti<text:span text:style-name="T98"><text:s/></text:span><text:span text:style-name="T99">Vasario 16-osios gimnazijos, esančios Vokietijoje adresu<text:s/></text:span>Lorscher Str. 1, D-68623 Lampertheim-Hüttenfeld<text:span text:style-name="T100"><text:s/>(toliau – gimnazija)<text:s/></text:span>mokymo sąlygas ir infrastruktūrą, išsaugoti Lietuvos kultūrinį ir švietimo židinį Vokietijoje<text:span text:style-name="T101">.</text:span></text:p>
      <text:p text:style-name="P102"><text:span text:style-name="T103">2</text:span><text:span text:style-name="T104">. Ši programa parengta vadovaujantis Lietuvos Respublikos švietimo įstatymu (Žin., 1991, Nr. </text:span><text:a xlink:href="https://www.e-tar.lt/portal/legalAct.html?documentId=TAIS.1480" office:target-frame-name="_blank" xlink:show="new"><text:span text:style-name="T105">23-593</text:span></text:a><text:span text:style-name="T106">; 2011, Nr.<text:s/></text:span><text:a xlink:href="https://www.e-tar.lt/portal/legalAct.html?documentId=TAIS.395105" office:target-frame-name="_blank" xlink:show="new"><text:span text:style-name="T107">38-1804</text:span></text:a><text:span text:style-name="T108">) ir Valstybinės švietimo strategijos 2003–2012 metų nuostato</text:span><text:span text:style-name="T109">mis, patvirtintomis Lietuvos Respublikos Seimo 2003 m. liepos 4 d. nutarimu Nr. IX-1700 (Žin., 2003, Nr. </text:span><text:a xlink:href="https://www.e-tar.lt/portal/legalAct.html?documentId=TAIS.215471" office:target-frame-name="_blank" xlink:show="new"><text:span text:style-name="T110">71-3216</text:span></text:a><text:span text:style-name="T111">), taip pat įgyvendinant Lietuvos Respublikos Vyriausybės</text:span><text:span text:style-name="T112"><text:s/>2011 m. kovo 30 d. nutarimą Nr. 360 „Dėl 2011 metų Privatizavimo fondo lėšų dalies paskirstymo“ (Žin., 2011, Nr.<text:s/></text:span><text:a xlink:href="https://www.e-tar.lt/portal/legalAct.html?documentId=TAIS.395565" office:target-frame-name="_blank" xlink:show="new"><text:span text:style-name="T113">39-1858</text:span></text:a><text:span text:style-name="T114">).</text:span></text:p>
      <text:p text:style-name="P115"/>
      <text:p text:style-name="P116"><text:span text:style-name="T117">II</text:span><text:span text:style-name="T118">.<text:s/></text:span><text:span text:style-name="T119">ESAMA BŪKLĖ</text:span></text:p>
      <text:p text:style-name="P120"/>
      <text:p text:style-name="P121"><text:span text:style-name="T122">3</text:span><text:span text:style-name="T123">. Gimnazija –<text:s/></text:span><text:span text:style-name="T124">Lietuvai ir visiems Vakarų Europos lietuviams svarbi švietimo įstaiga, neįkainojamą vertę turintis lietuvių kultūros ir informacijos centras. Hiutenfeldo Romuvos sodyba, kurioje stovi gimnazijos klasių pastatai ir mokinių bendrabučiai, taip pat Renhofo pil</text:span><text:span text:style-name="T125">is, kurioje įrengta biblioteka, muzikos klasės, didžioji salė, koplyčia ir lietuviška fotogalerija jau šeštą dešimtmetį suburia lietuvius iš viso pasaulio įvairiomis progomis. Gimnazija yra įsitvirtinus kaip faktinis lietuvių centras Europoje. Kuriantis na</text:span><text:span text:style-name="T126">ujoms ir savo veiklą suaktyvinant jau egzistuojančioms Vokietijos lietuvių organizacijoms, Hiutenfeldas tampa susitikimo vieta aukšto rango Lietuvos ir Vokietijos politikams ir diplomatams, taip pat kultūros ir meno atstovams iš viso pasaulio.</text:span></text:p>
      <text:p text:style-name="P127"><text:span text:style-name="T128">4</text:span><text:span text:style-name="T129">. Gimna</text:span><text:span text:style-name="T130">zijos 9 klasės ir administracinės patalpos statytos 1965 metais, mergaičių bendrabutis – 1972 metais, berniukų – 1987 metais, keturios klasės yra avariniame mediniame pastate. Dalis patalpų yra 1984 metais rekonstruotoje Renhofo pilyje. Pastatus neatidėlio</text:span><text:span text:style-name="T131">jant reikia remontuoti. Trūksta mokymo patalpų.</text:span></text:p>
      <text:p text:style-name="P132"><text:span text:style-name="T133">5</text:span><text:span text:style-name="T134">. Gimnazija nuo 1999 metų yra Vokietijos valstybės pripažinta gimnazija, gaunanti Heseno švietimo ministerijos kiekvienam mokiniui skiriamo krepšelio dalį, t.y. 75% lėšų, kurios Heseno<text:s/></text:span><text:soft-page-break/><text:span text:style-name="T135">žemėje skiriamos v</text:span><text:span text:style-name="T136">alstybinių mokyklų mokytojų algoms. Ūkio lėšų, taip pat lėšų, mokymo priemonėms ir kanceliarinėms reikmėms neskiriama.</text:span></text:p>
      <text:p text:style-name="P137"><text:span text:style-name="T138">6</text:span><text:span text:style-name="T139">. 2009 metais vasario mėnesį gimnazijai Bergštrasės apskrities švietimo skyrius nurodė nedelsiant pagerinti gamtos mokslų kabinetų s</text:span><text:span text:style-name="T140">ituaciją. Neįvykdžius reikalavimo būtų svarstomas gimnazijos valstybinio pripažinimo statusas, taip pat Heseno žemės dalinio finansavimo teisinis pagrįstumas.<text:s/></text:span></text:p>
      <text:p text:style-name="P141"><text:span text:style-name="T142">7</text:span><text:span text:style-name="T143">. Vasario 16-osios gimnazijos Kuratorija savo lėšomis 2010 m. pradėjo priestato statybą, ta</text:span><text:span text:style-name="T144">čiau lėšų pakako tik statinio išorinėms atitvaroms. Trūksta lėšų inžineriniams tinklams, apdailos darbams atlikti.<text:s/></text:span></text:p>
      <text:p text:style-name="P145"/>
      <text:p text:style-name="P146"/>
      <text:p text:style-name="P147"><text:span text:style-name="T148">III</text:span><text:span text:style-name="T149">.<text:s/></text:span><text:span text:style-name="T150">PROGRAMOS TIKSLAS, UŽDAVINIAI IR PRIEMONĖS</text:span></text:p>
      <text:p text:style-name="P151"/>
      <text:p text:style-name="P152">8. Šios programos tikslas – įsisavinant 2011 m. skirtas Privatizavimo fondo lėšas<text:span text:style-name="T153"><text:s/>pa</text:span>gerinti gimnazijos mokymo sąlygas ir infrastruktūrą.<text:s/></text:p>
      <text:p text:style-name="P154"><text:span text:style-name="T155">9</text:span><text:span text:style-name="T156">. Šios programos uždaviniai:</text:span></text:p>
      <text:p text:style-name="P157"><text:span text:style-name="T158">9.1</text:span><text:span text:style-name="T159">. baigti statyti gimnazijos priestatą;</text:span></text:p>
      <text:p text:style-name="P160"><text:span text:style-name="T161">9.2</text:span><text:span text:style-name="T162">. įrengti gamtos mokslų kabinetą, papildomas klases;<text:s/></text:span></text:p>
      <text:p text:style-name="P163"><text:span text:style-name="T164">9.3</text:span><text:span text:style-name="T165">. užtikrinti sąlygas teikti kokybišką ugdymą, gerin</text:span><text:span text:style-name="T166">ti gimnazijos infrastruktūrą.</text:span></text:p>
      <text:p text:style-name="P167"><text:span text:style-name="T168">10</text:span><text:span text:style-name="T169">. Šios programos įgyvendinimo priemonės: gimnazijos priestato statyba, gamtos mokslų kabineto, papildomų klasių įrengimas.</text:span></text:p>
      <text:p text:style-name="P170"/>
      <text:p text:style-name="Normal"/>
      <text:p text:style-name="P171"><text:span text:style-name="T172">IV</text:span><text:span text:style-name="T173">.<text:s/></text:span><text:span text:style-name="T174">PROGRAMOS ĮGYVENDINIMAS, FINANSAVIMAS, STEBĖSENA IR ATSKAITOMYBĖ</text:span></text:p>
      <text:p text:style-name="P175"/>
      <text:p text:style-name="P176"><text:span text:style-name="T177">11</text:span><text:span text:style-name="T178">. Šios<text:s/></text:span><text:span text:style-name="T179">programos įgyvendinimą koordinuoja ir stebėseną atlieka Švietimo ir mokslo ministerija.</text:span></text:p>
      <text:p text:style-name="P180"><text:span text:style-name="T181">12</text:span><text:span text:style-name="T182">. Šios programos vykdytojai – Švietimo ir mokslo ministerija, Vasario 16-osios gimnazijos kuratorija.</text:span></text:p>
      <text:p text:style-name="P183"><text:span text:style-name="T184">13</text:span><text:span text:style-name="T185">. Šios programos vykdytojai:</text:span></text:p>
      <text:p text:style-name="P186"><text:span text:style-name="T187">13.1</text:span><text:span text:style-name="T188">. vykdo darbų ir<text:s/></text:span><text:span text:style-name="T189">paslaugų pirkimus;</text:span></text:p>
      <text:p text:style-name="P190"><text:span text:style-name="T191">13.2</text:span><text:span text:style-name="T192">. organizuoja statybos darbus.</text:span></text:p>
      <text:p text:style-name="P193"><text:span text:style-name="T194">14</text:span><text:span text:style-name="T195">.<text:s/></text:span><text:span text:style-name="T196">Ši programa finansuojama iš Privatizavimo fondo ir kitų teisėtai gautų lėšų. Jai įgyvendinti iš Privatizavimo fondo skiriama 500 tūkst. litų.</text:span></text:p>
      <text:p text:style-name="P197"><text:span text:style-name="T198">15</text:span><text:span text:style-name="T199">. Švietimo ir mokslo ministerija su Vasa</text:span><text:span text:style-name="T200">rio 16-osios gimnazija pasirašo lėšų naudojimo sutartį,<text:s/></text:span><text:span text:style-name="T201">atitinkančią Lietuvos Respublikos valstybės biudžeto ir savivaldybių biudžetų sudarymo ir vykdymo taisyklių, patvirtintų Lietuvos Respublikos Vyriausybės 2001 m. gegužės 14 d. nutarimu</text:span><text:span text:style-name="T202"><text:s/></text:span><text:span text:style-name="T203">Nr. 543 (Žin.,<text:s/></text:span><text:span text:style-name="T204">2001, Nr. </text:span><text:a xlink:href="http://www3.lrs.lt/cgi-bin/preps2?a=132982&amp;b=" office:target-frame-name="_top" xlink:show="replace"><text:span text:style-name="T205">42-1455</text:span></text:a><text:span text:style-name="T206">; 2004, Nr.<text:s/></text:span><text:a xlink:href="http://www3.lrs.lt/cgi-bin/preps2?a=235532&amp;b=" office:target-frame-name="_top" xlink:show="replace"><text:span text:style-name="T207">96-3531</text:span></text:a><text:span text:style-name="T208">; 2005, Nr.<text:s/></text:span><text:a xlink:href="http://www3.lrs.lt/cgi-bin/preps2?a=258243&amp;b=" office:target-frame-name="_top" xlink:show="replace"><text:span text:style-name="T209">78-2840</text:span></text:a><text:span text:style-name="T210">; 2008, Nr.<text:s/></text:span><text:a xlink:href="https://www.e-tar.lt/portal/legalAct.html?documentId=TAIS.325021" office:target-frame-name="_blank" xlink:show="new"><text:span text:style-name="T211">84-3360</text:span></text:a><text:span text:style-name="T212">), 79</text:span><text:span text:style-name="T213">1</text:span><text:span text:style-name="T214"> punkte nustatytus reikalavimus.<text:s/></text:span></text:p>
      <text:p text:style-name="P215"><text:span text:style-name="T216">16</text:span><text:span text:style-name="T217">. Kuratorija už lėšų naudojimą ir priemonių vykdymą atsiskaito Švietimo ir mokslo ministerijai.</text:span></text:p>
      <text:p text:style-name="P218"><text:span text:style-name="T219">17</text:span><text:span text:style-name="T220">.<text:s/></text:span><text:span text:style-name="T221">Už<text:s/></text:span><text:span text:style-name="T222">šios p</text:span><text:span text:style-name="T223">rogram</text:span><text:span text:style-name="T224">os įgyvendinimą Švietimo ir mokslo ministerija atsiskaito Lietuvos Respublikos Vyriausybei teisės aktų nustatyta tvarka.</text:span></text:p>
      <text:p text:style-name="P225"/>
      <text:p text:style-name="P226"><text:span text:style-name="T227">V</text:span><text:span text:style-name="T228">.<text:s/></text:span><text:span text:style-name="T229">VERTINIMO KRITERIJAI</text:span></text:p>
      <text:p text:style-name="P230"/>
      <text:p text:style-name="P231"><text:span text:style-name="T232">18</text:span><text:span text:style-name="T233">. Ši programa vertinama pagal tokius kriterijus:</text:span></text:p>
      <text:p text:style-name="P234"/>
      <text:p text:style-name="P235"><text:span text:style-name="T236">18.1</text:span><text:span text:style-name="T237">. įrengtų naujų patalpų plotas (m²);</text:span></text:p>
      <text:p text:style-name="Normal"/>
      <text:p text:style-name="P238"><text:span text:style-name="T239">18.2</text:span><text:span text:style-name="T240">. mokinių, kuriems bus pagerintos mokymosi ir ugdymo sąlygos, skaičius.</text:span></text:p>
      <text:p text:style-name="P241"/>
      <text:p text:style-name="P242"/>
      <text:p text:style-name="Normal"/>
      <text:p text:style-name="P243"><text:span text:style-name="T244">VI</text:span><text:span text:style-name="T245">.<text:s/></text:span><text:span text:style-name="T246">NUMATOMI REZULTATAI</text:span></text:p>
      <text:p text:style-name="P247"/>
      <text:p text:style-name="P248"><text:span text:style-name="T249">19</text:span><text:span text:style-name="T250">. Numatoma, kad įgyvendinus šią programą:</text:span></text:p>
      <text:p text:style-name="P251"><text:span text:style-name="T252">19.1</text:span><text:span text:style-name="T253">. bus įrengta 356 m² naujų patalpų: papildomų klasių, gamtos mokslų kabinetų;<text:s/></text:span></text:p>
      <text:p text:style-name="P254"><text:span text:style-name="T255">19.2</text:span><text:span text:style-name="T256">.</text:span><text:span text:style-name="T257"><text:s/>ne mažiau kaip 200 vaikų bus sukurtos sveikesnės ir saugesnės mokymo, ugdymo sąlygos.</text:span></text:p>
      <text:p text:style-name="P258"/>
      <text:p text:style-name="P259"/>
      <text:p text:style-name="P260"><text:span text:style-name="T261">––––––––––––––––</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2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1.1819in" svg:y="0.0291in" svg:width="6.6298in" svg:height="0.5055in" draw:z-index="0"><draw:text-box><text:p text:style-name="P6"><text:tab/></text:p><text:p text:style-name="P8"/><text:p text:style-name="P9"/></draw:text-box></draw:frame></text:p>
      </style:header>
      <style:footer>
        <text:p text:style-name="P11"><draw:frame draw:style-name="F12" text:anchor-type="paragraph" svg:y="0.0006in" draw:z-index="0"><draw:text-box fo:min-height="0in" fo:min-width="0in"><text:p text:style-name="P10"/></draw:text-box></draw:frame><draw:frame draw:style-name="F14" text:anchor-type="paragraph" svg:y="0.0006in" draw:z-index="0"><draw:text-box fo:min-height="0in" fo:min-width="0in"><text:p text:style-name="P13"/></draw:text-box></draw:frame></text:p>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draw:frame draw:style-name="F62" text:anchor-type="paragraph" svg:x="1.1819in" svg:y="0.0291in" svg:width="6.6298in" svg:height="0.5055in" draw:z-index="0"><draw:text-box><text:p text:style-name="P61"/><text:p text:style-name="P63"/><text:p text:style-name="P64"/></draw:text-box></draw:frame></text:p>
      </style:header>
      <style:footer>
        <text:p text:style-name="P66"><draw:frame draw:style-name="F67" text:anchor-type="paragraph" svg:y="0.0006in" draw:z-index="0"><draw:text-box fo:min-height="0in" fo:min-width="0in"><text:p text:style-name="P65"/></draw:text-box></draw:frame><draw:frame draw:style-name="F69" text:anchor-type="paragraph" svg:y="0.0006in" draw:z-index="0"><draw:text-box fo:min-height="0in" fo:min-width="0in"><text:p text:style-name="P68"/></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ndrojo lavinimo ir profesinio rengimo mokyklų renovavimo ir aprūpinimo mokymo priemonėmis programa</dc:title>
    <meta:initial-creator>vvetaite</meta:initial-creator>
    <dc:creator>adlibuser</dc:creator>
    <meta:creation-date>2017-03-14T21:24:00Z</meta:creation-date>
    <dc:date>2017-03-14T21:24:00Z</dc:date>
    <meta:print-date>2011-07-20T06:58:00Z</meta:print-date>
    <meta:template xlink:href="Normal.dotm" xlink:type="simple"/>
    <meta:editing-cycles>2</meta:editing-cycles>
    <meta:editing-duration>PT0S</meta:editing-duration>
    <meta:document-statistic meta:page-count="4" meta:paragraph-count="67" meta:word-count="910" meta:character-count="7262" meta:row-count="305" meta:non-whitespace-character-count="6419"/>
  </office:meta>
</office:document-meta>
</file>