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margin-right="-0.0402in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/>
      <style:text-properties style:font-name="TimesLT" style:language-asian="lt" style:country-asian="LT"/>
    </style:style>
    <style:style style:name="P28" style:parent-style-name="Normal" style:family="paragraph">
      <style:paragraph-properties fo:text-align="justify"/>
      <style:text-properties style:font-name="TimesL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TEIKIMO RESPUBLIKOS PREZIDENTUI SKIRTI LIETUVOS RESPUBLIKOS NEPAPRASTĄJĮ IR ĮGALIOTĄJĮ AMBASADORIŲ EGIPTO ARABŲ RESPUBLIKOJE, KATARO VALSTYBEI IR KUVEITO VALSTYBEI D. JUNEVIČIŲ<text:s/></text:span><text:span text:style-name="T11">LIETUVOS<text:s/></text:span><text:span text:style-name="T12">RESPUBLIKOS NEPAPRASTUOJU IR ĮGALIOTUOJU AMBASADORIUMI</text:span></text:p>
      <text:p text:style-name="P13"><text:span text:style-name="T14">JUNGTINIAMS ARABŲ EMYRATAMS</text:span></text:p>
      <text:p text:style-name="P15"/>
      <text:p text:style-name="P16"/>
      <text:p text:style-name="P17">2011 m. <text:s text:c="29"/>d. Nr.</text:p>
      <text:p text:style-name="P18">Vilnius</text:p>
      <text:p text:style-name="P19"/>
      <text:p text:style-name="P20"/>
      <text:p text:style-name="P21"/>
      <text:p text:style-name="P22">Vadovaudamasi Lietuvos Respublikos Konstitucijos 84 straipsnio 3 punktu, Lietuvos Respublikos Vyriausybė n u t a r i<text:s/>a:</text:p>
      <text:p text:style-name="P23">Teikti Respublikos Prezidentui<text:s/><text:span text:style-name="T24">skirti nuo 2011 m. rugsėjo 5 d. Lietuvos Respublikos nepaprastąjį ir įgaliotąjį ambasadorių Egipto Arabų Respublikoje, Kataro Valstybei ir Kuveito Valstybei Dainių JUNEVIČIŲ<text:s/></text:span><text:span text:style-name="T25">Lietuvos Respublikos nepaprastuoju ir įgaliot</text:span><text:span text:style-name="T26">uoju ambasadoriumi Jungtiniams Arabų Emyratams.</text:span></text:p>
      <text:p text:style-name="P27"/>
      <text:p text:style-name="P28"/>
      <text:p text:style-name="P29"/>
      <text:p text:style-name="P30"/>
      <text:p text:style-name="P31"/>
      <text:p text:style-name="Normal">Ministras Pirmininkas<text:s/></text:p>
      <text:p text:style-name="Normal"/>
      <text:p text:style-name="Normal"/>
      <text:p text:style-name="Normal">Užsienio reikal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adlibuser</dc:creator>
    <meta:creation-date>2017-03-14T21:22:00Z</meta:creation-date>
    <dc:date>2017-03-14T21:22:00Z</dc:date>
    <meta:print-date>2011-05-10T06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51" meta:row-count="50" meta:non-whitespace-character-count="759"/>
  </office:meta>
</office:document-meta>
</file>