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1.3611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AU"/>
    </style:style>
    <style:style style:name="T11" style:parent-style-name="DefaultParagraphFont" style:family="text">
      <style:text-properties fo:font-weight="bold" style:font-weight-asian="bold" fo:language="en" fo:country="AU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fo:language="en" fo:country="AU"/>
    </style:style>
    <style:style style:name="P13" style:parent-style-name="Normal" style:family="paragraph">
      <style:text-properties fo:language="en" fo:country="AU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language="en" fo:country="AU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language="en" fo:country="AU"/>
    </style:style>
    <style:style style:name="P16" style:parent-style-name="Normal" style:family="paragraph">
      <style:paragraph-properties fo:text-align="center" fo:line-height="150%"/>
      <style:text-properties fo:language="en" fo:country="AU"/>
    </style:style>
    <style:style style:name="P17" style:parent-style-name="Normal" style:family="paragraph">
      <style:paragraph-properties fo:text-align="center" fo:line-height="150%"/>
      <style:text-properties fo:language="en" fo:country="AU"/>
    </style:style>
    <style:style style:name="P18" style:parent-style-name="Normal" style:family="paragraph">
      <style:paragraph-properties fo:text-align="center" fo:line-height="150%"/>
      <style:text-properties fo:language="en" fo:country="AU"/>
    </style:style>
    <style:style style:name="P19" style:parent-style-name="Normal" style:family="paragraph">
      <style:paragraph-properties fo:text-align="center" fo:line-height="150%"/>
      <style:text-properties fo:language="en" fo:country="AU"/>
    </style:style>
    <style:style style:name="P20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ourier New" fo:language="en" fo:country="GB"/>
    </style:style>
    <style:style style:name="T22" style:parent-style-name="DefaultParagraphFont" style:family="text">
      <style:text-properties style:font-name-asian="Courier New" fo:color="#0000FF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style:font-name-asian="Courier New" fo:language="en" fo:country="GB"/>
    </style:style>
    <style:style style:name="T24" style:parent-style-name="DefaultParagraphFont" style:family="text">
      <style:text-properties style:font-name-asian="Courier New" fo:color="#0000FF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name-asian="Courier New" fo:language="en" fo:country="GB"/>
    </style:style>
    <style:style style:name="T26" style:parent-style-name="DefaultParagraphFont" style:family="text">
      <style:text-properties style:font-name-asian="Courier New" fo:language="en" fo:country="GB"/>
    </style:style>
    <style:style style:name="T27" style:parent-style-name="DefaultParagraphFont" style:family="text">
      <style:text-properties style:font-name-asian="Courier New" fo:color="#0000FF"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style:font-name-asian="Courier New" fo:language="en" fo:country="GB"/>
    </style:style>
    <style:style style:name="T29" style:parent-style-name="DefaultParagraphFont" style:family="text">
      <style:text-properties style:font-name-asian="Courier New" fo:color="#0000FF" style:text-underline-type="single" style:text-underline-style="solid" style:text-underline-width="auto" style:text-underline-mode="continuous" fo:language="en" fo:country="GB"/>
    </style:style>
    <style:style style:name="T30" style:parent-style-name="DefaultParagraphFont" style:family="text">
      <style:text-properties style:font-name-asian="Courier New" fo:language="en" fo:country="GB"/>
    </style:style>
    <style:style style:name="T31" style:parent-style-name="DefaultParagraphFont" style:family="text">
      <style:text-properties style:font-name-asian="Courier New" fo:color="#0000FF" style:text-underline-type="single" style:text-underline-style="solid" style:text-underline-width="auto" style:text-underline-mode="continuous" fo:language="en" fo:country="GB"/>
    </style:style>
    <style:style style:name="T32" style:parent-style-name="DefaultParagraphFont" style:family="text">
      <style:text-properties style:font-name-asian="Courier New" fo:language="en" fo:country="GB"/>
    </style:style>
    <style:style style:name="T33" style:parent-style-name="DefaultParagraphFont" style:family="text">
      <style:text-properties style:font-name-asian="Courier New" fo:language="en" fo:country="GB"/>
    </style:style>
    <style:style style:name="T34" style:parent-style-name="DefaultParagraphFont" style:family="text">
      <style:text-properties style:font-name-asian="Courier New" fo:letter-spacing="0.0277in" fo:language="en" fo:country="GB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text-align="justify" fo:line-height="150%" fo:text-indent="0.6875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line-height="150%" fo:text-indent="0.6875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text-align="justify" fo:line-height="150%" fo:text-indent="0.6875in">
        <style:tab-stops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text-align="justify" fo:line-height="150%" fo:text-indent="0.6875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9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>PRIENŲ RAJONO savivaldybės taryba</text:p>
      <text:p text:style-name="P13"/>
      <text:p text:style-name="P14">SPRENDIMAS</text:p>
      <text:p text:style-name="P15">DĖL DETALIOJO PLANO RENGIMO</text:p>
      <text:p text:style-name="P16"/>
      <text:p text:style-name="P17">2011 m. liepos 19 <text:s/>d. Nr. (1.4)-T1-360</text:p>
      <text:p text:style-name="P18">Prienai</text:p>
      <text:p text:style-name="P19"/>
      <text:p text:style-name="P20"><text:span text:style-name="T21">Vadovaudamasi Lietuvos Respublikos teritorijų planavimo įstatymo (Žin., 1995, Nr.<text:s/></text:span><text:a xlink:href="https://www.e-tar.lt/portal/legalAct.html?documentId=TAIS.23069" office:target-frame-name="_blank" xlink:show="new"><text:span text:style-name="T22">107-2391</text:span></text:a><text:span text:style-name="T23">; 2004, Nr.<text:s/></text:span><text:a xlink:href="https://www.e-tar.lt/portal/legalAct.html?documentId=TAIS.226486" office:target-frame-name="_blank" xlink:show="new"><text:span text:style-name="T24">21-617</text:span></text:a><text:span text:style-name="T25">) 22 straipsnio 1 dalies 4 punktu, Lietuvos Respublikos apl</text:span><text:span text:style-name="T26">inkos ministro 2004 m. gegužės 3 d. įsakymu Nr. D1-239 (Žin., 2004, Nr.<text:s/></text:span><text:a xlink:href="https://www.e-tar.lt/portal/legalAct.html?documentId=TAIS.233159" office:target-frame-name="_blank" xlink:show="new"><text:span text:style-name="T27">79-2809</text:span></text:a><text:span text:style-name="T28">; 2010, Nr.<text:s/></text:span><text:a xlink:href="https://www.e-tar.lt/portal/legalAct.html?documentId=TAIS.381418" office:target-frame-name="_blank" xlink:show="new"><text:span text:style-name="T29">112-5698</text:span></text:a><text:span text:style-name="T30">) patvirtintomis Detaliųjų planų rengimo taisyklėmis, Lietuvos Respublikos žemės ūkio ministro ir Lietuvos Respublikos aplinkos ministro 2005 m. sausio 20 d. įsakymu Nr. 3D-37/D1-40 (Žin., 2005, Nr.<text:s/></text:span><text:a xlink:href="https://www.e-tar.lt/portal/legalAct.html?documentId=TAIS.249466" office:target-frame-name="_blank" xlink:show="new"><text:span text:style-name="T31">14-450</text:span></text:a><text:span text:style-name="T32">) patvirtintu Pagrindinės žemės naudojimo paskirties žemės naudojimo būdų turiniu, žemės sklypų naudojimo pobūdžių sąrašu ir jų turiniu, atsižvelgdama į Lietuvos automobilių kelių direkcijos prie Susisie</text:span><text:span text:style-name="T33">kimo ministerijos 2011-07-11 raštą Nr. (6.1)2-3688 „Dėl detaliojo plano rengimo Prienų rajone“, Prienų rajono savivaldybės taryba <text:s/></text:span><text:span text:style-name="T34">nusprendžia:</text:span></text:p>
      <text:p text:style-name="P35">1.<text:tab/>Pritarti 2,0700 ha ploto žemės ūkio paskirties žemės sklypo kadastriniu Nr. 6950/0020:250 Skriaudžių k. v. ir 2,7500 ha ploto žemės ūkio paskirties žemės sklypo kadastriniu Nr. 6950/0020:249 Skriaudžių k. v., esančių Prienų r. sav., Veiverių sen., Gyvių k., nuosavybės teise priklausančių Valentinai Matulevičienei, bei 4,11 ha ploto žemės ūkio paskirties žemės<text:s/>sklypo kadastriniu Nr. 6950/0020:84 Skriaudžių k. v., esančio Prienų r. sav., Veiverių sen., Gyvių k., <text:s/>nuosavybės teise priklausančio Audronei Lazdauskienei, detaliajam planui.</text:p>
      <text:p text:style-name="P36">2.<text:tab/>Nustatyti 1 punkte minimo detaliojo planavimo dokumento planavimo tikslus:<text:s/></text:p>
      <text:p text:style-name="P37">2.1.<text:tab/><text:s/>2,7500 ha ploto žemės ūkio paskirties žemės sklypo kadastriniu Nr. 6950/0020:249 padalijimas į du žemės sklypus (apie 0,52 ha ir apie 2,23 ha);</text:p>
      <text:p text:style-name="P38">2.2.<text:tab/>4,11 ha ploto žemės ūkio paskirties žemės sklypo kadastriniu Nr. 6950/0020:84 padalijimas<text:s/>į du žemės sklypus (apie 2,13 ha ir apie 1,98 ha);</text:p>
      <text:p text:style-name="P39">2.3.<text:tab/>2.1. ir 2.2 punktuose minimų žemės sklypų dalių (apie 2,23 ha ir apie 1,98 ha) ir 2,0700 ha ploto žemės ūkio paskirties žemės sklypo kadastriniu Nr. 6950/0020:250 sujungimas į vieną žemės sklypą;</text:p>
      <text:p text:style-name="P40">2.4.<text:tab/>2.3 punkte minimo naujai suformuoto žemės sklypo pagrindinės žemės naudojimo paskirties keitimas iš žemės ūkio paskirties į kitos paskirties žemę, nustatant naudojimo būdą –<text:s/><text:soft-page-break/>naudingųjų iškasenų teritorija, naudojimo pobūdį – naudingųjų iškasenų gavybos atvirų kasinių (karjerų).</text:p>
      <text:p text:style-name="P41">3.<text:tab/>Nustatyti 1 ir 2 punktuose minimo detaliojo plano derinimo, tvirtinimo ir v<text:span text:style-name="T42">isuomenės dalyvavimo teritorijų planavimo procese tvarką – bendra</text:span><text:s/>tvarka.</text:p>
      <text:p text:style-name="P43"/>
      <text:p text:style-name="P44"/>
      <text:p text:style-name="P45">Savivaldybės meras<text:tab/><text:tab/><text:tab/><text:tab/><text:s text:c="39"/><text:s text:c="4"/><text:tab/>Vytas Buja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17-03-14T21:20:00Z</meta:creation-date>
    <dc:date>2017-03-14T21:20:00Z</dc:date>
    <meta:print-date>2011-07-19T13:2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71" meta:character-count="3038" meta:row-count="86" meta:non-whitespace-character-count="2690"/>
  </office:meta>
</office:document-meta>
</file>