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3.6in" fo:text-indent="6.0291in">
        <style:tab-stops>
          <style:tab-stop style:type="left" style:position="1.5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3.6in" fo:text-indent="5.125in">
        <style:tab-stops>
          <style:tab-stop style:type="left" style:position="1.5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5%" fo:text-indent="0.625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05%" fo:text-indent="0.625in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7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GINKLŲ IR ŠAUDMENŲ KONTROLĖS ĮSTATYMO<text:s/></text:p>
      <text:p text:style-name="P18"><text:span text:style-name="T19">7 IR 13 STRAIPSNIŲ<text:s/></text:span><text:span text:style-name="T20">PAKEITIMO ĮSTATYMO PROJEKTO PATEIKIMO<text:s/></text:span></text:p>
      <text:p text:style-name="P21">LIETUVOS RESPUBLIKOS SEIMUI</text:p>
      <text:p text:style-name="P22"/>
      <text:p text:style-name="P23">2011 m. <text:s text:c="23"/>d. Nr.<text:s/></text:p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ritarti Lietuvos Respublikos ginklų ir šaudmenų kontrolės įstatymo 7 ir 13 straipsnių pakeitimo įstatymo projektui ir pateikti jį Lietuvos Respublikos Seimui.</text:span></text:p>
      <text:p text:style-name="P32"><text:span text:style-name="T33">2</text:span><text:span text:style-name="T34">. Įgalioti vidaus reikalų ministrą</text:span><text:span text:style-name="T35"><text:s/>Raimundą Palaitį, o jam negalint dalyvauti – vidaus reikalų viceministrą Mindaugą Ladigą atstovauti Lietuvos Respublikos Vyriausybei, svarstant nurodytąjį įstatymo projektą Lietuvos Respublikos Seime.</text:span></text:p>
      <text:p text:style-name="P36"/>
      <text:p text:style-name="P37"/>
      <text:p text:style-name="P38"/>
      <text:p text:style-name="P39"><text:span text:style-name="T40">Ministras Pirmininkas</text:span></text:p>
      <text:p text:style-name="P41"/>
      <text:p text:style-name="P42"/>
      <text:p text:style-name="P43"><text:span text:style-name="T44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skelbtas: Žin</dc:title>
    <meta:initial-creator>PK10004015</meta:initial-creator>
    <dc:creator>adlibuser</dc:creator>
    <meta:creation-date>2017-03-14T21:30:00Z</meta:creation-date>
    <dc:date>2017-03-14T21:30:00Z</dc:date>
    <meta:print-date>2009-11-06T07:4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04" meta:character-count="733" meta:row-count="74" meta:non-whitespace-character-count="667"/>
  </office:meta>
</office:document-meta>
</file>