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text-indent="5.7694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name="Times New (W1)"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name="Times New (W1)" style:font-size-complex="12pt" fo:language="en" fo:country="US"/>
    </style:style>
    <style:style style:name="T45" style:parent-style-name="DefaultParagraphFont" style:family="text">
      <style:text-properties style:font-name="Times New (W1)"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name="Times New (W1)" style:font-size-complex="12pt" fo:language="en" fo:country="US"/>
    </style:style>
    <style:style style:name="T51" style:parent-style-name="DefaultParagraphFont" style:family="text">
      <style:text-properties style:font-name="Times New (W1)"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5in"/>
      <style:text-properties style:language-asian="lt" style:country-asian="LT"/>
    </style:style>
    <style:style style:name="P72" style:parent-style-name="Normal" style:family="paragraph">
      <style:paragraph-properties fo:text-indent="1.3437in">
        <style:tab-stops>
          <style:tab-stop style:type="left" style:position="1.3437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 fo:text-indent="0.5in"/>
      <style:text-properties style:language-asian="lt" style:country-asian="LT"/>
    </style:style>
    <style:style style:name="P74" style:parent-style-name="Normal" style:family="paragraph">
      <style:paragraph-properties fo:text-indent="0.5in"/>
      <style:text-properties style:language-asian="lt" style:country-asian="LT"/>
    </style:style>
    <style:style style:name="P75" style:parent-style-name="Normal" style:family="paragraph">
      <style:paragraph-properties fo:text-indent="0.5in"/>
      <style:text-properties style:language-asian="lt" style:country-asian="L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indent="0.5in"/>
      <style:text-properties style:language-asian="lt" style:country-asian="LT"/>
    </style:style>
    <style:style style:name="P90" style:parent-style-name="Normal" style:family="paragraph">
      <style:paragraph-properties fo:text-indent="0.5in"/>
      <style:text-properties style:language-asian="lt" style:country-asian="LT"/>
    </style:style>
    <style:style style:name="P91" style:parent-style-name="Normal" style:family="paragraph">
      <style:paragraph-properties fo:text-indent="0.5in"/>
      <style:text-properties style:language-asian="lt" style:country-asian="LT"/>
    </style:style>
    <style:style style:name="P92" style:parent-style-name="Normal" style:family="paragraph">
      <style:paragraph-properties fo:text-indent="0.5in"/>
      <style:text-properties style:language-asian="lt" style:country-asian="LT"/>
    </style:style>
    <style:style style:name="P93" style:parent-style-name="Normal" style:family="paragraph">
      <style:paragraph-properties fo:text-indent="0.5in"/>
      <style:text-properties style:language-asian="lt" style:country-asian="LT"/>
    </style:style>
    <style:style style:name="P94" style:parent-style-name="Normal" style:family="paragraph">
      <style:paragraph-properties fo:text-indent="0.5in"/>
      <style:text-properties style:language-asian="lt" style:country-asian="LT"/>
    </style:style>
    <style:style style:name="P95" style:parent-style-name="Normal" style:family="paragraph">
      <style:text-properties style:language-asian="lt" style:country-asian="LT"/>
    </style:style>
    <style:style style:name="P96" style:parent-style-name="Normal" style:family="paragraph">
      <style:text-properties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Projektas</text:p>
      <text:p text:style-name="P11"/>
      <text:p text:style-name="P12"><text:span text:style-name="T13"><draw:frame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4">LIETUVOS RESPUBLIKOS FINANSŲ MINISTRAS</text:p>
      <text:p text:style-name="P15"/>
      <text:p text:style-name="P16">ĮSAKYMAS</text:p>
      <text:section text:name="Sect1" text:style-name="S1">
        <text:p text:style-name="P17"/>
        <text:p text:style-name="P18"><text:span text:style-name="T19">DĖL<text:s/></text:span><text:span text:style-name="T20">LIETUVOS RESPUBLIKOS FINANSŲ MINISTRO 2002 M. GRUODŽIO 24 D. ĮSAKYMO NR. 415 „DĖL GYVENTOJŲ, ĮSIGIJUSIŲ VERSLO LIUDIJIMUS, BUHALTERINĖS APSKAITOS TAISYKLIŲ PATVIRTINIMO“ PAKEITIMO</text:span></text:p>
        <text:p text:style-name="P21"/>
        <text:p text:style-name="P22">2011 m. liepos      d. Nr. 1K-</text:p>
        <text:p text:style-name="P23"/>
        <text:p text:style-name="P24">Vilnius</text:p>
        <text:p text:style-name="P25"/>
        <text:p text:style-name="P26"><text:span text:style-name="T27">1</text:span><text:span text:style-name="T28">. P a k e i č i u Gyventojų, įs</text:span><text:span text:style-name="T29">igijusių verslo liudijimus, buhalterinės apskaitos taisykles, patvirtintas Lietuvos Respublikos finansų ministro 2002 m. gruodžio 24 d. įsakymu (Žin., 2002, Nr.<text:s/></text:span><text:a xlink:href="https://www.e-tar.lt/portal/legalAct.html?documentId=TAIS.197925" office:target-frame-name="_blank" xlink:show="new"><text:span text:style-name="T30">127-5760</text:span></text:a><text:span text:style-name="T31">; 2011, Nr.<text:s/></text:span><text:a xlink:href="https://www.e-tar.lt/portal/legalAct.html?documentId=TAIS.397589" office:target-frame-name="_blank" xlink:show="new"><text:span text:style-name="T32">49-2399</text:span></text:a><text:span text:style-name="T33">):</text:span></text:p>
        <text:p text:style-name="P34"><text:span text:style-name="T35">1.1</text:span><text:span text:style-name="T36">. išdėstau 4 punktą taip:</text:span></text:p>
        <text:p text:style-name="P37"><text:span text:style-name="T38">4</text:span><text:span text:style-name="T39">. <text:s/>Prekių <text:s/>(paslaugų) <text:s/>pirkimo-pardavimo <text:s/>kvitą <text:s text:c="3"/>privaloma išrašyti</text:span><text:span text:style-name="T40">, kai</text:span><text:span text:style-name="T41">:<text:s/></text:span></text:p>
        <text:p text:style-name="P42"><text:span text:style-name="T43">„</text:span><text:span text:style-name="T44">4.1</text:span><text:span text:style-name="T45">.verslo liudijimą įsigijęs gyventojas, kuris veiklos <text:s/>pajamoms <text:s/>apskaityti nenaudoja kasos aparato, <text:s/>parduoda prekes arba teikia paslaugas,<text:s/></text:span><text:span text:style-name="T46">išskyrus 5 punkte nurodytus atvejus;</text:span></text:p>
        <text:p text:style-name="P47"><text:span text:style-name="T48">4.2</text:span><text:span text:style-name="T49">.<text:s/></text:span><text:span text:style-name="T50">gyventojas, įsigijęs verslo liudijimą, perka iš <text:s/>verslo liudijimą įsig</text:span><text:span text:style-name="T51">ijusio gyventojo jo pagamintą produkciją arba</text:span><text:span text:style-name="T52"><text:s/>perka žemės ūkio produkciją iš gyventojo (ne PVM mokėtojo), kuris <text:s/>pats ją <text:s/>išaugino, <text:s/>arba <text:s/>perka <text:s/>iš gyventojo <text:s/>(ne <text:s/>PVM <text:s/>mokėtojo <text:s text:c="2"/>ir neįsigijusio <text:s text:c="2"/>verslo <text:s/>liudijimo) <text:s/>asmeninės <text:s/>nuosavybės <text:s text:c="3"/>teise prikla</text:span><text:span text:style-name="T53">usančius daiktus. “</text:span></text:p>
        <text:p text:style-name="P54"><text:span text:style-name="T55">5</text:span><text:span text:style-name="T56">. išdėstau 5 punktą taip:</text:span></text:p>
        <text:p text:style-name="P57"><text:span text:style-name="T58">„</text:span><text:span text:style-name="T59">5</text:span><text:span text:style-name="T60">. Prekių (paslaugų) pirkimo-pardavimo kvitai išrašomi pirkėjams ir paslaugų gavėjams jų pageidavimu, kai:</text:span></text:p>
        <text:p text:style-name="P61"><text:span text:style-name="T62">5.1</text:span><text:span text:style-name="T63">. prekiaujama lauko sąlygomis, t. y. ne pastatuose ar patalpose, taip pat ne kioskuose</text:span><text:span text:style-name="T64">, vagonėliuose, kilnojamuosiuose nameliuose, autoparduotuvėse;</text:span></text:p>
        <text:p text:style-name="P65"><text:span text:style-name="T66">5.2</text:span><text:span text:style-name="T67">. paslaugos teikiamos ne patalpose (lauke) įrengtose paslaugų teikimo vietose.“</text:span></text:p>
        <text:p text:style-name="P68"><text:span text:style-name="T69">2</text:span><text:span text:style-name="T70">. Šis įsakymas įsigalioja 2012 m. sausio 1 dieną.</text:span></text:p>
        <text:p text:style-name="P71"/>
        <text:p text:style-name="P72"/>
        <text:p text:style-name="P73"/>
        <text:p text:style-name="P74"/>
        <text:p text:style-name="P75"/>
        <text:p text:style-name="P76"/>
        <text:p text:style-name="Normal"><text:span text:style-name="T77">Finansų ministrė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Ingrida Šimo</text:span><text:span text:style-name="T88">nytė</text:span></text:p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>Parengė</text:p>
        <text:p text:style-name="P99"/>
        <text:p text:style-name="P100">Ingrida Večerskytė</text:p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LIETUVOS RESPUBLIKOS FINANSU MINISTRO ISAKYMAS nelyginamasis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ukas_M</meta:initial-creator>
    <dc:creator>adlibuser</dc:creator>
    <meta:creation-date>2017-03-14T21:24:00Z</meta:creation-date>
    <dc:date>2017-03-14T21:24:00Z</dc:date>
    <meta:print-date>2011-07-08T06:2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3" meta:character-count="1861" meta:row-count="92" meta:non-whitespace-character-count="1658"/>
  </office:meta>
</office:document-meta>
</file>