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line-height-at-least="0.1666in" fo:margin-left="5in" fo:margin-right="-0.306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style:line-height-at-least="0.1666in" fo:margin-left="5in" fo:margin-right="-0.306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style:line-height-at-least="0.1666in" fo:margin-left="4.75in" fo:margin-right="-0.306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style:line-height-at-least="0.1666in" fo:margin-right="-0.3062in">
        <style:tab-stops>
          <style:tab-stop style:type="left" style:position="6.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 fo:margin-right="-0.3062in">
        <style:tab-stops>
          <style:tab-stop style:type="left" style:position="6.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666in" fo:margin-right="-0.3062in">
        <style:tab-stops>
          <style:tab-stop style:type="left" style:position="6.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1666in" fo:margin-right="-0.3062in">
        <style:tab-stops>
          <style:tab-stop style:type="left" style:position="6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fo:margin-left="-0.0986in" fo:margin-right="-0.3062in">
        <style:tab-stops>
          <style:tab-stop style:type="left" style:position="6.5986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margin-right="-0.3062in">
        <style:tab-stops>
          <style:tab-stop style:type="left" style:position="6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right="-0.3062in">
        <style:tab-stops>
          <style:tab-stop style:type="left" style:position="6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right="-0.3062in">
        <style:tab-stops>
          <style:tab-stop style:type="lef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margin-right="-0.3062in"/>
      <style:text-properties style:font-size-complex="12pt"/>
    </style:style>
    <style:style style:name="P21" style:parent-style-name="Normal" style:family="paragraph">
      <style:paragraph-properties fo:text-align="justify" fo:margin-right="-0.3062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3062in" fo:text-indent="0.5in">
        <style:tab-stops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3062in" fo:text-indent="0.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3062in" fo:text-indent="0.5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3062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3062in" fo:text-indent="0.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3062in" fo:text-indent="0.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3062in"/>
      <style:text-properties style:font-size-complex="12pt" style:language-asian="lt" style:country-asian="LT"/>
    </style:style>
    <style:style style:name="P50" style:parent-style-name="Normal" style:family="paragraph">
      <style:paragraph-properties fo:margin-right="-0.3062in" fo:text-indent="0.5in"/>
    </style:style>
    <style:style style:name="P51" style:parent-style-name="Normal" style:family="paragraph">
      <style:paragraph-properties fo:margin-right="-0.3062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right="-0.3062in" fo:text-indent="0.5in"/>
      <style:text-properties style:font-size-complex="12pt"/>
    </style:style>
    <style:style style:name="P54" style:parent-style-name="Normal" style:family="paragraph">
      <style:paragraph-properties fo:margin-right="-0.3062in" fo:text-indent="0.5in"/>
      <style:text-properties style:font-size-complex="12pt"/>
    </style:style>
    <style:style style:name="P55" style:parent-style-name="Normal" style:family="paragraph">
      <style:paragraph-properties fo:margin-right="-0.3062in" fo:text-indent="0.5in"/>
      <style:text-properties style:font-size-complex="12pt"/>
    </style:style>
    <style:style style:name="P56" style:parent-style-name="Normal" style:family="paragraph">
      <style:paragraph-properties fo:margin-right="-0.3062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text:s/></text:p>
      <text:p text:style-name="P10"/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DĖL LIETUVOS RESPUBLIKOS VYRIAUSYBĖS 1997 M. spalio 1 D. NUTARIMO nR. 1074 „DĖL Bankrutuojančių ir bankrutavusių įmonių turto pardavimo viešose varžytynėse nuostatų<text:s/>patvirtinimo“ PAKEITIMO</text:p>
      <text:p text:style-name="P17"/>
      <text:p text:style-name="P18">2011 m. <text:s text:c="30"/>d. Nr.<text:s/></text:p>
      <text:p text:style-name="P19">Vilnius</text:p>
      <text:p text:style-name="P20"/>
      <text:p text:style-name="P21"><text:span text:style-name="T22">Lietuvos Respublikos Vyriausybė <text:s/>n u t a r i a :</text:span></text:p>
      <text:p text:style-name="P23"><text:span text:style-name="T24">Pakeisti Bankrutuojančių ir bankrutavusių įmonių turto pardavimo viešose varžytynėse nuostatus, patvirtintus Lietuvos Respublikos Vyriausybės 1997 m. spalio 1 d. nutarimu Nr. 1074 „Dėl Bankrutuojančių ir bankrutavusių įmonių turto pardavimo viešose varžyty</text:span><text:span text:style-name="T25">nėse nuostatų patvirtinimo“ (Žin., 1997, Nr.<text:s/></text:span><text:a xlink:href="https://www.e-tar.lt/portal/legalAct.html?documentId=TAIS.44028" office:target-frame-name="_blank" xlink:show="new"><text:span text:style-name="T26">91-2281</text:span></text:a><text:span text:style-name="T27">):</text:span></text:p>
      <text:p text:style-name="P28"><text:span text:style-name="T29">1</text:span><text:span text:style-name="T30">.</text:span><text:span text:style-name="T31"><text:tab/>Išdėstyti 11 punktą <text:s/>taip:</text:span></text:p>
      <text:p text:style-name="P32"><text:span text:style-name="T33">„</text:span><text:span text:style-name="T34">11</text:span><text:span text:style-name="T35">. Varžytynių vykdytojas ne vėliau kaip prieš 30 dienų iki varžytynių dienos<text:s/></text:span><text:span text:style-name="T36">perduoda Įmonių bankroto valdymo departamentui prie Ūkio ministerijos (toliau – Departamentas) duomenis, kuriuos Departamentas paskelbia savo interneto svetainėje. Informacija apie varžytynes Departamento interneto svetainėje turi būti paskelbta ne vėliau<text:s/></text:span><text:span text:style-name="T37">kaip prieš 20 dienų iki varžytynių dienos. Jeigu varžytynėse parduodamo turto vertė didesnė kaip 1 mln. litų, varžytynių vykdytojas ne vėliau kaip prieš 20 dienų iki varžytynių dienos papildomai paskelbia didžiausiu tiražu leidžiamame respublikos dienrašty</text:span><text:span text:style-name="T38">je 12 punkte nurodytus duomenis.“</text:span></text:p>
      <text:p text:style-name="P39"><text:span text:style-name="T40">2</text:span><text:span text:style-name="T41">. Išdėstyti 22.2. punktą taip:</text:span></text:p>
      <text:p text:style-name="P42"><text:span text:style-name="T43">„</text:span><text:span text:style-name="T44">22.2</text:span><text:span text:style-name="T45">. informacija apie varžytynes, skelbta Departamento interneto svetainėje (išspausdintas skelbimas arba jo išrašas, kuriame nurodyta skelbimo įdėjimo į Departamento interneto s</text:span><text:span text:style-name="T46">vetainę data ir numeris);“.</text:span></text:p>
      <text:p text:style-name="P47"/>
      <text:p text:style-name="P48"/>
      <text:p text:style-name="P49"/>
      <text:p text:style-name="P50"/>
      <text:p text:style-name="P51"><text:span text:style-name="T52">Ministras Pirmininkas</text:span></text:p>
      <text:p text:style-name="P53"/>
      <text:p text:style-name="P54"/>
      <text:p text:style-name="P55"/>
      <text:p text:style-name="P56"><text:span text:style-name="T57">Ūkio ministras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62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.sniukiene</meta:initial-creator>
    <dc:creator>adlibuser</dc:creator>
    <meta:creation-date>2017-03-14T21:22:00Z</meta:creation-date>
    <dc:date>2017-03-14T21:22:00Z</dc:date>
    <meta:print-date>2011-06-23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2" meta:character-count="1726" meta:row-count="52" meta:non-whitespace-character-count="1516"/>
  </office:meta>
</office:document-meta>
</file>