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4.5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375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375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fo:language="es"/>
    </style:style>
    <style:style style:name="P27" style:parent-style-name="Normal" style:family="paragraph">
      <style:paragraph-properties fo:text-align="center" fo:text-indent="0.37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name-complex="Courier New" style:font-size-complex="12pt"/>
    </style:style>
    <style:style style:name="T37" style:parent-style-name="DefaultParagraphFont" style:family="text">
      <style:text-properties style:font-name-complex="Courier New" style:font-size-complex="12pt"/>
    </style:style>
    <style:style style:name="T38" style:parent-style-name="DefaultParagraphFont" style:family="text">
      <style:text-properties style:font-name-complex="Courier New" style:font-size-complex="12pt"/>
    </style:style>
    <style:style style:name="T39" style:parent-style-name="DefaultParagraphFont" style:family="text">
      <style:text-properties style:font-name-complex="Courier New" fo:font-weight="bold" style:font-weight-asian="bold" style:font-weight-complex="bold" style:font-size-complex="12pt"/>
    </style:style>
    <style:style style:name="T40" style:parent-style-name="DefaultParagraphFont" style:family="text">
      <style:text-properties style:font-name-complex="Courier New" style:font-size-complex="12pt"/>
    </style:style>
    <style:style style:name="T41" style:parent-style-name="DefaultParagraphFont" style:family="text">
      <style:text-properties style:font-name-complex="Courier New" fo:font-weight="bold" style:font-weight-asian="bold" style:font-size-complex="12pt"/>
    </style:style>
    <style:style style:name="T42" style:parent-style-name="DefaultParagraphFont" style:family="text">
      <style:text-properties style:font-name-complex="Courier New" style:font-size-complex="12pt"/>
    </style:style>
    <style:style style:name="T43" style:parent-style-name="DefaultParagraphFont" style:family="text">
      <style:text-properties style:font-name-complex="Courier New" style:font-size-complex="12pt"/>
    </style:style>
    <style:style style:name="P44" style:parent-style-name="Normal" style:family="paragraph">
      <style:paragraph-properties fo:text-align="justify" fo:text-indent="0.543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complex="Courier New" style:font-size-complex="12pt"/>
    </style:style>
    <style:style style:name="T59" style:parent-style-name="DefaultParagraphFont" style:family="text">
      <style:text-properties style:font-name-complex="Courier New"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complex="Courier New" style:font-size-complex="12pt"/>
    </style:style>
    <style:style style:name="T65" style:parent-style-name="DefaultParagraphFont" style:family="text">
      <style:text-properties style:font-name-complex="Courier New"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complex="Courier New" style:font-size-complex="12pt"/>
    </style:style>
    <style:style style:name="T68" style:parent-style-name="DefaultParagraphFont" style:family="text">
      <style:text-properties style:font-name-complex="Courier New" style:font-size-complex="12pt"/>
    </style:style>
    <style:style style:name="P69" style:parent-style-name="Normal" style:family="paragraph">
      <style:paragraph-properties fo:text-align="justify" fo:text-indent="0.543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ext-properties fo:font-weight="bold" style:font-weight-asian="bold"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complex="Courier New" style:font-size-complex="12pt"/>
    </style:style>
    <style:style style:name="T84" style:parent-style-name="DefaultParagraphFont" style:family="text">
      <style:text-properties style:font-name-complex="Courier New" style:font-size-complex="12pt"/>
    </style:style>
    <style:style style:name="T85" style:parent-style-name="DefaultParagraphFont" style:family="text">
      <style:text-properties style:font-name-complex="Courier New" style:font-size-complex="12pt"/>
    </style:style>
    <style:style style:name="P86" style:parent-style-name="Normal" style:family="paragraph">
      <style:paragraph-properties fo:text-align="justify" fo:text-indent="0.543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P93" style:parent-style-name="Normal" style:family="paragraph">
      <style:paragraph-properties fo:text-indent="0.543in"/>
      <style:text-properties style:font-name-complex="Tahoma"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complex="Courier New" style:font-size-complex="12pt"/>
    </style:style>
    <style:style style:name="T101" style:parent-style-name="DefaultParagraphFont" style:family="text">
      <style:text-properties style:font-name-complex="Courier New" style:font-size-complex="12pt"/>
    </style:style>
    <style:style style:name="T102" style:parent-style-name="DefaultParagraphFont" style:family="text">
      <style:text-properties style:font-name-complex="Courier New"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complex="Courier New" style:font-size-complex="12pt"/>
    </style:style>
    <style:style style:name="T105" style:parent-style-name="DefaultParagraphFont" style:family="text">
      <style:text-properties style:font-name-complex="Courier New" style:font-size-complex="12pt"/>
    </style:style>
    <style:style style:name="P106" style:parent-style-name="Normal" style:family="paragraph">
      <style:paragraph-properties fo:text-align="justify" fo:text-indent="0.543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complex="Courier New" style:font-size-complex="12pt"/>
    </style:style>
    <style:style style:name="T116" style:parent-style-name="DefaultParagraphFont" style:family="text">
      <style:text-properties style:font-name-complex="Courier New" style:font-size-complex="12pt"/>
    </style:style>
    <style:style style:name="T117" style:parent-style-name="DefaultParagraphFont" style:family="text">
      <style:text-properties style:font-name-complex="Courier New" style:font-size-complex="12pt"/>
    </style:style>
    <style:style style:name="T118" style:parent-style-name="DefaultParagraphFont" style:family="text">
      <style:text-properties style:font-name-complex="Courier New"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complex="Courier New" style:font-size-complex="12pt"/>
    </style:style>
    <style:style style:name="T124" style:parent-style-name="DefaultParagraphFont" style:family="text">
      <style:text-properties style:font-name-complex="Courier New" style:font-size-complex="12pt"/>
    </style:style>
    <style:style style:name="T125" style:parent-style-name="DefaultParagraphFont" style:family="text">
      <style:text-properties style:font-name-complex="Courier New" style:font-size-complex="12pt"/>
    </style:style>
    <style:style style:name="T126" style:parent-style-name="DefaultParagraphFont" style:family="text">
      <style:text-properties style:font-name-complex="Courier New" style:font-size-complex="12pt"/>
    </style:style>
    <style:style style:name="P127" style:parent-style-name="Normal" style:family="paragraph">
      <style:paragraph-properties fo:text-indent="0.543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complex="Courier New" style:font-size-complex="12pt"/>
    </style:style>
    <style:style style:name="T137" style:parent-style-name="DefaultParagraphFont" style:family="text">
      <style:text-properties style:font-name-complex="Courier New" style:font-size-complex="12pt"/>
    </style:style>
    <style:style style:name="T138" style:parent-style-name="DefaultParagraphFont" style:family="text">
      <style:text-properties style:font-name-complex="Courier New" style:font-size-complex="12pt"/>
    </style:style>
    <style:style style:name="T139" style:parent-style-name="DefaultParagraphFont" style:family="text">
      <style:text-properties style:font-name-complex="Courier New"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complex="Courier New" style:font-size-complex="12pt"/>
    </style:style>
    <style:style style:name="T145" style:parent-style-name="DefaultParagraphFont" style:family="text">
      <style:text-properties style:font-name-complex="Courier New" style:font-size-complex="12pt"/>
    </style:style>
    <style:style style:name="T146" style:parent-style-name="DefaultParagraphFont" style:family="text">
      <style:text-properties style:font-name-complex="Courier New" style:font-size-complex="12pt"/>
    </style:style>
    <style:style style:name="T147" style:parent-style-name="DefaultParagraphFont" style:family="text">
      <style:text-properties style:font-name-complex="Courier New" style:font-size-complex="12pt"/>
    </style:style>
    <style:style style:name="T148" style:parent-style-name="DefaultParagraphFont" style:family="text">
      <style:text-properties style:font-name-complex="Courier New" fo:font-weight="bold" style:font-weight-asian="bold" style:font-size-complex="12pt"/>
    </style:style>
    <style:style style:name="T149" style:parent-style-name="DefaultParagraphFont" style:family="text">
      <style:text-properties style:font-name-complex="Courier New" style:font-size-complex="12pt"/>
    </style:style>
    <style:style style:name="P150" style:parent-style-name="Normal" style:family="paragraph">
      <style:paragraph-properties fo:text-indent="0.543in"/>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complex="Courier New" style:font-size-complex="12pt"/>
    </style:style>
    <style:style style:name="T166" style:parent-style-name="DefaultParagraphFont" style:family="text">
      <style:text-properties style:font-name-complex="Courier New"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complex="Courier New" style:font-size-complex="12pt"/>
    </style:style>
    <style:style style:name="T169" style:parent-style-name="DefaultParagraphFont" style:family="text">
      <style:text-properties style:font-name-complex="Courier New" style:font-size-complex="12pt"/>
    </style:style>
    <style:style style:name="T170" style:parent-style-name="DefaultParagraphFont" style:family="text">
      <style:text-properties style:font-name-complex="Courier New" style:font-size-complex="12pt"/>
    </style:style>
    <style:style style:name="T171" style:parent-style-name="DefaultParagraphFont" style:family="text">
      <style:text-properties style:font-name-complex="Courier New" fo:font-weight="bold" style:font-weight-asian="bold" style:font-size-complex="12pt"/>
    </style:style>
    <style:style style:name="T172" style:parent-style-name="DefaultParagraphFont" style:family="text">
      <style:text-properties style:font-name-complex="Courier New" style:font-size-complex="12pt"/>
    </style:style>
    <style:style style:name="T173" style:parent-style-name="DefaultParagraphFont" style:family="text">
      <style:text-properties style:font-name-complex="Courier New" style:font-size-complex="12pt"/>
    </style:style>
    <style:style style:name="T174" style:parent-style-name="DefaultParagraphFont" style:family="text">
      <style:text-properties style:font-name-complex="Courier New" fo:font-weight="bold" style:font-weight-asian="bold" style:font-size-complex="12pt"/>
    </style:style>
    <style:style style:name="T175" style:parent-style-name="DefaultParagraphFont" style:family="text">
      <style:text-properties style:font-name-complex="Courier New"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complex="Courier New" style:font-size-complex="12pt"/>
    </style:style>
    <style:style style:name="T178" style:parent-style-name="DefaultParagraphFont" style:family="text">
      <style:text-properties style:font-name-complex="Courier New" style:font-size-complex="12pt"/>
    </style:style>
    <style:style style:name="P179" style:parent-style-name="Normal" style:family="paragraph">
      <style:paragraph-properties fo:text-align="justify" fo:text-indent="0.543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text-properties style:font-weight-complex="bold" style:font-size-complex="12pt" fo:background-color="#FFFF00"/>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complex="Tahoma" style:font-size-complex="12pt"/>
    </style:style>
    <style:style style:name="T203" style:parent-style-name="DefaultParagraphFont" style:family="text">
      <style:text-properties style:font-name-complex="Tahoma" style:font-size-complex="12pt"/>
    </style:style>
    <style:style style:name="T204" style:parent-style-name="DefaultParagraphFont" style:family="text">
      <style:text-properties style:font-name-complex="Courier New" style:font-size-complex="12pt"/>
    </style:style>
    <style:style style:name="T205" style:parent-style-name="DefaultParagraphFont" style:family="text">
      <style:text-properties style:font-name-complex="Tahoma" style:font-size-complex="12pt"/>
    </style:style>
    <style:style style:name="T206" style:parent-style-name="DefaultParagraphFont" style:family="text">
      <style:text-properties style:font-name-complex="Tahoma" fo:font-weight="bold" style:font-weight-asian="bold" style:font-weight-complex="bold" style:font-size-complex="12pt"/>
    </style:style>
    <style:style style:name="T207" style:parent-style-name="DefaultParagraphFont" style:family="text">
      <style:text-properties style:font-name-complex="Tahoma" style:font-size-complex="12pt"/>
    </style:style>
    <style:style style:name="T208" style:parent-style-name="DefaultParagraphFont" style:family="text">
      <style:text-properties style:font-name-complex="Tahoma" style:font-size-complex="12pt"/>
    </style:style>
    <style:style style:name="P209" style:parent-style-name="Normal" style:family="paragraph">
      <style:paragraph-properties fo:text-align="justify" fo:text-indent="0.543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indent="0.375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complex="Courier New" style:font-weight-complex="bold" fo:color="#000000" style:font-size-complex="12pt"/>
    </style:style>
    <style:style style:name="T219" style:parent-style-name="DefaultParagraphFont" style:family="text">
      <style:text-properties style:font-name-complex="Courier New" fo:font-weight="bold" style:font-weight-asian="bold" style:font-weight-complex="bold" fo:color="#000000" style:font-size-complex="12pt"/>
    </style:style>
    <style:style style:name="T220" style:parent-style-name="DefaultParagraphFont" style:family="text">
      <style:text-properties style:font-name-complex="Courier New" fo:font-weight="bold" style:font-weight-asian="bold" style:font-weight-complex="bold" fo:color="#000000" style:font-size-complex="12pt"/>
    </style:style>
    <style:style style:name="T221" style:parent-style-name="DefaultParagraphFont" style:family="text">
      <style:text-properties style:font-name-complex="Courier New" fo:font-weight="bold" style:font-weight-asian="bold" style:font-weight-complex="bold"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complex="Courier New" style:font-size-complex="12pt"/>
    </style:style>
    <style:style style:name="T224" style:parent-style-name="DefaultParagraphFont" style:family="text">
      <style:text-properties style:font-name-complex="Courier New" style:font-size-complex="12pt"/>
    </style:style>
    <style:style style:name="T225" style:parent-style-name="DefaultParagraphFont" style:family="text">
      <style:text-properties style:font-name-complex="Courier New"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omplex="Courier New"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complex="Courier New"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complex="Courier New" style:font-size-complex="12pt"/>
    </style:style>
    <style:style style:name="T234" style:parent-style-name="DefaultParagraphFont" style:family="text">
      <style:text-properties style:font-name-complex="Courier New" style:font-size-complex="12pt"/>
    </style:style>
    <style:style style:name="T235" style:parent-style-name="DefaultParagraphFont" style:family="text">
      <style:text-properties style:font-name-complex="Courier New"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complex="Courier New"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complex="Courier New"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complex="Courier New"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complex="Courier New" style:font-size-complex="12pt"/>
    </style:style>
    <style:style style:name="T249" style:parent-style-name="DefaultParagraphFont" style:family="text">
      <style:text-properties style:font-name-complex="Courier New" style:font-size-complex="12pt"/>
    </style:style>
    <style:style style:name="T250" style:parent-style-name="DefaultParagraphFont" style:family="text">
      <style:text-properties style:font-name-complex="Courier New"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37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375in"/>
    </style:style>
    <style:style style:name="T257" style:parent-style-name="DefaultParagraphFont" style:family="text">
      <style:text-properties style:font-size-complex="12pt"/>
    </style:style>
    <style:style style:name="P258" style:parent-style-name="Normal" style:family="paragraph">
      <style:paragraph-properties fo:text-indent="0.5in"/>
      <style:text-properties fo:font-weight="bold" style:font-weight-asian="bold" style:font-weight-complex="bold" style:font-size-complex="12pt"/>
    </style:style>
    <style:style style:name="P259" style:parent-style-name="Normal" style:family="paragraph">
      <style:paragraph-properties fo:text-indent="0.375in"/>
    </style:style>
    <style:style style:name="P260" style:parent-style-name="Normal" style:family="paragraph">
      <style:paragraph-properties fo:text-align="justify" fo:text-indent="0.375in"/>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text-align="justify" fo:text-indent="0.375in"/>
      <style:text-properties style:font-size-complex="12pt"/>
    </style:style>
    <style:style style:name="P263" style:parent-style-name="Normal" style:family="paragraph">
      <style:paragraph-properties fo:text-align="justify" fo:text-indent="0.375in"/>
      <style:text-properties style:font-size-complex="12pt" fo:language="en" fo:country="US"/>
    </style:style>
    <style:style style:name="P264" style:parent-style-name="Normal" style:family="paragraph">
      <style:paragraph-properties fo:text-align="justify" fo:text-indent="0.5in"/>
    </style:style>
  </office:automatic-styles>
  <office:body>
    <office:text text:use-soft-page-breaks="true">
      <text:p text:style-name="P1"/>
      <text:p text:style-name="P9">Projektas</text:p>
      <text:p text:style-name="P10"/>
      <text:p text:style-name="P11">LIETUVOS RESPUBLIKOS<text:s/></text:p>
      <text:p text:style-name="P12"><text:span text:style-name="T13">KONTROLIUOJANČIŲJŲ INVESTICINIŲ BENDROVIŲ</text:span></text:p>
      <text:p text:style-name="P14">ĮSTATYMO 2, 3, 4, 7, 9, 15, 17, 18 IR 19 STRAIPSNIŲ PAKEITIMO<text:s/></text:p>
      <text:p text:style-name="P15">ĮSTATYMAS<text:s/></text:p>
      <text:p text:style-name="P16"/>
      <text:p text:style-name="P17">2011 m. <text:s text:c="20"/>d. Nr.<text:s/></text:p>
      <text:p text:style-name="P18">Vilnius</text:p>
      <text:p text:style-name="P19"/>
      <text:p text:style-name="P20"><text:span text:style-name="T21">(Žin.,<text:s/></text:span><text:span text:style-name="T22">2003, Nr.<text:s/></text:span><text:a xlink:href="https://www.e-tar.lt/portal/legalAct.html?documentId=TAIS.215767" office:target-frame-name="_blank" xlink:show="new"><text:span text:style-name="T23">74-3425</text:span></text:a><text:span text:style-name="T24">; 2008, Nr.<text:s/></text:span><text:a xlink:href="https://www.e-tar.lt/portal/legalAct.html?documentId=TAIS.322625" office:target-frame-name="_blank" xlink:show="new"><text:span text:style-name="T25">71-2711</text:span></text:a><text:span text:style-name="T26">)</text:span></text:p>
      <text:p text:style-name="P27"/>
      <text:p text:style-name="P28"><text:span text:style-name="T29">1</text:span><text:span text:style-name="T30"><text:s/>straipsnis.<text:s/></text:span><text:span text:style-name="T31">2 straipsnio 5 dalies pakeitimas</text:span></text:p>
      <text:p text:style-name="P32"><text:span text:style-name="T33">2 st</text:span><text:span text:style-name="T34">raipsnio 5 dalyje vietoj žodžių „Vertybinių popierių komisijos“ įrašyti žodžius „Lietuvos banko“ ir šią dalį išdėstyti taip:<text:s/></text:span></text:p>
      <text:p text:style-name="P35"><text:span text:style-name="T36">„</text:span><text:span text:style-name="T37">5</text:span><text:span text:style-name="T38">.<text:s/></text:span><text:span text:style-name="T39">Kontroliuojančioji investicinė bendrovė<text:s/></text:span><text:span text:style-name="T40">– akcinė bendrovė, gavusi Lietuvos banko</text:span><text:span text:style-name="T41"><text:s/></text:span><text:span text:style-name="T42">leidimą tokiai veiklai po investicinės akci</text:span><text:span text:style-name="T43">nės bendrovės reorganizavimo.“</text:span></text:p>
      <text:p text:style-name="P44"/>
      <text:p text:style-name="P45"><text:span text:style-name="T46">2</text:span><text:span text:style-name="T47"><text:s/>straipsnis.<text:s/></text:span><text:span text:style-name="T48">3 straipsnio pakeitimas</text:span></text:p>
      <text:p text:style-name="P49"><text:span text:style-name="T50">Pakeisti 3 straipsnį ir jį išdėstyti taip:<text:s/></text:span></text:p>
      <text:p text:style-name="P51"/>
      <text:p text:style-name="P52"><text:span text:style-name="T53">„</text:span><text:span text:style-name="T54">3</text:span><text:span text:style-name="T55"><text:s/>straipsnis.<text:s/></text:span><text:span text:style-name="T56">Teisė panaikinti veiklos leidimą</text:span></text:p>
      <text:p text:style-name="P57"><text:span text:style-name="T58">Lietuvos bankas turi teisę panaikinti kontroliuojančiajai investicinei<text:s/></text:span><text:span text:style-name="T59">bendrovei išduotą veiklos leidimą, jeigu bendrovė:</text:span></text:p>
      <text:p text:style-name="P60"><text:span text:style-name="T61">1</text:span><text:span text:style-name="T62">) yra likviduojama;</text:span></text:p>
      <text:p text:style-name="P63"><text:span text:style-name="T64">2</text:span><text:span text:style-name="T65">) nesilaiko šio Įstatymo ar Lietuvos banko patvirtintų teisės aktų;</text:span></text:p>
      <text:p text:style-name="P66"><text:span text:style-name="T67">3</text:span><text:span text:style-name="T68">) pateikė prašymą 6 straipsnio nustatyta tvarka panaikinti veiklos leidimą.“</text:span></text:p>
      <text:p text:style-name="P69"/>
      <text:p text:style-name="P70"><text:span text:style-name="T71">3</text:span><text:span text:style-name="T72"><text:s/>straipsnis.<text:s/></text:span><text:span text:style-name="T73">4 straipsnio pakeitimas</text:span></text:p>
      <text:p text:style-name="P74"><text:span text:style-name="T75">4 straipsnyje vietoj žodžių „Vertybinių popierių komisijos“ įrašyti žodžius „Lietuvos banko“ ir šią dalį išdėstyti taip:<text:s/></text:span></text:p>
      <text:p text:style-name="P76"/>
      <text:p text:style-name="P77"><text:span text:style-name="T78">„</text:span><text:span text:style-name="T79">4</text:span><text:span text:style-name="T80"><text:s/>straipsnis.<text:s/></text:span><text:span text:style-name="T81">Likvidavimo ypatumai</text:span></text:p>
      <text:p text:style-name="P82"><text:span text:style-name="T83">Likviduojamos kontroliuojančiosios investicinės bendro</text:span><text:span text:style-name="T84">vės turtas, kurį sudaro vertybiniai popieriai, įtraukti į prekybą reguliuojamoje rinkoje, turi būti parduoti šioje rinkoje; kiti vertybiniai popieriai bei kitas kilnojamasis ir nekilnojamasis turtas turi būti parduotas pagal Lietuvos banko nustatytas taisy</text:span><text:span text:style-name="T85">kles.“</text:span></text:p>
      <text:p text:style-name="P86"/>
      <text:p text:style-name="P87"><text:span text:style-name="T88">4</text:span><text:span text:style-name="T89"><text:s/>straipsnis.<text:s/></text:span><text:span text:style-name="T90">7 straipsnio pakeitimas</text:span></text:p>
      <text:p text:style-name="P91"><text:span text:style-name="T92">Pakeisti 7 straipsnį ir jį išdėstyti taip:<text:s/></text:span></text:p>
      <text:p text:style-name="P93"/>
      <text:p text:style-name="P94"><text:span text:style-name="T95">„</text:span><text:span text:style-name="T96">7</text:span><text:span text:style-name="T97"><text:s/>straipsnis.<text:s/></text:span><text:span text:style-name="T98">Grynieji aktyvai</text:span></text:p>
      <text:p text:style-name="P99"><text:span text:style-name="T100">1</text:span><text:span text:style-name="T101">. Kontroliuojančiosios investicinės bendrovės grynieji aktyvai negali būti mažesni už įstatinį kapitalą. Lietuvo</text:span><text:span text:style-name="T102">s bankui ne vėliau kaip per 5 dienas turi būti pranešta apie tai, kad kontroliuojančiosios investicinės bendrovės grynieji aktyvai tapo mažesni už įstatinį kapitalą.</text:span></text:p>
      <text:p text:style-name="P103"><text:span text:style-name="T104">2</text:span><text:span text:style-name="T105">. Lietuvos bankas tvirtina grynųjų aktyvų skaičiavimo principus.“</text:span></text:p>
      <text:p text:style-name="P106"/>
      <text:p text:style-name="P107"><text:span text:style-name="T108">5</text:span><text:span text:style-name="T109"><text:s/>straipsnis.<text:s/></text:span><text:span text:style-name="T110">9 straipsnio 1 dalies 1 punkto ir 2 dalies 4 punkto pakeitimas</text:span></text:p>
      <text:p text:style-name="P111"><text:span text:style-name="T112">1</text:span><text:span text:style-name="T113">. 9 straipsnio 1 dalies 1 punkte vietoj žodžių „Vertybinių popierių komisijos“ įrašyti žodžius „Lietuvos banko“ ir šį punktą išdėstyti taip:<text:s/></text:span></text:p>
      <text:p text:style-name="P114"><text:span text:style-name="T115">„</text:span><text:span text:style-name="T116">1</text:span><text:span text:style-name="T117">) pinigai ir Lietuvos banko p</text:span><text:span text:style-name="T118">ripažintos pinigų rinkos priemonės;“</text:span></text:p>
      <text:p text:style-name="P119"><text:span text:style-name="T120">2</text:span><text:span text:style-name="T121">. 9 straipsnio 2 dalies 4 punkte vietoj žodžių „Vertybinių popierių komisijos“ įrašyti žodžius „Lietuvos banko“ ir šį punktą išdėstyti taip:<text:s/></text:span></text:p>
      <text:p text:style-name="P122"><text:span text:style-name="T123">„</text:span><text:span text:style-name="T124">4</text:span><text:span text:style-name="T125">) Lietuvos banko likvidžiais pripažintų kitų vertybinių popierių</text:span><text:span text:style-name="T126">.“</text:span></text:p>
      <text:p text:style-name="P127"/>
      <text:p text:style-name="P128"><text:span text:style-name="T129">6</text:span><text:span text:style-name="T130"><text:s/>straipsnis.<text:s/></text:span><text:span text:style-name="T131">15 straipsnio 2 dalies 3 punkto ir 3 dalies pakeitimas</text:span></text:p>
      <text:p text:style-name="P132"><text:span text:style-name="T133">1</text:span><text:span text:style-name="T134">. 15 straipsnio 2 dalies 3 punkte vietoj žodžių „Vertybinių popierių komisija“ įrašyti žodžius „Lietuvos bankas“ ir šį punktą išdėstyti taip:<text:s/></text:span></text:p>
      <text:p text:style-name="P135"><text:span text:style-name="T136">„</text:span><text:span text:style-name="T137">3</text:span><text:span text:style-name="T138">) jei to reikalauja L</text:span><text:span text:style-name="T139">ietuvos bankas;“</text:span></text:p>
      <text:p text:style-name="P140"><text:span text:style-name="T141">2</text:span><text:span text:style-name="T142">. Pakeisti 15 straipsnio 3 dalį ir ją išdėstyti taip:<text:s/></text:span></text:p>
      <text:p text:style-name="P143"><text:span text:style-name="T144">„</text:span><text:span text:style-name="T145">3</text:span><text:span text:style-name="T146">. Jei kontroliuojančiosios investicinės bendrovės depozitoriumas nebeatitinka įstatymų arba kitų teisės aktų keliamų reikalavimų, jeigu jis nevykdo iš teisės aktų<text:s/></text:span><text:span text:style-name="T147">atsirandančių pareigų ar įsipareigojimų kontroliuojančiajai investicinei bendrovei, Lietuvos bankas, siekdamas</text:span><text:span text:style-name="T148"><text:s/></text:span><text:span text:style-name="T149">užtikrinti bendrovės akcininkų interesus, turi teisę nurodyti kontroliuojančiajai investicinei bendrovei pakeisti depozitoriumą.“</text:span></text:p>
      <text:p text:style-name="P150"/>
      <text:p text:style-name="P151"><text:span text:style-name="T152">7</text:span><text:span text:style-name="T153"><text:s/>st</text:span><text:span text:style-name="T154">raipsnis.<text:s/></text:span><text:span text:style-name="T155">17 straipsnio pakeitimas</text:span></text:p>
      <text:p text:style-name="P156"><text:span text:style-name="T157">Pakeisti 17 straipsnį ir jį išdėstyti taip:<text:s/></text:span></text:p>
      <text:p text:style-name="P158"/>
      <text:p text:style-name="P159"><text:span text:style-name="T160">„</text:span><text:span text:style-name="T161">17</text:span><text:span text:style-name="T162"><text:s/>straipsnis.<text:s/></text:span><text:span text:style-name="T163">Lietuvos banko teisės</text:span></text:p>
      <text:p text:style-name="P164"><text:span text:style-name="T165">1</text:span><text:span text:style-name="T166">. Įgyvendindamas šį Įstatymą, Lietuvos bankas turi teisę priimti jos kompetencijai priskirtus teisės aktus.</text:span></text:p>
      <text:p text:style-name="P167"><text:span text:style-name="T168">2</text:span><text:span text:style-name="T169">. Lietuvos bank</text:span><text:span text:style-name="T170">as, siekdamas</text:span><text:span text:style-name="T171"><text:s/></text:span><text:span text:style-name="T172">išsiaiškinti, kaip kontroliuojančiosios investicinės bendrovės ir depozitoriumai laikosi šio Įstatymo ir su juo susijusių kitų teisės aktų, turi teisę tikrinti, kontroliuoti ar atlikti tyrimus. Atlikdami šias funkcijas Lietuvos banko tarnauto</text:span><text:span text:style-name="T173">jai</text:span><text:span text:style-name="T174"><text:s/></text:span><text:span text:style-name="T175">gali be leidimo įeiti į išvardytų įmonių patalpas, tikrinti, laikinai paimti dokumentus (palikdami jų apyrašą) ar juos kopijuoti, taip pat raštu pateikti klausimus arba žodžiu apklausti šių įmonių vadovus ar bet kuriuos kitus jiems pavaldžius asmenis.<text:s/></text:span></text:p>
      <text:p text:style-name="P176"><text:span text:style-name="T177">3</text:span><text:span text:style-name="T178">. Lietuvos banko nurodymai kontroliuojančiosioms investicinėms bendrovėms ar jų vadovams dėl įstatymų ir kitų teisės aktų pažeidimų pašalinimo yra privalomi.“</text:span></text:p>
      <text:p text:style-name="P179"/>
      <text:p text:style-name="P180"><text:span text:style-name="T181">8</text:span><text:span text:style-name="T182"><text:s/>straipsnis.<text:s/></text:span><text:span text:style-name="T183">18 straipsnio pakeitimas</text:span></text:p>
      <text:p text:style-name="P184"><text:span text:style-name="T185">Pakeisti 18 straipsnį ir jį išdėstyti</text:span><text:span text:style-name="T186"><text:s/>taip:<text:s/></text:span></text:p>
      <text:p text:style-name="P187"/>
      <text:p text:style-name="P188"><text:span text:style-name="T189">„</text:span><text:span text:style-name="T190">18</text:span><text:span text:style-name="T191"><text:s/>straipsnis.<text:s/></text:span><text:span text:style-name="T192">Lietuvos banko valdybos narių ir tarnautojų pareiga saugoti konfidencialią informaciją</text:span></text:p>
      <text:p text:style-name="P193"><text:span text:style-name="T194">1</text:span><text:span text:style-name="T195">.<text:s/></text:span><text:span text:style-name="T196">Lietuvos banko valdybos nariai ir tarnautojai</text:span><text:span text:style-name="T197"><text:s/>privalo Finansinių priemonių rinkų</text:span><text:span text:style-name="T198"><text:s/></text:span><text:span text:style-name="T199">įstatymo nustatyta tvarka saugoti konfidencialią infor</text:span><text:span text:style-name="T200">maciją, kurią jie sužinojo atlikdami šio Įstatymo nustatytas funkcijas.</text:span></text:p>
      <text:p text:style-name="P201"><text:span text:style-name="T202">2</text:span><text:span text:style-name="T203">.<text:s/></text:span><text:span text:style-name="T204">Lietuvos banko</text:span><text:span text:style-name="T205"><text:s/>teisė perduoti konfidencialią informaciją Finansinių priemonių rinkų</text:span><text:span text:style-name="T206"><text:s/></text:span><text:span text:style-name="T207">įstatymo nustatyta tvarka yra taikoma ir informacijai, gautai atliekant šio Įstatymo nustatyt</text:span><text:span text:style-name="T208">as funkcijas.“</text:span></text:p>
      <text:p text:style-name="P209"/>
      <text:p text:style-name="P210"><text:span text:style-name="T211">9</text:span><text:span text:style-name="T212"><text:s/>straipsnis.<text:s/></text:span><text:span text:style-name="T213">19 straipsnio pakeitimas</text:span></text:p>
      <text:p text:style-name="P214"><text:span text:style-name="T215">Pakeisti 19 straipsnį ir jį išdėstyti taip:</text:span></text:p>
      <text:p text:style-name="P216"/>
      <text:p text:style-name="P217"><text:span text:style-name="T218">„</text:span><text:span text:style-name="T219">19</text:span><text:span text:style-name="T220"><text:s/>straipsnis.<text:s/></text:span><text:span text:style-name="T221">Baigiamosios nuostatos</text:span></text:p>
      <text:p text:style-name="P222"><text:span text:style-name="T223">1</text:span><text:span text:style-name="T224">. Investicinės akcinės bendrovės, įsteigtos valstybinio turto privatizavimo laikotarpiu įgyvendinant Valstybinio turto pirminio privatizavimo įstatymą, nepakeitusios savo įstatų ir nepersiregistravusios į investicines bendroves, turi būti likviduotos. Teis</text:span><text:span text:style-name="T225">mas Lietuvos banko<text:s/></text:span><text:span text:style-name="T226">siūlymu investicinės akcinės bendrovės likvidatoriumi paskiria valstybės įmonę Turto banką ir nustato jo atlyginimą. Asmenims, kurie yra i</text:span><text:span text:style-name="T227">nvesticinės akcinės<text:s/></text:span><text:span text:style-name="T228">bendrovės likvidatoriai šio Įstatymo įsigaliojimo dieną, uždraudžiama atlikti s</text:span><text:span text:style-name="T229">andorius su<text:s/></text:span><text:span text:style-name="T230">bendrovės turtu, kol jos turtą perims<text:s/></text:span><text:span text:style-name="T231">valstybės įmonė Turto bankas. Likvidavimas vykdomas Vyriausybės nustatyta tvarka.</text:span></text:p>
      <text:p text:style-name="P232"><text:span text:style-name="T233">2</text:span><text:span text:style-name="T234">. Jei iki 2004 m. gegužės 1 d. kontroliuojančiosios investicinės bendrovės likvidavimas nėra pradėtas arba jos veiklos<text:s/></text:span><text:span text:style-name="T235">leidimas nėra panaikintas šio Įstatymo 6 straipsnio nustatyta tvarka, teismas Lietuvos banko siūlymu priima sprendimą ją likviduoti,</text:span><text:span text:style-name="T236"><text:s/>o likvidatoriumi paskiria valstybės įmonę Turto banką ir nustato jo atlyginimą</text:span><text:span text:style-name="T237">.</text:span></text:p>
      <text:p text:style-name="P238"><text:span text:style-name="T239">3</text:span><text:span text:style-name="T240">. Jei per dvejus metus nuo visuotinio<text:s/></text:span><text:span text:style-name="T241">akcininkų susirinkimo sprendimo likviduoti<text:s/></text:span><text:span text:style-name="T242">kontroliuojančiąją investicinę<text:s/></text:span><text:span text:style-name="T243">bendrovę priėmimo dienos jos likvidavimas nėra baigtas (ji neišregistruota iš Juridinių asmenų registro), teismas<text:s/></text:span><text:span text:style-name="T244">Lietuvos banko</text:span><text:span text:style-name="T245"><text:s/>siūlymu pakeičia likvidatorių – juo paskiria valstybė</text:span><text:span text:style-name="T246">s įmonę Turto banką ir nustato jo atlyginimą. Toms kontroliuojančiosioms investicinėms bendrovėms, kuriose sprendimai dėl likvidavimo buvo priimti iki šio Įstatymo įsigaliojimo dienos, ši dalis taikoma nuo 2004 m. sausio 1 d.“</text:span></text:p>
      <text:p text:style-name="P247"><text:span text:style-name="T248">4</text:span><text:span text:style-name="T249">. Investicinėms ak</text:span><text:span text:style-name="T250">cinėms bendrovėms iki jų išregistravimo iš juridinių asmenų registro galioja investicinių akcinių bendrovių įstatų nuostatos, jeigu jos neprieštarauja šiam Įstatymui ir Akcinių bendrovių įstatymui.“</text:span></text:p>
      <text:p text:style-name="P251"/>
      <text:p text:style-name="P252"><text:span text:style-name="T253">10</text:span><text:span text:style-name="T254"><text:s/>straipsnis.<text:s/></text:span><text:span text:style-name="T255">Įstatymo įsigaliojimas</text:span></text:p>
      <text:p text:style-name="P256"><text:span text:style-name="T257">Įstatymas įsigalioja 2012 m. sausio 1 d.<text:s/></text:span></text:p>
      <text:p text:style-name="P258"/>
      <text:p text:style-name="P259"/>
      <text:p text:style-name="P260"><text:span text:style-name="T261">Skelbiu šį Lietuvos Respublikos Seimo priimtą įstatymą.<text:s/></text:span></text:p>
      <text:p text:style-name="P262"/>
      <text:p text:style-name="P263">RESPUBLIKOS PREZIDENTAS</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R FM</meta:initial-creator>
    <dc:creator>adlibuser</dc:creator>
    <meta:creation-date>2017-03-14T20:05:00Z</meta:creation-date>
    <dc:date>2017-03-14T20:05:00Z</dc:date>
    <meta:template xlink:href="Normal.dotm" xlink:type="simple"/>
    <meta:editing-cycles>2</meta:editing-cycles>
    <meta:editing-duration>PT0S</meta:editing-duration>
    <meta:document-statistic meta:page-count="3" meta:paragraph-count="215" meta:word-count="929" meta:character-count="6911" meta:row-count="344" meta:non-whitespace-character-count="6197"/>
  </office:meta>
</office:document-meta>
</file>