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7" style:parent-style-name="DefaultParagraphFont" style:family="text">
      <style:text-properties style:font-name="Thorndale" style:font-name-asian="HG Mincho Light J" fo:color="#000000" style:font-size-complex="12pt"/>
    </style:style>
    <style:style style:name="T18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horndale" style:font-name-asian="HG Mincho Light J" fo:color="#000000" style:font-size-complex="12pt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font-name-complex="Tahoma" style:font-size-complex="12pt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10pt" style:font-size-asian="10pt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ableColumn65" style:family="table-column">
      <style:table-column-properties style:column-width="3.0284in"/>
    </style:style>
    <style:style style:name="TableColumn66" style:family="table-column">
      <style:table-column-properties style:column-width="1.6902in"/>
    </style:style>
    <style:style style:name="TableColumn67" style:family="table-column">
      <style:table-column-properties style:column-width="2.05in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P72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fo:hyphenate="false"/>
    </style:style>
    <style:style style:name="P73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fo:hyphenate="false"/>
    </style:style>
    <style:style style:name="P74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style:font-size-complex="12p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79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break-before="page" fo:text-align="center"/>
      <style:text-properties fo:hyphenate="false"/>
    </style:style>
    <style:style style:name="T8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8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style:font-name="Thorndale" style:font-name-asian="HG Mincho Light J" fo:font-weight="bold" style:font-weight-asian="bold" style:font-weight-complex="bold" fo:color="#000000" fo:font-size="13pt" style:font-size-asian="13pt" style:font-size-complex="13pt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widows="0" fo:orphans="0" fo:text-align="center"/>
      <style:text-properties style:font-name-asian="Lucida Sans Unicode" style:font-style-complex="italic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92" style:parent-style-name="Normal" style:family="paragraph">
      <style:paragraph-properties fo:widows="0" fo:orphans="0" fo:text-align="center"/>
      <style:text-properties style:font-name-asian="Lucida Sans Unicode" style:font-style-complex="italic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style:font-name-asian="Lucida Sans Unicode" style:font-style-complex="italic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</style:style>
    <style:style style:name="P95" style:parent-style-name="Normal" style:family="paragraph">
      <style:paragraph-properties fo:widows="0" fo:orphans="0" fo:text-align="justify" fo:text-indent="0.7875in"/>
    </style:style>
    <style:style style:name="T9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7875in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7875in"/>
    </style:style>
    <style:style style:name="T10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7875in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/>
    </style:style>
    <style:style style:name="T105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06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0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P108" style:parent-style-name="Normal" style:family="paragraph">
      <style:paragraph-properties fo:widows="0" fo:orphans="0" fo:text-align="justify" fo:text-indent="0.7875in"/>
      <style:text-properties fo:hyphenate="false"/>
    </style:style>
    <style:style style:name="T10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widows="0" fo:orphans="0" fo:text-align="justify" fo:text-indent="0.7875in"/>
      <style:text-properties fo:hyphenate="false"/>
    </style:style>
    <style:style style:name="T111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12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P113" style:parent-style-name="Normal" style:family="paragraph">
      <style:paragraph-properties fo:widows="0" fo:orphans="0" fo:text-align="justify" fo:text-indent="0.7875in"/>
    </style:style>
    <style:style style:name="T1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widows="0" fo:orphans="0" text:number-lines="false" fo:text-align="justify" fo:text-indent="0.7875in"/>
      <style:text-properties fo:hyphenate="false"/>
    </style:style>
    <style:style style:name="T11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text:number-lines="false" fo:text-align="justify" fo:text-indent="0.7875in"/>
      <style:text-properties fo:hyphenate="false"/>
    </style:style>
    <style:style style:name="T1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7875in"/>
      <style:text-properties fo:hyphenate="false"/>
    </style:style>
    <style:style style:name="T12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122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P123" style:parent-style-name="Normal" style:family="paragraph">
      <style:paragraph-properties fo:widows="0" fo:orphans="0" fo:text-align="justify" fo:text-indent="0.7875in"/>
      <style:text-properties fo:hyphenate="false"/>
    </style:style>
    <style:style style:name="T12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widows="0" fo:orphans="0" fo:text-align="justify" fo:text-indent="0.7875in"/>
      <style:text-properties style:font-name="Thorndale" style:font-name-asian="HG Mincho Light J" fo:color="#000000" style:font-size-complex="12pt"/>
    </style:style>
    <style:style style:name="P126" style:parent-style-name="Normal" style:family="paragraph">
      <style:paragraph-properties fo:widows="0" fo:orphans="0" fo:text-align="justify" fo:text-indent="0.7875in"/>
    </style:style>
    <style:style style:name="T12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P129" style:parent-style-name="Normal" style:family="paragraph">
      <style:paragraph-properties fo:widows="0" fo:orphans="0" fo:text-align="justify" fo:text-indent="0.7875in"/>
    </style:style>
    <style:style style:name="T130" style:parent-style-name="DefaultParagraphFont" style:family="text">
      <style:text-properties style:font-name="Thorndale" style:font-name-asian="HG Mincho Light J" fo:color="#000000" style:font-size-complex="12pt"/>
    </style:style>
    <style:style style:name="P131" style:parent-style-name="Normal" style:family="paragraph">
      <style:paragraph-properties fo:widows="0" fo:orphans="0" text:number-lines="false" fo:text-align="justify" fo:text-indent="0.7875in"/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34" style:parent-style-name="Normal" style:family="paragraph">
      <style:paragraph-properties fo:widows="0" fo:orphans="0" text:number-lines="false" fo:text-align="justify" fo:text-indent="0.7875in"/>
    </style:style>
    <style:style style:name="T13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7875in"/>
      <style:text-properties style:font-name="Thorndale" style:font-name-asian="HG Mincho Light J" fo:color="#000000" style:font-size-complex="12pt" fo:hyphenate="false"/>
    </style:style>
    <style:style style:name="P138" style:parent-style-name="Normal" style:family="paragraph">
      <style:paragraph-properties fo:widows="0" fo:orphans="0" fo:text-align="justify" fo:text-indent="0.7875in"/>
      <style:text-properties style:font-name="Thorndale" style:font-name-asian="HG Mincho Light J" fo:color="#000000" style:font-size-complex="12pt" fo:hyphenate="false"/>
    </style:style>
    <style:style style:name="P139" style:parent-style-name="Normal" style:family="paragraph">
      <style:paragraph-properties fo:widows="0" fo:orphans="0" fo:text-align="justify" fo:text-indent="0.7875in"/>
      <style:text-properties style:font-name="Thorndale" style:font-name-asian="HG Mincho Light J" fo:color="#000000" style:font-size-complex="12pt" fo:hyphenate="false"/>
    </style:style>
    <style:style style:name="P140" style:parent-style-name="Normal" style:family="paragraph">
      <style:paragraph-properties fo:widows="0" fo:orphans="0" fo:text-align="justify" fo:text-indent="0.7875in"/>
      <style:text-properties style:font-name="Thorndale" style:font-name-asian="HG Mincho Light J" fo:color="#000000" style:font-size-complex="12pt" fo:hyphenate="false"/>
    </style:style>
    <style:style style:name="P141" style:parent-style-name="Normal" style:family="paragraph">
      <style:paragraph-properties fo:widows="0" fo:orphans="0" fo:text-align="justify" fo:text-indent="0.7875in"/>
      <style:text-properties style:font-name="Thorndale" style:font-name-asian="HG Mincho Light J" fo:color="#000000" style:font-size-complex="12pt" fo:hyphenate="false"/>
    </style:style>
    <style:style style:name="P142" style:parent-style-name="Normal" style:family="paragraph">
      <style:paragraph-properties fo:widows="0" fo:orphans="0" fo:text-align="justify" fo:text-indent="0.7875in"/>
      <style:text-properties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font-size-complex="12pt" style:language-asian="lt" style:country-asian="LT"/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P146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DĖL ŠIAULIŲ MIESTO SAVIVALDYBĖS TARYBOS 2006 M. VASARIO 23 D. SPRENDIMO NR. T-41 „DĖL ŠIAULIŲ MIESTO SAVIVALDYBĖS BENDRUOMENĖS SVEIKATOS TARYBOS NUOSTATŲ PATVIRTINIMO“ PAKEITIMO</text:p>
      <text:p text:style-name="P10"/>
      <text:p text:style-name="P11">2011 m. birželio <text:s text:c="2"/>d. Nr.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(</text:span><text:span text:style-name="T17">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<text:s/></text:span><text:span text:style-name="T22">18 straipsnio 1 dalimi ir atsižvelgdama į Šiaulių miesto savivaldybės administracijos direktoriaus 2010 m. sausio 29 d. įsakymą Nr. AP-53 „Dėl Šiaulių miesto savivaldybės administracijos karjeros valstybės tarnautojų ir d</text:span><text:span text:style-name="T23">arbuotojų, dirbančių pagal darbo sutartis, pareigybių sąrašų tvirtinimo“, Šiaulių miesto savivaldybės taryba n u s p r e n d ž i a p</text:span><text:span text:style-name="T24">akeisti Šiaulių miesto savivaldybės tarybos 2006 m. vasario 23 d. sprendimo Nr. T-41 „Dėl Šiaulių miesto savivaldybės bendru</text:span><text:span text:style-name="T25">omenės sveikatos tarybos nuostatų patvirtinimo“ 5 punktą ir jį išdėstyti taip:</text:span></text:p>
      <text:p text:style-name="P26"><text:span text:style-name="T27">„</text:span><text:span text:style-name="T28">5</text:span><text:span text:style-name="T29">.<text:s/></text:span><text:span text:style-name="T30">Sveikatos tarybos veiklą techniškai aptarnauja BĮ Šiaulių miesto savivaldybės visuomenės sveikatos biuras.“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Savivaldybės meras <text:s text:c="35"/></text:span><text:span text:style-name="T38"><text:s text:c="61"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gydytoja (vyr. patarėja)</text:span></text:p>
            <text:p text:style-name="P72"/>
            <text:p text:style-name="P73">Viktorija Palčiauskienė, tel. 596220</text:p>
            <text:soft-page-break/>
            <text:p text:style-name="P74">2011-06-1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ŠIAULIŲ MIESTO SAVIVALDYBĖS GYDYTOJAS</text:span></text:p>
      <text:p text:style-name="P82"/>
      <text:p text:style-name="P83"><text:span text:style-name="T84">SPRENDIMO „</text:span><text:span text:style-name="T85">DĖL ŠIAULIŲ MIESTO SAVIVALDYBĖS TARYBOS 2006 M. VASARIO 23 D. SPRENDIMO NR. T-41 „DĖL ŠIAULIŲ MIESTO SAVIVALDYBĖS BENDRUOMENĖS SVEIKATOS TARYBOS NUOSTATŲ PATVIRTINIMO“ PAKEITIMO“<text:s/></text:span><text:span text:style-name="T86">PROJEKTO</text:span></text:p>
      <text:p text:style-name="Normal"/>
      <text:p text:style-name="P87"><text:span text:style-name="T88">AIŠKINAMASIS RAŠTAS</text:span></text:p>
      <text:p text:style-name="P89"/>
      <text:p text:style-name="P90"/>
      <text:p text:style-name="P91">2011 m. birželio <text:s text:c="3"/>d.</text:p>
      <text:p text:style-name="P92">Šiauliai</text:p>
      <text:p text:style-name="P93"/>
      <text:p text:style-name="P94"/>
      <text:p text:style-name="P95"><text:span text:style-name="T96">Parengto sprendimo projekto tikslai ir uždaviniai.<text:s/></text:span></text:p>
      <text:p text:style-name="P97"><text:span text:style-name="T98">Sprendimo projekto tikslas yra<text:s/></text:span><text:span text:style-name="T99">p</text:span><text:span text:style-name="T100">atikslinti Šiaulių miesto savivaldybės bendruomenės sveikatos tarybos nuostatų 5 punktą.</text:span></text:p>
      <text:p text:style-name="P101"><text:span text:style-name="T102">Dabartinis sprendimo projekte aptariamų klausimų reguliavimas.</text:span></text:p>
      <text:p text:style-name="P103"><text:span text:style-name="T104">Bendruomenės sveikatos tarybos nuostatai patvirtinti Šiaulių miesto savivaldybės tarybos 2006 m. vasario 23 d. sprendimu Nr. T-41 „Dėl Šiaulių miesto savivaldybės bendruomenės sveikatos tarybos nuostatų patvirtinimo“, tačiau pagal<text:s/></text:span><text:span text:style-name="T105">Šiaulių miesto savivaldyb</text:span><text:span text:style-name="T106">ės administracijos direktoriaus 2010 m. sausio 29 d. įsakymą Nr. AP-53 „Dėl Šiaulių miesto savivaldybės administracijos karjeros valstybės tarnautojų ir darbuotojų, dirbančių pagal darbo sutartis, pareigybių sąrašų tvirtinimo“ 2.1 papunktį nuo 2010 m. kovo</text:span><text:span text:style-name="T107"><text:s/>9 d. panaikintas Sveikatos skyrius ir patvirtintas savivaldybės gydytojo (vyr. patarėjo) etatas, dėl to būtina patikslinti nuostatų 5 punktą.<text:s/></text:span></text:p>
      <text:p text:style-name="P108"><text:span text:style-name="T109">Sprendimo projekte numatyta:</text:span></text:p>
      <text:p text:style-name="P110"><text:span text:style-name="T111">pakeisti Šiaulių miesto savivaldybės tarybos 2006 m. vasario 23 d. sprendimo Nr</text:span><text:span text:style-name="T112">. T-41 „Dėl Šiaulių miesto savivaldybės bendruomenės sveikatos tarybos nuostatų patvirtinimo“ 5 punktą.</text:span></text:p>
      <text:p text:style-name="P113"><text:span text:style-name="T114">Priėmus sprendimą, galimos pasekmės (teigiamos, neigiamos).</text:span></text:p>
      <text:p text:style-name="P115"><text:span text:style-name="T116">Priėmus sprendimą, pakeičiamas Šiaulių miesto savivaldybės bendruomenės sveikatos tarybo</text:span><text:span text:style-name="T117">s nuostatų 5 punktas ir taip reglamentuojama situacija atsižvelgiant į dabartinę Savivaldybės administracijos struktūrą. Neigiamų pasekmių nenumatoma.</text:span></text:p>
      <text:p text:style-name="P118"><text:span text:style-name="T119">Priėmus sprendimą, keičiami ar panaikinami galiojantys Savivaldybės teisės aktai.</text:span></text:p>
      <text:p text:style-name="P120"><text:span text:style-name="T121">Savivaldybės teisės</text:span><text:span text:style-name="T122"><text:s/>aktai nebus keičiami.</text:span></text:p>
      <text:p text:style-name="P123"><text:span text:style-name="T124">Sprendimui įgyvendinti reikalingi priimti papildomi teisės aktai.</text:span></text:p>
      <text:p text:style-name="P125">Sprendimui įgyvendinti nereikės priimti papildomų teisės aktų.</text:p>
      <text:p text:style-name="P126"><text:span text:style-name="T127">Sprendimui įgyvendinti reikalingos lėšos</text:span><text:span text:style-name="T128">.</text:span></text:p>
      <text:p text:style-name="P129"><text:span text:style-name="T130">Sprendimui įgyvendinti lėšos nereikalingos.</text:span></text:p>
      <text:p text:style-name="P131"><text:span text:style-name="T132">Sprendimo projektą parengė<text:s/></text:span><text:span text:style-name="T133">Savivaldybės gydytoja (vyr. patarėja) Viktorija Palčiauskienė, tel. (8 41) 59 62 20.</text:span></text:p>
      <text:p text:style-name="P134"><text:span text:style-name="T135">Sprendimo trumpas apibūdinimas<text:s/></text:span><text:span text:style-name="T136">(reikalingas paskelbti vietinėje spaudoje).</text:span></text:p>
      <text:p text:style-name="P137">Sprendimas dėl Šiaulių miesto savivaldybės bendruomenės sveikatos tarybos nuostatų pakeitimo.<text:s/></text:p>
      <text:p text:style-name="P138"/>
      <text:p text:style-name="P139"/>
      <text:p text:style-name="P140"/>
      <text:p text:style-name="P141"/>
      <text:p text:style-name="P142"/>
      <text:p text:style-name="P143"><text:span text:style-name="T144">Savivaldybės gydytoja (vyr. patarėja)</text:span><text:span text:style-name="T145"><text:tab/>Viktorija Palčiauskienė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7-03-17T14:15:00Z</meta:creation-date>
    <dc:date>2017-03-17T14:1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73" meta:character-count="3860" meta:row-count="117" meta:non-whitespace-character-count="3417"/>
  </office:meta>
</office:document-meta>
</file>