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.6027in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0.1666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1666in" fo:text-indent="0.473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1666in" fo:text-indent="0.4305in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4.1562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0791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fo:font-size="8pt" style:font-size-asian="8pt" style:font-size-complex="8pt"/>
    </style:style>
    <style:style style:name="TableColumn63" style:family="table-column">
      <style:table-column-properties style:column-width="0.3298in"/>
    </style:style>
    <style:style style:name="TableColumn64" style:family="table-column">
      <style:table-column-properties style:column-width="1.7916in"/>
    </style:style>
    <style:style style:name="TableColumn65" style:family="table-column">
      <style:table-column-properties style:column-width="4.8965in"/>
    </style:style>
    <style:style style:name="Table62" style:family="table">
      <style:table-properties style:width="7.018in" fo:margin-left="-0.1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T113" style:parent-style-name="DefaultParagraphFont" style:family="text">
      <style:text-properties style:font-name-asian="SimSun" style:font-name-complex="Courier New" style:font-size-complex="12pt" style:language-asian="zh" style:country-asian="CN"/>
    </style:style>
    <style:style style:name="P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SimSun" style:font-name-complex="Courier New" fo:font-size="10pt" style:font-size-asian="10pt" style:language-asian="zh" style:country-asian="C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3" style:family="table-row">
      <style:table-row-properties style:min-row-height="0.720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0" style:family="table-row">
      <style:table-row-properties style:min-row-height="0.240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UTENOS RAJONO SAVIVALDYBĖS TARYBA</text:p>
      <text:p text:style-name="P6"/>
      <text:p text:style-name="P7">SPRENDIMAS</text:p>
      <text:p text:style-name="P8">DĖL PRITARIMO PROJEKTUI „UTENOS MIESTO IR RAJONO TERITORIJŲ PLANAVIMO <text:s/>DOKUMENTŲ SUDARYMO II ETAPAS“</text:p>
      <text:p text:style-name="P9"/>
      <text:p text:style-name="P10">2011 m. birželio 30 d. Nr. TS-</text:p>
      <text:p text:style-name="P11">Utena</text:p>
      <text:p text:style-name="P12"/>
      <text:p text:style-name="P13"/>
      <text:p text:style-name="P14"><text:span text:style-name="T15">Vadovaudamasi Lietuvos Respublikos vietos savivaldos<text:s/></text:span><text:span text:style-name="T16">įstatymo (Žin.,1994, Nr.</text:span><text:a xlink:href="https://www.e-tar.lt/portal/legalAct.html?documentId=TAIS.5884" office:target-frame-name="_blank" xlink:show="new"><text:span text:style-name="T17">55-1049</text:span></text:a><text:span text:style-name="T18">; 2008, Nr.</text:span><text:a xlink:href="https://www.e-tar.lt/portal/legalAct.html?documentId=TAIS.327811" office:target-frame-name="_blank" xlink:show="new"><text:span text:style-name="T19">113-4290</text:span></text:a><text:span text:style-name="T20">) 16 straipsnio 4 dalimi ir Lietuv</text:span><text:span text:style-name="T21">os Respublikos vidaus reikalų ministro 2008 m. lapkričio 27 d. įsakymu Nr. 1V- 419 „Dėl 2007-2013 m. Žmogiškųjų išteklių plėtros veiksmų programos 4 prioriteto „Administracinių gebėjimų stiprinimas ir viešojo administravimo efektyvumo didinimas“ įgyvendini</text:span><text:span text:style-name="T22">mo priemonės VP1-4.2-VRM-04-R „Teritorijų planavimas“ projektų finansavimo sąlygų aprašo patvirtinimo“ ( Žin., 2008, Nr.<text:s/></text:span><text:a xlink:href="https://www.e-tar.lt/portal/legalAct.html?documentId=TAIS.333344" office:target-frame-name="_blank" xlink:show="new"><text:span text:style-name="T23">144-5795</text:span></text:a><text:span text:style-name="T24"><text:s/>), Utenos rajono savivaldybės tarybos 2</text:span><text:span text:style-name="T25">010 m. gruodžio 22 d. sprendimu Nr. TS-346 patvirtintu Utenos rajono strateginiu plėtros planu <text:s/>2011-2017 metams, Utenos rajono savivaldybės taryba n u s p r e n d ž i a:</text:span></text:p>
      <text:p text:style-name="P26"><text:span text:style-name="T27">Pritarti projektui „Utenos miesto ir rajono teritorijų planavimo dokumentų sudarymo</text:span><text:span text:style-name="T28"><text:s/>II etapas“ ir skirti finansavimą <text:s/>iki 54 268,67 Lt (penkiasdešimt keturi tūkstančiai du <text:s/>šimtai šešiasdešimt aštuoni litai, 67 centai) iš Utenos rajono savivaldybės biudžeto, t. y. ne mažiau nei 15 procentų projekto vertės <text:s/>tinkamoms projekto išlaidoms fi</text:span><text:span text:style-name="T29">nansuoti. Netinkamoms (jei tokių būtų) išlaidoms apmokėti skirti iš Utenos rajono savivaldybės biudžeto papildomą finansavimą. <text:s text:c="2"/>Projekto preliminari vertė – 361 787,00 Lt (trys šimtai šešiasdešimt vienas tūkstantis septyni šimtai aštuoniasdešimt septyni l</text:span><text:span text:style-name="T30">itai).</text:span></text:p>
      <text:p text:style-name="P31">Šis sprendimas gali būti skundžiamas Lietuvos Respublikos administracinių bylų teisenos įstatymo nustatyta tvarka.</text:p>
      <text:p text:style-name="P32"/>
      <text:p text:style-name="P33">Savivaldybės meras <text:s text:c="82"/>Alvydas Katinas</text:p>
      <text:p text:style-name="P34"/>
      <text:p text:style-name="P35">Administracijos<text:s/>direktorius <text:s text:c="80"/>Jonas Slapšinskas <text:s text:c="5"/></text:p>
      <text:p text:style-name="P36"/>
      <text:p text:style-name="P37">Mero patarėjas <text:s text:c="99"/>Henrikas Zabiela</text:p>
      <text:p text:style-name="P38"/>
      <text:p text:style-name="P39">Bendrojo ir personalo skyriaus kalbos tvarkytoja <text:s text:c="47"/>Girda Narbutienė</text:p>
      <text:p text:style-name="P40"/>
      <text:p text:style-name="P41">Juridinio skyriaus <text:s/>vyr. specialistas<text:tab/><text:tab/><text:s text:c="32"/>Egidijus Šinkūnas<text:tab/><text:tab/><text:s text:c="4"/></text:p>
      <text:p text:style-name="P42">Tarybos sekretorė <text:s text:c="29"/><text:s text:c="68"/>Indra Malašičevienė</text:p>
      <text:p text:style-name="P43"/>
      <text:p text:style-name="P44">Ekonominės plėtros ir projektų</text:p>
      <text:p text:style-name="P45">valdymo skyriaus <text:s/>vedėjas <text:s text:c="82"/>Algirdas Gildu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arengė Ekonominės plėtros ir projektų valdymo skyriaus vyr. specialistė <text:s text:c="4"/>Aida Diržauskienė</text:span></text:p>
      <text:p text:style-name="P58"><text:span text:style-name="T59">AIŠKINAMASIS RAŠT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prendimo projekto pavadinimas</text:p>
          </table:table-cell>
          <table:table-cell table:style-name="TableCell71">
            <text:p text:style-name="P72"><text:span text:style-name="T73">Dėl pritarimo projektui „Utenos miesto ir rajono teritorijų planavimo dokumentų sudarymo II etapas“.</text:span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prendimo projekto rengėjas</text:p>
          </table:table-cell>
          <table:table-cell table:style-name="TableCell79">
            <text:p text:style-name="P80">Ekonominės plėtros ir projektų valdymo skyriaus vyr. specialistė Aida Diržauskienė.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Problemos iškėlimas- situacijos analizė</text:p>
            <text:p text:style-name="P86"/>
            <text:p text:style-name="P87"/>
          </table:table-cell>
          <table:table-cell table:style-name="TableCell88">
            <text:p text:style-name="P89"><text:span text:style-name="T90">Ekonominės plėtros ir projektų valdymo skyrius rengia projektą<text:s/></text:span><text:span text:style-name="T91">„Utenos miesto ir rajono terito</text:span><text:span text:style-name="T92">rijų planavimo dokumentų sudarymo II etapas“</text:span><text:span text:style-name="T93">. Vadovaujantis Lietuvos Respublikos vidaus reikalų ministro 2008 m. lapkričio 27 d. įsakymu „Dėl 2007-2013 m. Žmoniškųjų išteklių plėtros veiksmų programos 4 prioriteto „Administracinių gebėjimų stiprinimas ir v</text:span><text:span text:style-name="T94">iešojo administravimo efektyvumo didinimas“ įgyvendinimo priemonės VP1-4.2-VRM-04-R „Teritorijų planavimas“ projektų finansavimo sąlygų aprašo patvirtinimo ( Žin., 2008, Nr.<text:s/></text:span><text:a xlink:href="https://www.e-tar.lt/portal/legalAct.html?documentId=TAIS.333344" office:target-frame-name="_blank" xlink:show="new"><text:span text:style-name="T95">144-5795</text:span></text:a><text:span text:style-name="T96"><text:s/>) <text:s/>Nr. 1V – 419“, teikiant paraišką projekto finansavimui gauti reikalingas paraiškos priedas- Pareiškėjo nuosavą įnašą patvirtinantys dokumentai.</text:span>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Dėl kokios priežasties teikiamas sprendimo projektas, ko juo siekiama? Tikslai ir uždaviniai</text:p>
          </table:table-cell>
          <table:table-cell table:style-name="TableCell102">
            <text:p text:style-name="P103">Projekto „Utenos miesto ir rajono teritorijų planavimo dokumentų sudarymas“ tikslas- užtikrinti sistemingą Utenos miesto ir rajono teritorijų darnų vystymąsi, atsižvelgiant į tų teritorijų plėtros ilgalaikius poreikius. Projektu numatoma parengti šiuos teritorijų planavimo dokumentus:<text:s/></text:p>
            <text:p text:style-name="P104">1.<text:tab/>Klovinių kaimo dalies ir Mockėnų kaimo dalies specialusis planas.</text:p>
            <text:p text:style-name="P105">2.<text:tab/>Nemeikščių kaimo dalies, Joneliškių kaimo dalies ir Pakalniškių kaimo dalies specialusis planas.</text:p>
            <text:p text:style-name="P106">3.<text:tab/>Gaspariškių kaimo specialusis planas.</text:p>
            <text:p text:style-name="P107">4.<text:tab/>Garnelių kaimo dalies ir Padbuožės kaimo dalies specialusis planas.<text:s/></text:p>
            <text:p text:style-name="P108">5.<text:tab/>Detaliojo plano „Žemės sklypo suformavimas privažiavimui prie Utenos pirminės sveikatos priežiūros centro ir automobilių stovėjimo aikštelių įrengimui (teritorija prie Aukštakalnio gatvės, Utenos<text:s/>mieste) parengimas.<text:s/></text:p>
            <text:p text:style-name="P109"/>
            <text:p text:style-name="P110"><text:span text:style-name="T111">Projekto finansavimo dydis gali sudaryti 85 proc. visų tinkamų finansuoti projekto išlaidų. Ne mažiau kaip 15 proc. visų tinkamų finansuoti projekto išlaidų pareiškėjas (Utenos rajono savivaldybės administracija) privalo finansuoti sa</text:span><text:span text:style-name="T112">vo lėšomis. Preliminari projekto vertė- 361 787,00 Lt<text:s/></text:span><text:span text:style-name="T113">(trys šimtai šešiasdešimt vienas tūkstantis septyni šimtai aštuoniasdešimt septyni litai).<text:s/></text:span></text:p>
            <text:p text:style-name="P114">Teikiant projektus Europos Sąjungos finansinei paramai gauti, reikalingas savivaldybės tarybos pritarimas bei<text:s/>įsipareigojimas dalinai prisidėti prie jo įgyvendinimo savo lėšomis.</text:p>
            <text:p text:style-name="P115"/>
          </table:table-cell>
        </table:table-row>
        <table:table-row table:style-name="TableRow116">
          <table:table-cell table:style-name="TableCell117">
            <text:p text:style-name="P118">5.<text:s/></text:p>
          </table:table-cell>
          <table:table-cell table:style-name="TableCell119">
            <text:p text:style-name="P120">Ryšys su Lietuvos Respublikos įstatymais, Vyriausybės nutarimais, savivaldybės priimtais sprendimais ir kitais teisės aktais, patvirtintais prioritetais, ilgalaikiais ir vidutinės<text:s/><text:soft-page-break/>trukmės planavimo dokumentais, Europos Sąjungos teise</text:p>
            <text:p text:style-name="P121"/>
          </table:table-cell>
          <table:table-cell table:style-name="TableCell122">
            <text:p text:style-name="P123"><text:span text:style-name="T124">1. Lietuvos Respublikos vietos savivaldos įstatymo (Žin.,1994, Nr.</text:span><text:a xlink:href="https://www.e-tar.lt/portal/legalAct.html?documentId=TAIS.5884" office:target-frame-name="_blank" xlink:show="new"><text:span text:style-name="T125">55-1049</text:span></text:a><text:span text:style-name="T126">; 2000, Nr.</text:span><text:a xlink:href="https://www.e-tar.lt/portal/legalAct.html?documentId=TAIS.111848" office:target-frame-name="_blank" xlink:show="new"><text:span text:style-name="T127">91-2832</text:span></text:a><text:span text:style-name="T128">; 2008, Nr.</text:span><text:a xlink:href="https://www.e-tar.lt/portal/legalAct.html?documentId=TAIS.327811" office:target-frame-name="_blank" xlink:show="new"><text:span text:style-name="T129">113-4290</text:span></text:a><text:span text:style-name="T130">) 16 straipsnio 2 dalis.</text:span></text:p>
            <text:p text:style-name="P131"/>
            <text:p text:style-name="P132">2. Utenos rajono savivaldybės tarybos 2010 m. gruodžio 22 d. sprendimu Nr. TS-346 patvirtintas Utenos rajono strateginis plėtros planas <text:s/>2011-2017 metams.</text:p>
            <text:p text:style-name="P133"/>
            <text:p text:style-name="P134">3. Lietuvos Respublikos teritorijų planavimo įstatymas. 1995 m. gruodžio 12 d. Nr. I-1120 ( Lietuvos Respublikos 2004 m. sausio 15 d. įstatymo Nr. IX-1962 (nuo<text:s/>2004 m. gegužės 1 d.) ( Žin. , 2004, Nr. 21-<text:soft-page-break/>617) redakcija)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Galimos neigiamos sprendimo pasekmės savivaldybės finansams, ekonomikai, socialinei aplinkai.</text:p>
          </table:table-cell>
          <table:table-cell table:style-name="TableCell141">
            <text:p text:style-name="P142">Nėra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Sprendimo projekto rengimo metu gauti specialistų vertinimai ir išvados</text:p>
          </table:table-cell>
          <table:table-cell table:style-name="TableCell148">
            <text:p text:style-name="P149">Nebuvo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Kita<text:s/>svarbi informacija</text:p>
          </table:table-cell>
          <table:table-cell table:style-name="TableCell155">
            <text:p text:style-name="P156">Nėra</text:p>
          </table:table-cell>
        </table:table-row>
      </table:table>
      <text:p text:style-name="P157"/>
      <text:p text:style-name="P158"/>
      <text:p text:style-name="P159"/>
      <text:p text:style-name="P160"/>
      <text:p text:style-name="Normal"/>
      <text:p text:style-name="Normal"><text:span text:style-name="T161">Ekonominės plėtros ir projektų valdymo skyriaus vyr. specialistė</text:span><text:span text:style-name="T162"><text:tab/></text:span><text:span text:style-name="T163"><text:tab/>Aida Dirž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AJONO SAVIVALDYBĖS TARYBA</dc:title>
    <meta:initial-creator>Algirdas</meta:initial-creator>
    <dc:creator>adlibuser</dc:creator>
    <meta:creation-date>2017-03-17T09:28:00Z</meta:creation-date>
    <dc:date>2017-03-17T09:28:00Z</dc:date>
    <meta:print-date>2009-09-07T12:52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742" meta:character-count="6668" meta:row-count="301" meta:non-whitespace-character-count="6024"/>
  </office:meta>
</office:document-meta>
</file>