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indent="0.6027in"/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size="8pt" style:font-size-asian="8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de" fo:country="DE"/>
    </style:style>
    <style:style style:name="P15" style:parent-style-name="Normal" style:family="paragraph">
      <style:paragraph-properties fo:text-align="center"/>
      <style:text-properties style:font-size-complex="12pt" fo:language="de" fo:country="DE"/>
    </style:style>
    <style:style style:name="P16" style:parent-style-name="Normal" style:family="paragraph">
      <style:paragraph-properties fo:text-align="justify"/>
      <style:text-properties style:font-size-complex="12pt" fo:language="de" fo:country="DE"/>
    </style:style>
    <style:style style:name="P17" style:parent-style-name="Normal" style:family="paragraph">
      <style:paragraph-properties fo:text-align="justify" fo:text-indent="0.5097in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font-size="8pt" style:font-size-asian="8pt" style:font-size-complex="8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ize="8pt" style:font-size-asian="8pt" style:font-size-complex="8pt" fo:language="de" fo:country="DE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5" style:parent-style-name="DefaultParagraphFont" style:family="text">
      <style:text-properties style:font-size-complex="12pt" fo:language="de" fo:country="DE"/>
    </style:style>
    <style:style style:name="T26" style:parent-style-name="DefaultParagraphFont" style:family="text">
      <style:text-properties fo:font-size="8pt" style:font-size-asian="8pt" style:font-size-complex="8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fo:font-size="8pt" style:font-size-asian="8pt" style:font-size-complex="8pt" fo:language="de" fo:country="DE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fo:font-size="8pt" style:font-size-asian="8pt" style:font-size-complex="8pt" fo:language="de" fo:country="DE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fo:font-size="8pt" style:font-size-asian="8pt" style:font-size-complex="8pt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fo:font-size="8pt" style:font-size-asian="8pt" style:font-size-complex="8pt" fo:language="de" fo:country="DE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7" style:parent-style-name="DefaultParagraphFont" style:family="text">
      <style:text-properties style:font-size-complex="12pt" fo:language="de" fo:country="DE"/>
    </style:style>
    <style:style style:name="T38" style:parent-style-name="DefaultParagraphFont" style:family="text">
      <style:text-properties fo:font-size="8pt" style:font-size-asian="8pt" style:font-size-complex="8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fo:font-size="8pt" style:font-size-asian="8pt" style:font-size-complex="8pt" fo:language="de" fo:country="DE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fo:font-size="8pt" style:font-size-asian="8pt" style:font-size-complex="8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fo:font-size="8pt" style:font-size-asian="8pt" style:font-size-complex="8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fo:font-size="8pt" style:font-size-asian="8pt" style:font-size-complex="8pt" fo:language="de" fo:country="DE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9" style:parent-style-name="DefaultParagraphFont" style:family="text">
      <style:text-properties style:font-size-complex="12pt" fo:language="de" fo:country="DE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7" style:parent-style-name="DefaultParagraphFont" style:family="text">
      <style:text-properties style:font-size-complex="12pt" fo:language="de" fo:country="DE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9" style:parent-style-name="DefaultParagraphFont" style:family="text">
      <style:text-properties style:font-size-complex="12pt" fo:language="de" fo:country="DE"/>
    </style:style>
    <style:style style:name="T70" style:parent-style-name="DefaultParagraphFont" style:family="text">
      <style:text-properties fo:font-size="8pt" style:font-size-asian="8pt" style:font-size-complex="8pt" fo:language="de" fo:country="DE"/>
    </style:style>
    <style:style style:name="T71" style:parent-style-name="DefaultParagraphFont" style:family="text">
      <style:text-properties style:font-size-complex="12pt" fo:language="de" fo:country="DE"/>
    </style:style>
    <style:style style:name="P72" style:parent-style-name="Normal" style:family="paragraph">
      <style:paragraph-properties fo:text-align="justify" fo:margin-left="0.75in" fo:margin-right="-0.0569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style:font-size-complex="12pt" fo:language="de" fo:country="DE"/>
    </style:style>
    <style:style style:name="T78" style:parent-style-name="DefaultParagraphFont" style:family="text">
      <style:text-properties fo:font-size="8pt" style:font-size-asian="8pt" style:font-size-complex="8pt" fo:language="de" fo:country="DE"/>
    </style:style>
    <style:style style:name="T79" style:parent-style-name="DefaultParagraphFont" style:family="text">
      <style:text-properties style:font-size-complex="12pt" fo:language="de" fo:country="DE"/>
    </style:style>
    <style:style style:name="T80" style:parent-style-name="DefaultParagraphFont" style:family="text">
      <style:text-properties fo:font-size="8pt" style:font-size-asian="8pt" style:font-size-complex="8pt" fo:language="de" fo:country="DE"/>
    </style:style>
    <style:style style:name="T81" style:parent-style-name="DefaultParagraphFont" style:family="text">
      <style:text-properties style:font-size-complex="12pt" fo:language="de" fo:country="DE"/>
    </style:style>
    <style:style style:name="T82" style:parent-style-name="DefaultParagraphFont" style:family="text">
      <style:text-properties fo:font-size="8pt" style:font-size-asian="8pt" style:font-size-complex="8pt" fo:language="de" fo:country="DE"/>
    </style:style>
    <style:style style:name="T83" style:parent-style-name="DefaultParagraphFont" style:family="text">
      <style:text-properties style:font-size-complex="12pt" fo:language="de" fo:country="DE"/>
    </style:style>
    <style:style style:name="T84" style:parent-style-name="DefaultParagraphFont" style:family="text">
      <style:text-properties fo:font-size="8pt" style:font-size-asian="8pt" style:font-size-complex="8pt" fo:language="de" fo:country="DE"/>
    </style:style>
    <style:style style:name="T85" style:parent-style-name="DefaultParagraphFont" style:family="text">
      <style:text-properties style:font-size-complex="12pt" fo:language="de" fo:country="DE"/>
    </style:style>
    <style:style style:name="T86" style:parent-style-name="DefaultParagraphFont" style:family="text">
      <style:text-properties fo:font-size="8pt" style:font-size-asian="8pt" style:font-size-complex="8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P88" style:parent-style-name="Normal" style:family="paragraph">
      <style:paragraph-properties fo:text-align="justify" fo:margin-right="-0.056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8pt" style:font-size-asian="8pt" style:font-size-complex="8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fo:language="de" fo:country="DE"/>
    </style:style>
    <style:style style:name="T110" style:parent-style-name="DefaultParagraphFont" style:family="text">
      <style:text-properties style:font-size-complex="12pt" fo:language="de" fo:country="DE"/>
    </style:style>
    <style:style style:name="T111" style:parent-style-name="DefaultParagraphFont" style:family="text">
      <style:text-properties style:font-size-complex="12pt" fo:language="de" fo:country="DE"/>
    </style:style>
    <style:style style:name="T112" style:parent-style-name="DefaultParagraphFont" style:family="text">
      <style:text-properties style:font-size-complex="12pt" fo:language="de" fo:country="DE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fo:language="de" fo:country="DE"/>
    </style:style>
    <style:style style:name="T11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1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T118" style:parent-style-name="DefaultParagraphFont" style:family="text">
      <style:text-properties style:font-size-complex="12pt" fo:language="de" fo:country="DE"/>
    </style:style>
    <style:style style:name="P119" style:parent-style-name="Normal" style:family="paragraph">
      <style:paragraph-properties fo:text-align="justify" fo:text-indent="0.5097in"/>
    </style:style>
    <style:style style:name="T120" style:parent-style-name="DefaultParagraphFont" style:family="text">
      <style:text-properties style:font-size-complex="12pt" fo:language="de" fo:country="DE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22" style:parent-style-name="DefaultParagraphFont" style:family="text">
      <style:text-properties style:font-size-complex="12pt" fo:language="de" fo:country="DE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24" style:parent-style-name="DefaultParagraphFont" style:family="text">
      <style:text-properties style:font-size-complex="12pt" fo:language="de" fo:country="DE"/>
    </style:style>
    <style:style style:name="P125" style:parent-style-name="Normal" style:family="paragraph">
      <style:paragraph-properties fo:text-align="center"/>
      <style:text-properties style:font-size-complex="12pt" fo:language="de" fo:country="DE"/>
    </style:style>
    <style:style style:name="P126" style:parent-style-name="Normal" style:family="paragraph">
      <style:paragraph-properties fo:text-indent="0.043in"/>
    </style:style>
    <style:style style:name="P12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fo:language="de" fo:country="DE"/>
    </style:style>
    <style:style style:name="T129" style:parent-style-name="DefaultParagraphFont" style:family="text">
      <style:text-properties style:font-weight-complex="bold" style:font-size-complex="12pt" fo:language="de" fo:country="DE"/>
    </style:style>
    <style:style style:name="P130" style:parent-style-name="Normal" style:family="paragraph">
      <style:paragraph-properties fo:text-indent="0.393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125in" svg:y="-0.625in" svg:width="1.5in" svg:height="1in" style:rel-width="scale" style:rel-height="scale"><draw:text-box><text:p text:style-name="P3">Projektas</text:p></draw:text-box><svg:title/><svg:desc/></draw:frame></text:span><text:span text:style-name="T4"><text:s/></text:span><text:span text:style-name="T5"><draw:frame draw:z-index="0" draw:id="id1" draw:style-name="a1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Mažeikių rajono SAVIVALDYBĖS taryba</text:p>
      <text:p text:style-name="P8"/>
      <text:p text:style-name="P9"/>
      <text:p text:style-name="P10">SPRENDIMAS</text:p>
      <text:p text:style-name="P11">DĖL DETALIOJO PLANO ŽEMĖS SKLYPO (KAD. NR. 6130/0018:88) PADIDINIMUI GRETA ESANČIOS<text:s/>VALSTYBINĖS ŽEMĖS SĄSKAITA, ADRESU: MAŽEIKIŲ R.SAV. MAŽEIKIŲ M. SIENOS G. 32, PATVIRTINIMO</text:p>
      <text:p text:style-name="P12"/>
      <text:p text:style-name="P13">2011 m. birželio <text:s text:c="7"/>d. <text:s/>Nr. <text:s/></text:p>
      <text:p text:style-name="P14">Mažeiki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</text:span><text:span text:style-name="T21"><text:s/></text:span><text:span text:style-name="T22">Nr.</text:span><text:span text:style-name="T23"><text:s/></text:span><text:a xlink:href="https://www.e-tar.lt/portal/legalAct.html?documentId=TAIS.327811" office:target-frame-name="_blank" xlink:show="new"><text:span text:style-name="T24">113-4290</text:span></text:a><text:span text:style-name="T25">,</text:span><text:span text:style-name="T26"><text:s/></text:span><text:span text:style-name="T27">Nr.</text:span><text:span text:style-name="T28"><text:s/></text:span><text:a xlink:href="https://www.e-tar.lt/portal/legalAct.html?documentId=TAIS.331624" office:target-frame-name="_blank" xlink:show="new"><text:span text:style-name="T29">137-5379</text:span></text:a><text:span text:style-name="T30">;</text:span><text:span text:style-name="T31"><text:s/></text:span><text:span text:style-name="T32">2009,</text:span><text:span text:style-name="T33"><text:s/></text:span><text:span text:style-name="T34">Nr.</text:span><text:span text:style-name="T35"><text:s/></text:span><text:a xlink:href="https://www.e-tar.lt/portal/legalAct.html?documentId=TAIS.347278" office:target-frame-name="_blank" xlink:show="new"><text:span text:style-name="T36">77-3165</text:span></text:a><text:span text:style-name="T37">,</text:span><text:span text:style-name="T38"><text:s/></text:span><text:span text:style-name="T39">Nr.</text:span><text:span text:style-name="T40"><text:s/></text:span><text:a xlink:href="https://www.e-tar.lt/portal/legalAct.html?documentId=TAIS.362025" office:target-frame-name="_blank" xlink:show="new"><text:span text:style-name="T41">159-7206</text:span></text:a><text:span text:style-name="T42">;</text:span><text:span text:style-name="T43"><text:s/></text:span><text:span text:style-name="T44">2010,</text:span><text:span text:style-name="T45"><text:s/></text:span><text:span text:style-name="T46">Nr.</text:span><text:span text:style-name="T47"><text:s/></text:span><text:a xlink:href="https://www.e-tar.lt/portal/legalAct.html?documentId=TAIS.365492" office:target-frame-name="_blank" xlink:show="new"><text:span text:style-name="T48">25-1177</text:span></text:a><text:span text:style-name="T49">, <text:s text:c="17"/>Nr.<text:s/></text:span><text:a xlink:href="https://www.e-tar.lt/portal/legalAct.html?documentId=TAIS.370485" office:target-frame-name="_blank" xlink:show="new"><text:span text:style-name="T50">51-2480</text:span></text:a><text:span text:style-name="T51">, Nr.<text:s/></text:span><text:a xlink:href="https://www.e-tar.lt/portal/legalAct.html?documentId=TAIS.377644" office:target-frame-name="_blank" xlink:show="new"><text:span text:style-name="T52">86-4525</text:span></text:a><text:span text:style-name="T53">; 2011, Nr.<text:s/></text:span><text:a xlink:href="https://www.e-tar.lt/portal/legalAct.html?documentId=TAIS.397375" office:target-frame-name="_blank" xlink:show="new"><text:span text:style-name="T54">52-2504</text:span></text:a><text:span text:style-name="T55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56">107-2391</text:span></text:a><text:span text:style-name="T57">; 2004, Nr.<text:s/></text:span><text:a xlink:href="https://www.e-tar.lt/portal/legalAct.html?documentId=TAIS.226486" office:target-frame-name="_blank" xlink:show="new"><text:span text:style-name="T58">21-617</text:span></text:a><text:span text:style-name="T59">; 2006, Nr.<text:s/></text:span><text:a xlink:href="https://www.e-tar.lt/portal/legalAct.html?documentId=TAIS.277836" office:target-frame-name="_blank" xlink:show="new"><text:span text:style-name="T60">66-2429</text:span></text:a><text:span text:style-name="T61">, Nr.<text:s/></text:span><text:a xlink:href="https://www.e-tar.lt/portal/legalAct.html?documentId=TAIS.280582" office:target-frame-name="_blank" xlink:show="new"><text:span text:style-name="T62">82-3256</text:span></text:a><text:span text:style-name="T63">; 2007, Nr.<text:s/></text:span><text:a xlink:href="https://www.e-tar.lt/portal/legalAct.html?documentId=TAIS.294747" office:target-frame-name="_blank" xlink:show="new"><text:span text:style-name="T64">39-1437</text:span></text:a><text:span text:style-name="T65">; 2009, Nr.<text:s/></text:span><text:a xlink:href="https://www.e-tar.lt/portal/legalAct.html?documentId=TAIS.362024" office:target-frame-name="_blank" xlink:show="new"><text:span text:style-name="T66">159-7205</text:span></text:a><text:span text:style-name="T67">; 2010, Nr.<text:s/></text:span><text:a xlink:href="https://www.e-tar.lt/portal/legalAct.html?documentId=TAIS.373213" office:target-frame-name="_blank" xlink:show="new"><text:span text:style-name="T68">65-3195</text:span></text:a><text:span text:style-name="T69">) 26 straipsnio <text:s text:c="12"/>4</text:span><text:span text:style-name="T70"><text:s/></text:span><text:span text:style-name="T71">dalimi ir atsižvelgdama į įgalioto asmens UAB „Statoris“ direktoriaus Mečislovo Veinšreiderio, veikiančio pagal 2011-05-02 įgaliojimą, 2011-06-17 prašymą, Mažeikių rajono savivaldybės taryba <text:s/>n u s p r e n d ž i a:</text:span></text:p>
      <text:p text:style-name="P72"><text:span text:style-name="T73">1</text:span><text:span text:style-name="T74">.</text:span><text:span text:style-name="T75"><text:tab/></text:span><text:span text:style-name="T76">Patvirtinti detalųjį planą žemės<text:s/></text:span><text:span text:style-name="T77">sklypo</text:span><text:span text:style-name="T78"><text:s/></text:span><text:span text:style-name="T79">(kad.</text:span><text:span text:style-name="T80"><text:s/></text:span><text:span text:style-name="T81">Nr. 6130/0018:88)</text:span><text:span text:style-name="T82"><text:s/></text:span><text:span text:style-name="T83">padidinimui</text:span><text:span text:style-name="T84"><text:s/></text:span><text:span text:style-name="T85">greta</text:span><text:span text:style-name="T86"><text:s/></text:span><text:span text:style-name="T87">esančios<text:s/></text:span></text:p>
      <text:p text:style-name="P88"><text:span text:style-name="T89">valstybinės</text:span><text:span text:style-name="T90"><text:s/></text:span><text:span text:style-name="T91">žemės</text:span><text:span text:style-name="T92"><text:s/></text:span><text:span text:style-name="T93">sąskaita,</text:span><text:span text:style-name="T94"><text:s/></text:span><text:span text:style-name="T95">adresu: Mažeikių r.sav.</text:span><text:span text:style-name="T96"><text:s/></text:span><text:span text:style-name="T97">Mažeikių m.</text:span><text:span text:style-name="T98"><text:s/></text:span><text:span text:style-name="T99">Sienos</text:span><text:span text:style-name="T100"><text:s/></text:span><text:span text:style-name="T101">g.</text:span><text:span text:style-name="T102"><text:s/></text:span><text:span text:style-name="T103">32</text:span><text:span text:style-name="T104"><text:s/></text:span><text:span text:style-name="T105">(pridedamas</text:span><text:span text:style-name="T106"><text:s/></text:span><text:span text:style-name="T107">pagrindinis brėžinys ir aiškinamasis raštas).</text:span></text:p>
      <text:p text:style-name="P108"><text:span text:style-name="T109">2</text:span><text:span text:style-name="T110">.</text:span><text:span text:style-name="T111"><text:tab/>Paskelbti <text:s/>apie <text:s/>detaliojo <text:s/>plano <text:s/>patvirtinimą <text:s/>vietos</text:span><text:span text:style-name="T112"><text:s text:c="2"/>spaudoje, <text:s/>o <text:s/>visą <text:s/>detalųjį <text:s/>planą <text:s/>-<text:s/></text:span></text:p>
      <text:p text:style-name="P113"><text:span text:style-name="T114">savivaldybės interneto tinklalapyje<text:s/></text:span><text:span text:style-name="T115"><text:s/></text:span><text:span text:style-name="T116">www.mazeikiai.lt</text:span><text:span text:style-name="T117">.</text:span><text:span text:style-name="T118"><text:s text:c="2"/></text:span></text:p>
      <text:p text:style-name="P119"><text:span text:style-name="T120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21">13-308</text:span></text:a><text:span text:style-name="T122">; 2000, Nr.<text:s/></text:span><text:a xlink:href="https://www.e-tar.lt/portal/legalAct.html?documentId=TAIS.110332" office:target-frame-name="_blank" xlink:show="new"><text:span text:style-name="T123">85-2566</text:span></text:a><text:span text:style-name="T124">) nustatyta tvarka.</text:span></text:p>
      <text:p text:style-name="P125"/>
      <text:p text:style-name="P126"/>
      <text:p text:style-name="P127"><text:span text:style-name="T128">Savivaldybės meras</text:span><text:span text:style-name="T129"><text:tab/>Vilhelmas Džiugelis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15T08:46:00Z</meta:creation-date>
    <dc:date>2017-03-15T08:46:00Z</dc:date>
    <meta:print-date>2011-06-20T06:5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77" meta:character-count="3131" meta:row-count="54" meta:non-whitespace-character-count="2791"/>
  </office:meta>
</office:document-meta>
</file>