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1.0284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1.033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1.009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665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59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731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6652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444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25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NEĮGALIŲJŲ SOCIALINĖS INTEGRACIJOS ĮSTATYMO 1, 2, 3, 4, 5, 8, 10, 16, 21 STRAIPSNIŲ, ANTROJO, KETVIRTOJO SKIRSNIŲ PAVADINIMŲ PAKEITIMO IR PAPILDYMO ĮSTATYMO PROJEKTO NR.<text:s/>XIP-1304(3)</text:p>
      <text:p text:style-name="P8"/>
      <text:p text:style-name="P9">2011 m. <text:s text:c="29"/>Nr.<text:s/></text:p>
      <text:p text:style-name="P10">Vilnius</text:p>
      <text:p text:style-name="P11"/>
      <text:p text:style-name="P12"/>
      <text:p text:style-name="P13"><text:span text:style-name="T14">Vadovaudamasi Lietuvos Respublikos Seimo statuto (Žin., 1994, Nr.<text:s/></text:span><text:a xlink:href="http://www3.lrs.lt/pls/inter/dokpaieska.showdoc_l?p_id=5734" office:target-frame-name="_top" xlink:show="replace"><text:span text:style-name="T15">15-249</text:span></text:a><text:span text:style-name="T16">; 1999, Nr. </text:span><text:a xlink:href="http://www3.lrs.lt/pls/inter/dokpaieska.showdoc_l?p_id=70489" office:target-frame-name="_top" xlink:show="replace"><text:span text:style-name="T17">5-97</text:span></text:a><text:span text:style-name="T18">; 2000, Nr.<text:s/></text:span><text:a xlink:href="http://www3.lrs.lt/pls/inter/dokpaieska.showdoc_l?p_id=110855" office:target-frame-name="_top" xlink:show="replace"><text:span text:style-name="T19">86-2617</text:span></text:a><text:span text:style-name="T20">; 2004, Nr.<text:s/></text:span><text:a xlink:href="http://www3.lrs.lt/pls/inter/dokpaieska.showdoc_l?p_id=245097" office:target-frame-name="_top" xlink:show="replace"><text:span text:style-name="T21">165-6025</text:span></text:a><text:span text:style-name="T22">) 138 strai</text:span><text:span text:style-name="T23">psnio 3 dalimi ir atsižvelgdama į Lietuvos Respublikos Seimo valdybos 2011 m. gegužės 6 d. sprendimo Nr. SV-S-1139 1 dalies 2 punktą, Lietuvos Respublikos Vyriausybė</text:span><text:span text:style-name="T24"><text:s/>nutaria</text:span><text:span text:style-name="T25">:</text:span></text:p>
      <text:p text:style-name="P26"><text:span text:style-name="T27">1</text:span><text:span text:style-name="T28">.Nepritarti Lietuvos Respublikos neįgaliųjų socialinės integracijos įstatymo 1</text:span><text:span text:style-name="T29">, 2, 3, 4, 5, 8, 10, 16, 21, <text:s/>straipsnių, antrojo, ketvirtojo skirsnių pavadinimų <text:s/>pakeitimo ir papildymo įstatymo projektui Nr. XIP-1304(3) (toliau - Įstatymo projektas) dėl šių priežasčių:</text:span></text:p>
      <text:p text:style-name="P30"><text:span text:style-name="T31">1.1</text:span><text:span text:style-name="T32">. Įstatymo projekto aiškinamajame rašte nurodytam Įstatymo p</text:span><text:span text:style-name="T33">rojekto tikslui pasiekti – padidinti neįgaliųjų integracijos sistemos efektyvumą ir mažinti kaštus tos sistemos įgyvendinimui, stiprinant socialinės reabilitacijos vaidmenį rengiant neįgaliuosius profesiniam mokymui, motyvuotam dalyvavimui darbo rinkoje ir</text:span><text:span text:style-name="T34"><text:s/>integracijai į visuomenę – nebūtina keisti esamo teisinio reguliavimo: neįgaliųjų įdarbinimo ir dalyvavimo darbo rinkoje sąlygas reguliuoja Lietuvos Respublikos darbo kodeksas <text:s/>(Žin., 2002, Nr.<text:s/></text:span><text:a xlink:href="https://www.e-tar.lt/portal/legalAct.html?documentId=TAIS.169334" office:target-frame-name="_blank" xlink:show="new"><text:span text:style-name="T35">64-2569</text:span></text:a><text:span text:style-name="T36">), <text:s/>Lietuvos Respublikos užimtumo rėmimo įstatymas (Žin., 2006, Nr.<text:s/></text:span><text:a xlink:href="https://www.e-tar.lt/portal/legalAct.html?documentId=TAIS.279173" office:target-frame-name="_blank" xlink:show="new"><text:span text:style-name="T37">73-2762</text:span></text:a><text:span text:style-name="T38">; 2009, Nr.<text:s/></text:span><text:a xlink:href="https://www.e-tar.lt/portal/legalAct.html?documentId=TAIS.349316" office:target-frame-name="_blank" xlink:show="new"><text:span text:style-name="T39">86-3638</text:span></text:a><text:span text:style-name="T40">), Lietuvos Respublikos socialinių įmonių įstatymas (Žin., 2004, Nr. 96 –3519) ir juos įgyvendinantys poįstatyminiai teisės aktai; neįgaliųjų asociacijų dalyvavimas neįgaliųjų socialinės integracijos valdyme num</text:span><text:span text:style-name="T41">atytas Lietuvos Respublikos neįgaliųjų socialinės integracijos įstatymo (Žin., 1991, Nr. 36-969; 2004, Nr.<text:s/></text:span><text:a xlink:href="https://www.e-tar.lt/portal/legalAct.html?documentId=TAIS.233791" office:target-frame-name="_blank" xlink:show="new"><text:span text:style-name="T42">83-2983</text:span></text:a><text:span text:style-name="T43">) 16 straipsnio 2 dalies 6 punkte.</text:span></text:p>
      <text:p text:style-name="P44"><text:span text:style-name="T45">1.2</text:span><text:span text:style-name="T46">. Pažymėtina, kad Pasaulinės sveikatos organizacijos 2001 m. priimtoje Tarptautinėje funkcionavimo klasifikacijoje paskelbtas biopsichosocialinis neįgalumo modelis (t.y. aprėpiantis ir kūniškąjį ir socialinį žmogaus funkcionavimo aspektus) apima visą neįga</text:span><text:span text:style-name="T47">liųjų socialinės integracijos sistemą, o ne tik vieną komponentą - socialinės reabilitacijos paslaugų teikimą. Prie šio modelio Lietuva artėja palaipsniui kompleksiškai keičiant neįgalumo, darbingumo bei specialiųjų poreikių nustatymą, įvairių paslaugų tei</text:span><text:span text:style-name="T48">kimą neįgaliesiems, tolstant nuo medicininio negalios supratimo, vis didesnį svorį suteikiant socialiniams aspektams. Biopsichosocialinis neįgalumo modelis<text:s/></text:span><text:soft-page-break/><text:span text:style-name="T49">– tai vienas šiuo metu egzistuojančių neįgalumo politikos modelių (medicininio, socialinio, žmogaus<text:s/></text:span><text:span text:style-name="T50">teisių). Jungtinių Tautų neįgaliųjų teisių konvencija ir jos Fakultatyvus protokolas (Žin., 2010, Nr. 71 –3561) <text:s/>savo esme įtvirtina neįgalumo politikos modelį, paremtą žmogaus teisių užtikrinimu. Be to, Biopsichosocialinių funkcijų apibrėžimo reikalinguma</text:span><text:span text:style-name="T51">s ir turinys svarstytini su mokslininkais ir šios srities ekspertais, neįgaliųjų asociacijų atstovais.</text:span></text:p>
      <text:p text:style-name="P52"><text:span text:style-name="T53">1.3</text:span><text:span text:style-name="T54">. Siūlymas, kad medicininės reabilitacijos paslaugos gali būti teikiamos kartu su būtinomis pagal susirgimus savarankiško gyvenimo įgūdžių atstaty</text:span><text:span text:style-name="T55">mo paslaugomis eliminuojant profesinės reabilitacijos ir socialinės reabilitacijos paslaugas, susiaurina neįgaliųjų galimybes integruotis į darbo rinką ir dalyvauti lygiaverčiai visuomenės gyvenime. Socialinės reabilitacijos paslaugos teikiamos siekiant su</text:span><text:span text:style-name="T56">formuoti arba atkurti asmens socialinius ir savarankiško gyvenimo įgūdžius, padėti įsigyti išsilavinimą, užtikrinti galimybes dalyvauti visuomenės gyvenime bei darbo rinkoje.<text:s/></text:span></text:p>
      <text:p text:style-name="P57"><text:span text:style-name="T58">1.4</text:span><text:span text:style-name="T59">. Įstatymo projektu siūlomi pakeitimai dėl neįgaliųjų duomenų banko,<text:s/></text:span><text:span text:style-name="T60">medicininės ir socialinės reabilitacijos paslaugų, socialinių paslaugų teikimo, Socialinės apsaugos ir darbo ministerijos, neįgaliųjų asociacijų, Neįgalumo ir darbingumo nustatymo tarnybos prie Socialinės apsaugos ir darbo ministerijos funkcijų, Brailio ra</text:span><text:span text:style-name="T61">što svarstytini su suinteresuotomis institucijomis ir neįgaliųjų asociacijomis.</text:span></text:p>
      <text:p text:style-name="P62"><text:span text:style-name="T63">2</text:span><text:span text:style-name="T64">. Atkreipti Lietuvos Respublikos Seimo dėmesį į tai, kad Lietuvos Respublikos Vyriausybė 2011 m. kovo 23 d. nutarimu Nr. 331 (Žin., 2011, Nr.<text:s/></text:span><text:a xlink:href="https://www.e-tar.lt/portal/legalAct.html?documentId=TAIS.395107" office:target-frame-name="_blank" xlink:show="new"><text:span text:style-name="T65">36-1716</text:span></text:a><text:span text:style-name="T66">) Lietuvos Respublikos Seimui pateikė Lietuvos Respublikos neįgaliųjų socialinės integracijos įstatymo 1 ir 9 straipsnių pakeitimo įstatymo projektą Nr. XIP-3040, kuriame numatyta, kad Liet</text:span><text:span text:style-name="T67">uvos Respublikos neįgaliųjų socialinės integracijos įstatymas <text:s/>taikomas visiems Lietuvos Respublikoje nuolat gyvenantiems asmenims. <text:s text:c="10"/></text:span></text:p>
      <text:p text:style-name="P68"/>
      <text:p text:style-name="P69"/>
      <text:p text:style-name="P70"/>
      <text:p text:style-name="P71"><text:span text:style-name="T72">Ministras Pirmininkas<text:s/></text:span></text:p>
      <text:p text:style-name="P73"/>
      <text:p text:style-name="P74"><text:span text:style-name="T75">Socialinės apsaugos ir darb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3-17T10:16:00Z</meta:creation-date>
    <dc:date>2017-03-17T10:16:00Z</dc:date>
    <meta:print-date>2011-06-17T12:42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719" meta:character-count="5241" meta:row-count="208" meta:non-whitespace-character-count="4592"/>
  </office:meta>
</office:document-meta>
</file>