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2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5in"/>
      <style:text-properties style:font-size-complex="12pt" style:language-asian="lt" style:country-asian="LT"/>
    </style:style>
    <style:style style:name="P117" style:parent-style-name="Normal" style:family="paragraph">
      <style:paragraph-properties fo:text-align="justify" fo:line-height="120%" fo:text-indent="0.5in"/>
      <style:text-properties style:font-size-complex="12pt" style:language-asian="lt" style:country-asian="LT"/>
    </style:style>
    <style:style style:name="P118" style:parent-style-name="Normal" style:family="paragraph">
      <style:paragraph-properties fo:text-align="justify" fo:line-height="12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style:tab-stops>
          <style:tab-stop style:type="left" style:position="4.3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12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VYRIAUSYBĖ</text:p>
      <text:p text:style-name="P12"/>
      <text:p text:style-name="P13"/>
      <text:p text:style-name="P14">NUTARIMAS</text:p>
      <text:p text:style-name="P15"><text:span text:style-name="T16">DĖL Lietuvos Respublikos VYRIAUSYBĖS 2010 m. lapkričio 10 d. NUTARIMO Nr. 1561 „DĖL DIDŽIAUSIO LEISTINO VALSTYBĖS TARNAUTOJŲ IR DARBUOTOJŲ, DIRBANČIŲ PAGAL DARBO SUTARTIS IR GAUNANČIŲ DARBO UŽMOKESTĮ</text:span><text:span text:style-name="T17"><text:s/>IŠ VALSTYBĖS BIUDŽETO IR VALSTYBĖS PINIGŲ FONDŲ, PAREIGYBIŲ SKAIČIAUS PATVIRTINIMO“ ir jį keitusio nutarimo pakeitimo</text:span></text:p>
      <text:p text:style-name="P18"/>
      <text:p text:style-name="P19">2011 m. <text:s text:c="37"/>d. Nr.</text:p>
      <text:p text:style-name="P20">Vilnius</text:p>
      <text:p text:style-name="P21"/>
      <text:p text:style-name="P22"><text:span text:style-name="T23">Lietuvos Respublikos Vyriausybė</text:span><text:span text:style-name="T24"><text:s/></text:span><text:span text:style-name="T25">n u t a r i a:</text:span></text:p>
      <text:p text:style-name="P26"><text:span text:style-name="T27">1</text:span><text:span text:style-name="T28">. Pakeisti Lietuvos Res</text:span><text:span text:style-name="T29">publikos Ministro Pirmininko tarnybos, Vyriausybės įstaigų, Vyriausybės atstovų tarnybų, ministerijų, įstaigų prie ministerijų ir ministrų valdymo sritims priskirtų valstybės įstaigų didžiausią leistiną valstybės tarnautojų ir darbuotojų, dirbančių pagal d</text:span><text:span text:style-name="T30">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31">arptautinės finansinės paramos lėšų (išskyrus techninės paramos lėšas), pareigybių skaičių, patvirtintą Lietuvos Respublikos Vyriausybės 2010 m. lapkričio 10 d. nutarimu Nr. 1561 „Dėl didžiausio leistino valstybės tarnautojų ir darbuotojų, dirbančių pagal<text:s/></text:span><text:span text:style-name="T32">darbo sutartis ir gaunančių darbo užmokestį iš valstybės biudžeto ir valstybės pinigų fondų, pareigybių skaičiaus patvirtinimo“ (Žin., 2010, <text:s text:c="7"/>Nr.<text:s/></text:span><text:a xlink:href="https://www.e-tar.lt/portal/legalAct.html?documentId=TAIS.385850" office:target-frame-name="_blank" xlink:show="new"><text:span text:style-name="T33">133-6773</text:span></text:a><text:span text:style-name="T34">, Nr.<text:s/></text:span><text:a xlink:href="https://www.e-tar.lt/portal/legalAct.html?documentId=TAIS.389782" office:target-frame-name="_blank" xlink:show="new"><text:span text:style-name="T35">153-7828</text:span></text:a><text:span text:style-name="T36">; 2011, Nr.<text:s/></text:span><text:a xlink:href="https://www.e-tar.lt/portal/legalAct.html?documentId=TAIS.391069" office:target-frame-name="_blank" xlink:show="new"><text:span text:style-name="T37">8-326</text:span></text:a><text:span text:style-name="T38">, Nr.<text:s/></text:span><text:a xlink:href="https://www.e-tar.lt/portal/legalAct.html?documentId=TAIS.393199" office:target-frame-name="_blank" xlink:show="new"><text:span text:style-name="T39">24-1176</text:span></text:a><text:span text:style-name="T40">, Nr.<text:s/></text:span><text:a xlink:href="https://www.e-tar.lt/portal/legalAct.html?documentId=TAIS.396368" office:target-frame-name="_blank" xlink:show="new"><text:span text:style-name="T41">44-2080</text:span></text:a><text:span text:style-name="T42">, Nr.<text:s/></text:span><text:a xlink:href="https://www.e-tar.lt/portal/legalAct.html?documentId=TAIS.398600" office:target-frame-name="_blank" xlink:show="new"><text:span text:style-name="T43">57-2715</text:span></text:a><text:span text:style-name="T44">):</text:span></text:p>
      <text:p text:style-name="P45"><text:span text:style-name="T46">1.1</text:span><text:span text:style-name="T47">. Įrašyt</text:span><text:span text:style-name="T48">i 2.8 punkto antrojoje skiltyje vietoj žodžių „Statistikos departamentas prie Lietuvos Respublikos Vyriausybės“ žodžius „Lietuvos statistikos departamentas“, trečiojoje ir penktojoje skiltyse vietoj skaičiaus „347“ skaičių „581“.</text:span></text:p>
      <text:p text:style-name="P49"><text:span text:style-name="T50">1.2</text:span><text:span text:style-name="T51">. Pripažinti neteku</text:span><text:span text:style-name="T52">siu galios 2.9 punktą.</text:span></text:p>
      <text:p text:style-name="P53"><text:span text:style-name="T54">1.3</text:span><text:span text:style-name="T55">. Įrašyti 2.17 punkto trečiojoje ir penktojoje skiltyse vietoj skaičiaus „3224“ skaičių „3214“.</text:span></text:p>
      <text:p text:style-name="P56"><text:span text:style-name="T57">1.4</text:span><text:span text:style-name="T58">.<text:s/></text:span><text:span text:style-name="T59">Į</text:span><text:span text:style-name="T60">rašyti 5</text:span><text:span text:style-name="T61"><text:s/>punkto trečiojoje</text:span><text:span text:style-name="T62"><text:s/>skiltyje vietoj skaičiaus „60443“ skaičių „60485</text:span><text:span text:style-name="T63">“</text:span><text:span text:style-name="T64"><text:s/></text:span><text:span text:style-name="T65">ir penktojoje</text:span><text:span text:style-name="T66"><text:s/>skiltyje vietoj skaičiaus „60347“ skaičių „60389</text:span><text:span text:style-name="T67">“.</text:span></text:p>
      <text:p text:style-name="P68"><text:span text:style-name="T69">1.5</text:span><text:span text:style-name="T70">. Į</text:span><text:span text:style-name="T71">rašyti 5</text:span><text:span text:style-name="T72"><text:s/>punkto trečiojoje</text:span><text:span text:style-name="T73"><text:s/>skiltyje vietoj skaičiaus „60455“ skaičių „60462</text:span><text:span text:style-name="T74">“</text:span><text:span text:style-name="T75"><text:s/></text:span><text:span text:style-name="T76">ir penktojoje</text:span><text:span text:style-name="T77"><text:s/>skiltyje vietoj skaičiaus „60382“ skaičių „60389</text:span><text:span text:style-name="T78">“.</text:span></text:p>
      <text:p text:style-name="P79"><text:span text:style-name="T80">2</text:span><text:span text:style-name="T81">. Nustatyti, kad:</text:span></text:p>
      <text:p text:style-name="P82"><text:span text:style-name="T83">2.1</text:span><text:span text:style-name="T84">. Šis nutarimas, išsky</text:span><text:span text:style-name="T85">rus 1.5 punktą, įsigalioja 2011 m. liepos 1 d. ir galioja iki 2014 m. birželio 30 d.</text:span></text:p>
      <text:p text:style-name="P86"><text:span text:style-name="T87">2.2</text:span><text:span text:style-name="T88">. Šio nutarimo 1.5 punktas įsigalioja 2014 m. liepos 1 d.<text:s/></text:span></text:p>
      <text:p text:style-name="P89"><text:span text:style-name="T90">3</text:span><text:span text:style-name="T91">. Pakeisti Lietuvos Respublikos Vyriausybės 2011 m. balandžio 27 d. nutarimą Nr. 536 „Dėl <text:s/>Lietuvo</text:span><text:span text:style-name="T92">s Respublikos Vyriausybės 2010 m. lapkričio 10 d. nutarimo Nr. 1561 „</text:span><text:span text:style-name="T93">Dėl didžiausio leistino valstybės tarnautojų <text:s/>ir darbuotojų, dirbančių <text:s/>pagal darbo sutartis ir gaunančių darbo<text:s/></text:span><text:soft-page-break/><text:span text:style-name="T94">užmokestį <text:s/>iš valstybės <text:s/>biudžeto ir valstybės pinigų fondų, pareigybių ska</text:span><text:span text:style-name="T95">ičiaus patvirtinimo“ ir jį keitusio nutarimo pakeitimo“ (Žin., 2011, Nr.<text:s/></text:span><text:a xlink:href="https://www.e-tar.lt/portal/legalAct.html?documentId=TAIS.398600" office:target-frame-name="_blank" xlink:show="new"><text:span text:style-name="T96">57-2715</text:span></text:a><text:span text:style-name="T97">):</text:span></text:p>
      <text:p text:style-name="P98"><text:span text:style-name="T99">3.1</text:span><text:span text:style-name="T100">. Pripažinti netekusiais galios 1.7 ir 1.8 punktus.</text:span></text:p>
      <text:p text:style-name="P101"><text:span text:style-name="T102">3.2</text:span><text:span text:style-name="T103">. Išdėstyti 2.1 punktą</text:span><text:span text:style-name="T104"><text:s/>taip:</text:span></text:p>
      <text:p text:style-name="P105"><text:span text:style-name="T106">„</text:span><text:span text:style-name="T107">2.1</text:span><text:span text:style-name="T108">. <text:s/>Šis nutarimas, išskyrus 1.6 punktą, įsigalioja 2011 m. liepos 1 d. ir galioja iki 2014 m. birželio 30 d.“</text:span></text:p>
      <text:p text:style-name="P109"><text:span text:style-name="T110">3.3</text:span><text:span text:style-name="T111">. Išdėstyti 2.2 punktą taip:</text:span></text:p>
      <text:p text:style-name="P112"><text:span text:style-name="T113">„</text:span><text:span text:style-name="T114">2.2</text:span><text:span text:style-name="T115">. Šio <text:s/>nutarimo 1.6 punktas įsigalioja 2014 m. liepos 1 d.“</text:span></text:p>
      <text:p text:style-name="P116"/>
      <text:p text:style-name="P117"/>
      <text:p text:style-name="P118"/>
      <text:p text:style-name="P119"><text:span text:style-name="T120">Ministras Pirmini</text:span><text:span text:style-name="T121">nkas</text:span><text:span text:style-name="T122"><text:tab/></text:span></text:p>
      <text:p text:style-name="P123"/>
      <text:p text:style-name="P124"/>
      <text:p text:style-name="P125"/>
      <text:p text:style-name="Normal"><text:span text:style-name="T126">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jute_L</meta:initial-creator>
    <dc:creator>adlibuser</dc:creator>
    <meta:creation-date>2017-03-17T09:51:00Z</meta:creation-date>
    <dc:date>2017-03-17T09:51:00Z</dc:date>
    <meta:print-date>2011-06-16T12:02:00Z</meta:print-date>
    <meta:template xlink:href="Normal.dotm" xlink:type="simple"/>
    <meta:editing-cycles>2</meta:editing-cycles>
    <meta:editing-duration>PT0S</meta:editing-duration>
    <meta:document-statistic meta:page-count="2" meta:paragraph-count="153" meta:word-count="475" meta:character-count="3694" meta:row-count="210" meta:non-whitespace-character-count="3372"/>
  </office:meta>
</office:document-meta>
</file>