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277in" style:font-size-complex="12pt"/>
    </style:style>
    <style:style style:name="T36" style:parent-style-name="DefaultParagraphFont" style:family="text">
      <style:text-properties fo:letter-spacing="0.0277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fo:language="en" fo:country="US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fo:language="en" fo:country="US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 fo:language="en" fo:country="US"/>
    </style:style>
    <style:style style:name="T72" style:parent-style-name="DefaultParagraphFont" style:family="text">
      <style:text-properties style:font-size-complex="12pt" fo:language="en" fo:country="US"/>
    </style:style>
    <style:style style:name="T73" style:parent-style-name="DefaultParagraphFont" style:family="text">
      <style:text-properties style:font-size-complex="12pt" fo:language="en" fo:country="US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fo:language="en" fo:country="US"/>
    </style:style>
    <style:style style:name="T76" style:parent-style-name="DefaultParagraphFont" style:family="text">
      <style:text-properties style:font-size-complex="12pt" fo:language="en" fo:country="US"/>
    </style:style>
    <style:style style:name="T77" style:parent-style-name="DefaultParagraphFont" style:family="text">
      <style:text-properties style:font-size-complex="12pt" fo:language="en" fo:country="US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fo:language="en" fo:country="US"/>
    </style:style>
    <style:style style:name="T80" style:parent-style-name="DefaultParagraphFont" style:family="text">
      <style:text-properties style:font-size-complex="12pt" fo:language="en" fo:country="US"/>
    </style:style>
    <style:style style:name="T81" style:parent-style-name="DefaultParagraphFont" style:family="text">
      <style:text-properties style:font-size-complex="12pt" fo:language="en" fo:country="US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fo:language="en" fo:country="US"/>
    </style:style>
    <style:style style:name="T84" style:parent-style-name="DefaultParagraphFont" style:family="text">
      <style:text-properties style:font-size-complex="12pt" fo:language="en" fo:country="US"/>
    </style:style>
    <style:style style:name="T85" style:parent-style-name="DefaultParagraphFont" style:family="text">
      <style:text-properties style:font-size-complex="12pt" fo:language="en" fo:country="US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fo:language="en" fo:country="US"/>
    </style:style>
    <style:style style:name="T88" style:parent-style-name="DefaultParagraphFont" style:family="text">
      <style:text-properties style:font-size-complex="12pt" fo:language="en" fo:country="US"/>
    </style:style>
    <style:style style:name="T89" style:parent-style-name="DefaultParagraphFont" style:family="text">
      <style:text-properties style:font-size-complex="12pt" fo:language="en" fo:country="US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fo:language="en" fo:country="US"/>
    </style:style>
    <style:style style:name="T92" style:parent-style-name="DefaultParagraphFont" style:family="text">
      <style:text-properties style:font-size-complex="12pt" fo:language="en" fo:country="US"/>
    </style:style>
    <style:style style:name="T93" style:parent-style-name="DefaultParagraphFont" style:family="text">
      <style:text-properties style:font-size-complex="12pt" fo:language="en" fo:country="US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fo:language="en" fo:country="US"/>
    </style:style>
    <style:style style:name="T96" style:parent-style-name="DefaultParagraphFont" style:family="text">
      <style:text-properties style:font-size-complex="12pt" fo:language="en" fo:country="US"/>
    </style:style>
    <style:style style:name="T97" style:parent-style-name="DefaultParagraphFont" style:family="text">
      <style:text-properties style:font-size-complex="12pt" fo:language="en" fo:country="US"/>
    </style:style>
    <style:style style:name="T98" style:parent-style-name="DefaultParagraphFont" style:family="text">
      <style:text-properties style:font-size-complex="12pt" fo:language="en" fo:country="US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 fo:language="en" fo:country="US"/>
    </style:style>
    <style:style style:name="T101" style:parent-style-name="DefaultParagraphFont" style:family="text">
      <style:text-properties style:font-size-complex="12pt" fo:language="en" fo:country="US"/>
    </style:style>
    <style:style style:name="T102" style:parent-style-name="DefaultParagraphFont" style:family="text">
      <style:text-properties style:font-size-complex="12pt" fo:language="en" fo:country="US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 fo:language="en" fo:country="US"/>
    </style:style>
    <style:style style:name="T105" style:parent-style-name="DefaultParagraphFont" style:family="text">
      <style:text-properties style:font-size-complex="12pt" fo:language="en" fo:country="US"/>
    </style:style>
    <style:style style:name="T106" style:parent-style-name="DefaultParagraphFont" style:family="text">
      <style:text-properties style:font-size-complex="12pt" fo:language="en" fo:country="US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 fo:language="en" fo:country="US"/>
    </style:style>
    <style:style style:name="T109" style:parent-style-name="DefaultParagraphFont" style:family="text">
      <style:text-properties style:font-size-complex="12pt" fo:language="en" fo:country="US"/>
    </style:style>
    <style:style style:name="T110" style:parent-style-name="DefaultParagraphFont" style:family="text">
      <style:text-properties style:font-size-complex="12pt" fo:language="en" fo:country="US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 fo:language="en" fo:country="US"/>
    </style:style>
    <style:style style:name="T113" style:parent-style-name="DefaultParagraphFont" style:family="text">
      <style:text-properties style:font-size-complex="12pt" fo:language="en" fo:country="US"/>
    </style:style>
    <style:style style:name="T114" style:parent-style-name="DefaultParagraphFont" style:family="text">
      <style:text-properties style:font-size-complex="12pt" fo:language="en" fo:country="US"/>
    </style:style>
    <style:style style:name="T115" style:parent-style-name="DefaultParagraphFont" style:family="text">
      <style:text-properties style:font-size-complex="12pt" fo:language="en" fo:country="US"/>
    </style:style>
    <style:style style:name="T116" style:parent-style-name="DefaultParagraphFont" style:family="text">
      <style:text-properties style:font-size-complex="12pt" fo:language="en" fo:country="US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 fo:language="en" fo:country="US"/>
    </style:style>
    <style:style style:name="T119" style:parent-style-name="DefaultParagraphFont" style:family="text">
      <style:text-properties style:font-size-complex="12pt" fo:language="en" fo:country="US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 fo:language="en" fo:country="US"/>
    </style:style>
    <style:style style:name="T122" style:parent-style-name="DefaultParagraphFont" style:family="text">
      <style:text-properties style:font-size-complex="12pt" fo:language="en" fo:country="US"/>
    </style:style>
    <style:style style:name="T123" style:parent-style-name="DefaultParagraphFont" style:family="text">
      <style:text-properties style:font-size-complex="12pt" fo:language="en" fo:country="US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 fo:language="en" fo:country="US"/>
    </style:style>
    <style:style style:name="T126" style:parent-style-name="DefaultParagraphFont" style:family="text">
      <style:text-properties style:font-size-complex="12pt" fo:language="en" fo:country="US"/>
    </style:style>
    <style:style style:name="T127" style:parent-style-name="DefaultParagraphFont" style:family="text">
      <style:text-properties style:font-size-complex="12pt" fo:language="en" fo:country="US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 fo:language="en" fo:country="US"/>
    </style:style>
    <style:style style:name="T130" style:parent-style-name="DefaultParagraphFont" style:family="text">
      <style:text-properties style:font-size-complex="12pt" fo:language="en" fo:country="US"/>
    </style:style>
    <style:style style:name="T131" style:parent-style-name="DefaultParagraphFont" style:family="text">
      <style:text-properties style:font-size-complex="12pt" fo:language="en" fo:country="US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 fo:language="en" fo:country="US"/>
    </style:style>
    <style:style style:name="T134" style:parent-style-name="DefaultParagraphFont" style:family="text">
      <style:text-properties style:font-size-complex="12pt" fo:language="en" fo:country="US"/>
    </style:style>
    <style:style style:name="T135" style:parent-style-name="DefaultParagraphFont" style:family="text">
      <style:text-properties style:font-size-complex="12pt" fo:language="en" fo:country="US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 fo:language="en" fo:country="US"/>
    </style:style>
    <style:style style:name="T138" style:parent-style-name="DefaultParagraphFont" style:family="text">
      <style:text-properties style:font-size-complex="12pt" fo:language="en" fo:country="US"/>
    </style:style>
    <style:style style:name="T139" style:parent-style-name="DefaultParagraphFont" style:family="text">
      <style:text-properties style:font-size-complex="12pt" fo:language="en" fo:country="US"/>
    </style:style>
    <style:style style:name="T140" style:parent-style-name="DefaultParagraphFont" style:family="text">
      <style:text-properties style:font-size-complex="12pt" fo:language="en" fo:country="US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 fo:language="en" fo:country="US"/>
    </style:style>
    <style:style style:name="T143" style:parent-style-name="DefaultParagraphFont" style:family="text">
      <style:text-properties style:font-size-complex="12pt" fo:language="en" fo:country="US"/>
    </style:style>
    <style:style style:name="T144" style:parent-style-name="DefaultParagraphFont" style:family="text">
      <style:text-properties style:font-style-complex="italic" style:font-size-complex="12pt" fo:language="sq" fo:country="AL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VALSTYBINĖS MAISTO IR VETERINARIJOS TARNYBOS</text:p>
      <text:p text:style-name="P12">DIREKTORIUS</text:p>
      <text:p text:style-name="P13"/>
      <text:p text:style-name="P14">ĮSAKYMAS</text:p>
      <text:p text:style-name="P15">DĖL VALSTYBINĖS MAISTO IR VETERINARIJOS TARNYBOS DIREKTORIAUS 2007 M. GEGUŽĖS 28 D. ĮSAKYMO NR. B1-492 „DĖL VETERINARIJOS PRAKTIKOS, JURIDINIŲ ASMENŲ VETERINARINĖS FARMACIJOS,<text:s/>FIZINIŲ ASMENŲ VETERINARINĖS FARMACIJOS LICENCIJŲ IŠDAVIMO TVARKOS APRAŠO PATVIRTINIMO“ PAKEITIMO</text:p>
      <text:p text:style-name="P16"/>
      <text:p text:style-name="P17">20 <text:s text:c="4"/>m. <text:s text:c="20"/>d. Nr.<text:s/></text:p>
      <text:p text:style-name="P18">Vilnius</text:p>
      <text:p text:style-name="P19"/>
      <text:p text:style-name="P20"><text:span text:style-name="T21">Vadovaudamasis Lietuvos Respublikos veterinarijos įstatymo (Žin., 1992, Nr.<text:s/></text:span><text:a xlink:href="https://www.e-tar.lt/portal/legalAct.html?documentId=TAIS.2385" office:target-frame-name="_blank" xlink:show="new"><text:span text:style-name="T22">2-15</text:span></text:a><text:span text:style-name="T23">; 2010, Nr.<text:s/></text:span><text:a xlink:href="https://www.e-tar.lt/portal/legalAct.html?documentId=TAIS.388228" office:target-frame-name="_blank" xlink:show="new"><text:span text:style-name="T24">148-7563</text:span></text:a><text:span text:style-name="T25">) 6 straipsnio 3 dalimi, Lietuvos Respublikos Vyriausybės 2011 m. kovo 23 d. nutarimu Nr. 324<text:s/></text:span><text:span text:style-name="T26">„Dėl sutikimo reorganizuoti Valstybinei maisto ir veterinarijos tarnybai pavaldžias biudžetines įstaigas“ (Žin., 2011, Nr.<text:s/></text:span><text:a xlink:href="https://www.e-tar.lt/portal/legalAct.html?documentId=TAIS.394969" office:target-frame-name="_blank" xlink:show="new"><text:span text:style-name="T27">36-1709</text:span></text:a><text:span text:style-name="T28">) ir Lietuvos Respublikos Vyriausybės 2</text:span><text:span text:style-name="T29">010 m. gruodžio 8 d. nutarimu Nr. 1743 „Dėl Valstybinės maisto ir veterinarijos tarnybos administracijos struktūros patvirtinimo“ (Žin., 2010, Nr.<text:s/></text:span><text:a xlink:href="https://www.e-tar.lt/portal/legalAct.html?documentId=TAIS.388479" office:target-frame-name="_blank" xlink:show="new"><text:span text:style-name="T30">145-7459</text:span></text:a><text:span text:style-name="T31">):</text:span></text:p>
      <text:p text:style-name="P32"><text:span text:style-name="T33">1</text:span><text:span text:style-name="T34">.<text:s/></text:span><text:span text:style-name="T35">Pake</text:span><text:span text:style-name="T36">ičiu</text:span><text:span text:style-name="T37">:</text:span></text:p>
      <text:p text:style-name="P38"><text:span text:style-name="T39">1.1</text:span><text:span text:style-name="T40">.<text:s/></text:span><text:a office:title="Dokumento tekstas" xlink:href="http://www3.lrs.lt/pls/inter3/dokpaieska.showdoc_l?p_id=326025" office:target-frame-name="_top" xlink:show="replace"><text:span text:style-name="T41">Valstybinės maisto ir veterinarijos tarnybos direktoriaus 2007 m. gegužės 28 d. įsakymą Nr. B1-492 „Dėl Veterinarijos praktikos, juridinių as</text:span><text:span text:style-name="T42">menų veterinarinės farmacijos, fizinių asmenų veterinarinės farmacijos licencijų išdavimo tvarkos aprašo patvirtinimo“ (Žin.,</text:span></text:a><text:span text:style-name="T43"><text:s/>2007, Nr.<text:s/></text:span><text:a xlink:href="https://www.e-tar.lt/portal/legalAct.html?documentId=TAIS.298962" office:target-frame-name="_blank" xlink:show="new"><text:span text:style-name="T44">63-2446</text:span></text:a><text:span text:style-name="T45">; 2008, Nr.<text:s/></text:span><text:a xlink:href="https://www.e-tar.lt/portal/legalAct.html?documentId=TAIS.326023" office:target-frame-name="_blank" xlink:show="new"><text:span text:style-name="T46">95-3725</text:span></text:a><text:span text:style-name="T47">; 2010, Nr.<text:s/></text:span><text:a xlink:href="https://www.e-tar.lt/portal/legalAct.html?documentId=TAIS.379384" office:target-frame-name="_blank" xlink:show="new"><text:span text:style-name="T48">96-5012</text:span></text:a><text:span text:style-name="T49">):</text:span></text:p>
      <text:p text:style-name="P50"><text:span text:style-name="T51">1.1.1</text:span><text:span text:style-name="T52">. įrašau preambulėje po oficialaus paskelbimo šaltinio „1992</text:span><text:span text:style-name="T53">, Nr.<text:s/></text:span><text:a xlink:href="http://www3.lrs.lt/cgi-bin/preps2?a=2385&amp;b=" office:target-frame-name="_top" xlink:show="replace"><text:span text:style-name="T54">2-15</text:span></text:a><text:span text:style-name="T55">“ oficialaus paskelbimo šaltinį „2010, Nr. 148-7563“,</text:span></text:p>
      <text:p text:style-name="P56"><text:span text:style-name="T57">1.1.2</text:span><text:span text:style-name="T58">. įrašau 2, 3 ir 4.2 punktuose vietoj žodžių „apskričių, miestų, rajonų“ atitinkamu linksniu žodį „teritorinės“,</text:span></text:p>
      <text:p text:style-name="P59"><text:span text:style-name="T60">1.1.3</text:span><text:span text:style-name="T61">.</text:span><text:span text:style-name="T62"><text:s/>įrašau 5 punkte vietoj žodžių „Maisto ir veterinarijos vidaus audito tarnybai“ žodžius „Valstybinės maisto ir veterinarijos tarnybos Vidaus audito skyriui“;</text:span></text:p>
      <text:p text:style-name="P63"><text:span text:style-name="T64">1.2</text:span><text:span text:style-name="T65">. Paraiškos gauti veterinarijos praktikos licenciją formą, patvirtintą Valstybinės maisto</text:span><text:span text:style-name="T66"><text:s/>ir veterinarijos tarnybos direktoriaus 2007 m. gegužės 28 d. įsakymu Nr. B1-492, ir joje įrašau vietoj žodžių „</text:span><text:span text:style-name="T67">apskrities, miesto, rajono” žodį<text:s/></text:span><text:span text:style-name="T68">„</text:span><text:span text:style-name="T69">teritorinės”;</text:span></text:p>
      <text:p text:style-name="P70"><text:span text:style-name="T71">1.3</text:span><text:span text:style-name="T72">. Paraiškos gauti fizinio asmens veterinarinės farmacijos licenciją formą, patvirtintą Va</text:span><text:span text:style-name="T73">lstybinės maisto ir veterinarijos tarnybos direktoriaus 2007 m. gegužės 28 d. įsakymu Nr. B1-492, ir joje įrašau vietoj žodžių „apskrities, miesto, rajono” žodį „teritorinės”;</text:span></text:p>
      <text:p text:style-name="P74"><text:span text:style-name="T75">1.4</text:span><text:span text:style-name="T76">. Paraiškos gauti juridinio asmens veterinarinės farmacijos licenciją for</text:span><text:span text:style-name="T77">mą, patvirtintą Valstybinės maisto ir veterinarijos tarnybos direktoriaus 2007 m. gegužės 28 d. įsakymu Nr. B1-492, ir joje įrašau vietoj žodžių „apskrities, miesto, rajono” žodį „teritorinės”;</text:span></text:p>
      <text:p text:style-name="P78"><text:span text:style-name="T79">1.5</text:span><text:span text:style-name="T80">. Paraiškos pakeisti licenciją formą, patvirtintą Valst</text:span><text:span text:style-name="T81">ybinės maisto ir veterinarijos tarnybos direktoriaus 2007 m. gegužės 28 d. įsakymu Nr. B1-492, ir joje įrašau vietoj žodžių „apskrities, miesto, rajono” žodį „teritorinės”;</text:span></text:p>
      <text:p text:style-name="P82"><text:span text:style-name="T83">1.6</text:span><text:span text:style-name="T84">. Veterinarijos praktikos licencijos formą, patvirtintą Valstybinės maisto i</text:span><text:span text:style-name="T85">r veterinarijos tarnybos direktoriaus 2007 m. gegužės 28 d. įsakymu Nr. B1-492, ir joje įrašau vietoj žodžių „apskrities, miesto, rajono” žodį „teritorinės”;</text:span></text:p>
      <text:p text:style-name="P86"><text:span text:style-name="T87">1.7</text:span><text:span text:style-name="T88">. Fizinio asmens veterinarinės farmacijos licencijos formą, patvirtintą Valstybinės maisto<text:s/></text:span><text:span text:style-name="T89">ir veterinarijos tarnybos direktoriaus 2007 m. gegužės 28 d. įsakymu Nr. B1-492, ir joje įrašau vietoj žodžių „apskrities, miesto, rajono” žodį „teritorinės”;</text:span></text:p>
      <text:p text:style-name="P90"><text:span text:style-name="T91">1.8</text:span><text:span text:style-name="T92">. Juridinio asmens veterinarinės farmacijos (veterinarinių vaistų gamyba) licencijos priva</text:span><text:span text:style-name="T93">lomąją formą, patvirtintą Valstybinės maisto ir veterinarijos tarnybos direktoriaus 2007 m. gegužės 28 d. įsakymu Nr. B1-492, ir joje įrašau vietoj žodžių „apskrities, miesto, rajono” žodį „teritorinės”;</text:span></text:p>
      <text:p text:style-name="P94"><text:span text:style-name="T95">1.9</text:span><text:span text:style-name="T96">. Juridinio asmens veterinarinės farmacijos (</text:span><text:span text:style-name="T97">didmeninė veterinarinių vaistų prekyba) licencijos privalomąją formą, patvirtintą Valstybinės maisto ir veterinarijos tarnybos direktoriaus 2007 m. gegužės 28 d. įsakymu Nr. B1-492, ir joje įrašau vietoj žodžių „apskrities, miesto, rajono” žodį „teritorinė</text:span><text:span text:style-name="T98">s”;</text:span></text:p>
      <text:p text:style-name="P99"><text:span text:style-name="T100">1.10</text:span><text:span text:style-name="T101">. Juridinio asmens veterinarinės farmacijos (veterinarijos vaistinės veikla) licencijos privalomąją formą, patvirtintą Valstybinės maisto ir veterinarijos tarnybos direktoriaus 2007 m. gegužės 28 d. įsakymu Nr. B1-492, ir joje įrašau vietoj<text:s/></text:span><text:span text:style-name="T102">žodžių „apskrities, miesto, rajono” žodį „teritorinės”;</text:span></text:p>
      <text:p text:style-name="P103"><text:span text:style-name="T104">1.11</text:span><text:span text:style-name="T105">. Juridinio asmens veterinarinės farmacijos (veterinarinių vaistų importas) licencijos privalomąją formą, patvirtintą Valstybinės maisto ir veterinarijos tarnybos direktoriaus 2007 m. gegužės<text:s/></text:span><text:span text:style-name="T106">28 d. įsakymu Nr. B1-492, ir joje įrašau vietoj žodžių „apskrities, miesto, rajono” žodį „teritorinės”;</text:span></text:p>
      <text:p text:style-name="P107"><text:span text:style-name="T108">1.12</text:span><text:span text:style-name="T109">. Veterinarijos praktikos, juridinių asmenų veterinarinės farmacijos, fizinių asmenų veterinarinės farmacijos licencijų išdavimo tvarkos aprašą,</text:span><text:span text:style-name="T110"><text:s/>patvirtintą Valstybinės maisto ir veterinarijos tarnybos direktoriaus 2007 m. gegužės 28 d. įsakymu Nr. B1-492:</text:span></text:p>
      <text:p text:style-name="P111"><text:span text:style-name="T112">1.12.1</text:span><text:span text:style-name="T113">. įrašau 2 punkte po oficialaus paskelbimo šaltinio „1992, Nr.<text:s/></text:span><text:a xlink:href="http://www3.lrs.lt/cgi-bin/preps2?a=2385&amp;b=" office:target-frame-name="_top" xlink:show="replace"><text:span text:style-name="T114">2-15</text:span></text:a><text:span text:style-name="T115">“ oficia</text:span><text:span text:style-name="T116">laus paskelbimo šaltinį „2010, Nr. 148-7563“,</text:span></text:p>
      <text:p text:style-name="P117"><text:span text:style-name="T118">1.12.2</text:span><text:span text:style-name="T119">. įrašau 4 punkte vietoj žodžių „apskričių, miestų, rajonų“ žodį „teritorinės“,</text:span></text:p>
      <text:p text:style-name="P120"><text:span text:style-name="T121">1.12.3</text:span><text:span text:style-name="T122">. įrašau 12.8 punkte vietoj žodžių „skelbia „Valstybės žinių“ priede „Informaciniai pranešimai“ žodžius<text:s/></text:span><text:span text:style-name="T123">„nedelsdama informuoja Tarnybą“;</text:span></text:p>
      <text:p text:style-name="P124"><text:span text:style-name="T125">1.13</text:span><text:span text:style-name="T126">. Juridinio asmens veterinarinės farmacijos (veterinarinių vaistų gamyba) licencijos privalomosios formos rekvizitus, patvirtintus Valstybinės maisto ir veterinarijos tarnybos direktoriaus 2007 m. gegužės 28 d. įs</text:span><text:span text:style-name="T127">akymu Nr. B1-492, ir juose įrašau vietoj žodžių „apskrities, miesto, rajono” žodį „teritorinės”;</text:span></text:p>
      <text:p text:style-name="P128"><text:span text:style-name="T129">1.14</text:span><text:span text:style-name="T130">. Juridinio asmens veterinarinės farmacijos (didmeninė veterinarinių vaistų prekyba) licencijos privalomosios formos rekvizitus, patvirtintus Valstybin</text:span><text:span text:style-name="T131">ės maisto ir veterinarijos tarnybos direktoriaus 2007 m. gegužės 28 d. įsakymu Nr. B1-492, ir juose įrašau vietoj žodžių „apskrities, miesto, rajono” žodį „teritorinės ”;</text:span></text:p>
      <text:p text:style-name="P132"><text:span text:style-name="T133">1.15</text:span><text:span text:style-name="T134">. Juridinio asmens veterinarinės farmacijos (veterinarijos vaistinės veikla)<text:s/></text:span><text:span text:style-name="T135">licencijos privalomosios formos rekvizitus, patvirtintus Valstybinės maisto ir veterinarijos tarnybos direktoriaus 2007 m. gegužės 28 d. įsakymu Nr. B1-492, ir juose įrašau vietoj žodžių „apskrities, miesto, rajono” žodį „teritorinės”;</text:span></text:p>
      <text:p text:style-name="P136"><text:span text:style-name="T137">1.16</text:span><text:span text:style-name="T138">. Juridinio<text:s/></text:span><text:span text:style-name="T139">asmens veterinarinės farmacijos (veterinarinių vaistų importas) licencijos privalomosios formos rekvizitus, patvirtintus Valstybinės maisto ir veterinarijos tarnybos direktoriaus 2007 m. gegužės 28 d. įsakymu Nr. B1-492, ir juose įrašau vietoj žodžių „apsk</text:span><text:span text:style-name="T140">rities, miesto, rajono” žodį „teritorinės”.</text:span></text:p>
      <text:p text:style-name="P141"><text:span text:style-name="T142">2</text:span><text:span text:style-name="T143">. N u s t a t a u, kad</text:span><text:span text:style-name="T144"><text:s/>šis įsakymas įsigalioja<text:s/></text:span><text:span text:style-name="T145">nuo 2011 m. liepos 1 d.</text:span></text:p>
      <text:p text:style-name="P146"/>
      <text:p text:style-name="P147"/>
      <text:p text:style-name="P148"/>
      <text:p text:style-name="P149"><text:span text:style-name="T150">Direktor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Uzymantaite</meta:initial-creator>
    <dc:creator>adlibuser</dc:creator>
    <meta:creation-date>2017-03-15T09:02:00Z</meta:creation-date>
    <dc:date>2017-03-15T09:02:00Z</dc:date>
    <meta:print-date>2011-06-13T09:10:00Z</meta:print-date>
    <meta:template xlink:href="Normal.dotm" xlink:type="simple"/>
    <meta:editing-cycles>2</meta:editing-cycles>
    <meta:editing-duration>PT0S</meta:editing-duration>
    <meta:document-statistic meta:page-count="3" meta:paragraph-count="130" meta:word-count="1070" meta:character-count="7171" meta:row-count="366" meta:non-whitespace-character-count="6231"/>
  </office:meta>
</office:document-meta>
</file>