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line-height="150%" fo:text-indent="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18" style:parent-style-name="DefaultParagraphFont" style:family="text">
      <style:text-properties style:font-style-complex="italic" style:font-size-complex="12pt" fo:language="en" fo:country="GB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tyle-complex="italic"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fo:language="en" fo:country="GB"/>
    </style:style>
    <style:style style:name="T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margin-left="1.12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>SPRENDIMAS</text:p>
      <text:p text:style-name="P6"/>
      <text:p text:style-name="P7">DĖL PAVADINIMŲ ŠILAVOTO SENIŪNIJOS KAIMŲ GATVĖMS SUTEIKIMO</text:p>
      <text:p text:style-name="P8"/>
      <text:p text:style-name="P9">2011 m. birželio 14 Nr. (1.4)-T1-294</text:p>
      <text:p text:style-name="P10">Prienai</text:p>
      <text:p text:style-name="P11"/>
      <text:p text:style-name="P12"><text:span text:style-name="T13">Vadovaudamasi Lietuvos Respublikos vietos savivaldos įstatymo <text:s/>(</text:span><text:span text:style-name="T14">Žin., 1994, Nr.<text:s/></text:span><text:a xlink:href="https://www.e-tar.lt/portal/legalAct.html?documentId=TAIS.5884" office:target-frame-name="_blank" xlink:show="new"><text:span text:style-name="T15">55-1049</text:span></text:a><text:span text:style-name="T16">;<text:s/></text:span><text:span text:style-name="T17">2008,<text:s/></text:span><text:span text:style-name="T18">Nr.<text:s/></text:span><text:a xlink:href="https://www.e-tar.lt/portal/legalAct.html?documentId=TAIS.327811" office:target-frame-name="_blank" xlink:show="new"><text:span text:style-name="T19">113-4290</text:span></text:a><text:span text:style-name="T20">)<text:s/></text:span><text:span text:style-name="T21">16 straipsnio 2 dalies 34 punktu</text:span><text:span text:style-name="T22">,</text:span><text:span text:style-name="T23"><text:s/>Lietuvos Respublikos te</text:span><text:span text:style-name="T24">ritorijos administracinių vienetų ir jų ribų įstatymo (</text:span><text:span text:style-name="T25">Žin., 1994, Nr.<text:s/></text:span><text:a xlink:href="https://www.e-tar.lt/portal/legalAct.html?documentId=TAIS.5911" office:target-frame-name="_blank" xlink:show="new"><text:span text:style-name="T26">60-1183</text:span></text:a><text:span text:style-name="T27">)<text:s/></text:span><text:span text:style-name="T28">9 straipsniu</text:span><text:span text:style-name="T29">,</text:span><text:span text:style-name="T30"><text:s/>Lietuvos Respublikos Vyriausybės 2002 m. gruodžio 23 d. nutarimo Nr. 2092 „Dė</text:span><text:span text:style-name="T31">l adresų formavimo taisyklių patvirtinimo“ (</text:span><text:span text:style-name="T32">Žin., 2002, Nr.<text:s/></text:span><text:a xlink:href="https://www.e-tar.lt/portal/legalAct.html?documentId=TAIS.197831" office:target-frame-name="_blank" xlink:show="new"><text:span text:style-name="T33">127-5753</text:span></text:a><text:span text:style-name="T34">)<text:s/></text:span><text:span text:style-name="T35">2.2 punktu, Lietuvos Respublikos vidaus reikalų ministro 2011 m. sausio 25 d. įsakymu Nr. 1V-57 (Ži</text:span><text:span text:style-name="T36">n.</text:span><text:span text:style-name="T37">, 2011, Nr.<text:s/></text:span><text:a xlink:href="https://www.e-tar.lt/portal/legalAct.html?documentId=TAIS.391601" office:target-frame-name="_blank" xlink:show="new"><text:span text:style-name="T38">12-541</text:span></text:a><text:span text:style-name="T39">)<text:s/></text:span><text:span text:style-name="T40">patvirtinto Pavadinimų gatvėms, pastatams, statiniams ir kitiems objektams suteikimo, keitimo ir įtraukimo į apskaitą tvarkos aprašo 6 punktu, atsi</text:span><text:span text:style-name="T41">žvelgdama į Šilavoto seniūnijos 2011-06-14 raštą Nr. S-121, Prienų rajono savivaldybės taryba n u s p r e n d ž i a suteikti Šilavoto seniūnijos kaimų gatvėms šiuos pavadinimus pagal pridedamus planus:</text:span></text:p>
      <text:p text:style-name="P42"><text:span text:style-name="T43">1</text:span><text:span text:style-name="T44">.</text:span><text:span text:style-name="T45"><text:tab/>Elzbietiškio k. – Pajiesio g.;</text:span></text:p>
      <text:p text:style-name="P46"><text:span text:style-name="T47">2</text:span><text:span text:style-name="T48">.</text:span><text:span text:style-name="T49"><text:tab/>Juodaraisči</text:span><text:span text:style-name="T50">o k. – Plento g.;</text:span></text:p>
      <text:p text:style-name="P51"><text:span text:style-name="T52">3</text:span><text:span text:style-name="T53">.</text:span><text:span text:style-name="T54"><text:tab/>Klebiškio k. – Plento g., Prienlaukio g.;</text:span></text:p>
      <text:p text:style-name="P55"><text:span text:style-name="T56">4</text:span><text:span text:style-name="T57">.</text:span><text:span text:style-name="T58"><text:tab/>Kuišių k. – Pašlavančio g., Posūkio g., Vyturių g.;</text:span></text:p>
      <text:p text:style-name="P59"><text:span text:style-name="T60">5</text:span><text:span text:style-name="T61">.</text:span><text:span text:style-name="T62"><text:tab/>Lėsiškio k. – Plento g.;</text:span></text:p>
      <text:p text:style-name="P63"><text:span text:style-name="T64">6</text:span><text:span text:style-name="T65">.</text:span><text:span text:style-name="T66"><text:tab/>Maldabūdžio k. – Jiesios g., Pašlavančio g.;</text:span></text:p>
      <text:p text:style-name="P67"><text:span text:style-name="T68">7</text:span><text:span text:style-name="T69">.</text:span><text:span text:style-name="T70"><text:tab/>Mieleiškampio k. – Tylos g.;</text:span></text:p>
      <text:p text:style-name="P71"><text:span text:style-name="T72">8</text:span><text:span text:style-name="T73">.</text:span><text:span text:style-name="T74"><text:tab/></text:span><text:span text:style-name="T75">Naujasodžio k. – Smėlio g.;</text:span></text:p>
      <text:p text:style-name="P76"><text:span text:style-name="T77">9</text:span><text:span text:style-name="T78">.</text:span><text:span text:style-name="T79"><text:tab/>Naraukelio k. – Plento g.;</text:span></text:p>
      <text:p text:style-name="P80"><text:span text:style-name="T81">10</text:span><text:span text:style-name="T82">.</text:span><text:span text:style-name="T83"><text:tab/>Pakiauliškio k. – Karklų g., Takelio g.;</text:span></text:p>
      <text:p text:style-name="P84"><text:span text:style-name="T85">11</text:span><text:span text:style-name="T86">.</text:span><text:span text:style-name="T87"><text:tab/>Paskrynupio k. – Pašlavančio g.;</text:span></text:p>
      <text:p text:style-name="P88"><text:span text:style-name="T89">12</text:span><text:span text:style-name="T90">.</text:span><text:span text:style-name="T91"><text:tab/>Pašlavančio k. – Pašlavančio g.;</text:span></text:p>
      <text:p text:style-name="P92"><text:span text:style-name="T93">13</text:span><text:span text:style-name="T94">.</text:span><text:span text:style-name="T95"><text:tab/>Prienlaukio k. – Meškapievės g.;</text:span></text:p>
      <text:p text:style-name="P96"><text:span text:style-name="T97">14</text:span><text:span text:style-name="T98">.</text:span><text:span text:style-name="T99"><text:tab/>Sarginės k. –<text:s/></text:span><text:span text:style-name="T100">Jiesios g.;</text:span></text:p>
      <text:p text:style-name="P101"><text:span text:style-name="T102">15</text:span><text:span text:style-name="T103">.</text:span><text:span text:style-name="T104"><text:tab/>Skrynupio k. – Meškinės g., Pašlavančio g.;</text:span></text:p>
      <text:p text:style-name="P105"><text:span text:style-name="T106">16</text:span><text:span text:style-name="T107">.</text:span><text:span text:style-name="T108"><text:tab/>Stuomenų k. – Taikos g.;</text:span></text:p>
      <text:p text:style-name="P109"><text:span text:style-name="T110">17</text:span><text:span text:style-name="T111">.</text:span><text:span text:style-name="T112"><text:tab/>Šilavoto k. – Plento g.;</text:span></text:p>
      <text:p text:style-name="P113"><text:span text:style-name="T114">18</text:span><text:span text:style-name="T115">.</text:span><text:span text:style-name="T116"><text:tab/>Varnakės k. – Sodybų g.;</text:span></text:p>
      <text:p text:style-name="P117"><text:span text:style-name="T118">19</text:span><text:span text:style-name="T119">.</text:span><text:span text:style-name="T120"><text:tab/>Žarstos k. – Pašlavančio g.</text:span></text:p>
      <text:p text:style-name="P121"/>
      <text:p text:style-name="P122"/>
      <text:p text:style-name="P123"/>
      <text:p text:style-name="P124"><text:span text:style-name="T125">Savivaldybės me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in" fo:margin-bottom="0.8736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7-03-15T09:02:00Z</meta:creation-date>
    <dc:date>2017-03-15T09:02:00Z</dc:date>
    <meta:print-date>2011-04-20T06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0" meta:character-count="2271" meta:row-count="34" meta:non-whitespace-character-count="1986"/>
  </office:meta>
</office:document-meta>
</file>