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18" style:parent-style-name="DefaultParagraphFont" style:family="text">
      <style:text-properties style:font-style-complex="italic" style:font-size-complex="12pt" fo:language="en" fo:country="GB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fo:language="en" fo:country="GB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weight-complex="bold"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7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7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7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75in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>SPRENDIMAS</text:p>
      <text:p text:style-name="P6"/>
      <text:p text:style-name="P7">DĖL PAVADINIMŲ BALBIERIŠKIO, STAKLIŠKIŲ IR VEIVERIŲ SENIŪNIJŲ KAIMŲ GATVĖMS SUTEIKIMO</text:p>
      <text:p text:style-name="P8"/>
      <text:p text:style-name="P9">2011 m. birželio 14 d. Nr. (1.4)-T1-290</text:p>
      <text:p text:style-name="P10">Prienai</text:p>
      <text:p text:style-name="P11"/>
      <text:p text:style-name="P12"><text:span text:style-name="T13">Vadovaudamasi Lietuvos Respublikos vietos savivaldos įstatymo <text:s/>(</text:span><text:span text:style-name="T14">Žin., 1994, Nr.<text:s/></text:span><text:a xlink:href="https://www.e-tar.lt/portal/legalAct.html?documentId=TAIS.5884" office:target-frame-name="_blank" xlink:show="new"><text:span text:style-name="T15">55-1049</text:span></text:a><text:span text:style-name="T16">;<text:s/></text:span><text:span text:style-name="T17">2008,<text:s/></text:span><text:span text:style-name="T18">Nr.<text:s/></text:span><text:a xlink:href="https://www.e-tar.lt/portal/legalAct.html?documentId=TAIS.327811" office:target-frame-name="_blank" xlink:show="new"><text:span text:style-name="T19">113-4290</text:span></text:a><text:span text:style-name="T20">)<text:s/></text:span><text:span text:style-name="T21">16 straipsnio 2 dalies 34 punktu</text:span><text:span text:style-name="T22">,</text:span><text:span text:style-name="T23"><text:s/>Lietuvos Respublikos teritorijos administracinių vienetų ir jų ribų įstatymo (</text:span><text:span text:style-name="T24">Žin., 1994, Nr.<text:s/></text:span><text:a xlink:href="https://www.e-tar.lt/portal/legalAct.html?documentId=TAIS.5911" office:target-frame-name="_blank" xlink:show="new"><text:span text:style-name="T25">60-1183</text:span></text:a><text:span text:style-name="T26">)<text:s/></text:span><text:span text:style-name="T27">9 straips</text:span><text:span text:style-name="T28">niu</text:span><text:span text:style-name="T29">,</text:span><text:span text:style-name="T30"><text:s/>Lietuvos Respublikos Vyriausybės 2002 m. gruodžio 23 d. nutarimo Nr. 2092 „Dėl adresų formavimo taisyklių patvirtinimo“ (</text:span><text:span text:style-name="T31">Žin., 2002, Nr.<text:s/></text:span><text:a xlink:href="https://www.e-tar.lt/portal/legalAct.html?documentId=TAIS.197831" office:target-frame-name="_blank" xlink:show="new"><text:span text:style-name="T32">127-5753</text:span></text:a><text:span text:style-name="T33">)<text:s/></text:span><text:span text:style-name="T34">2.2 punktu, Lietu</text:span><text:span text:style-name="T35">vos Respublikos vidaus reikalų ministro 2011 m. sausio 25 d. įsakymu Nr. 1V-57 (Žin.</text:span><text:span text:style-name="T36">, 2011, Nr.<text:s/></text:span><text:a xlink:href="https://www.e-tar.lt/portal/legalAct.html?documentId=TAIS.391601" office:target-frame-name="_blank" xlink:show="new"><text:span text:style-name="T37">12-541</text:span></text:a><text:span text:style-name="T38">)<text:s/></text:span><text:span text:style-name="T39">patvirtinto Pavadinimų gatvėms, pastatams, statiniams ir kitiems<text:s/></text:span><text:span text:style-name="T40">objektams suteikimo, keitimo ir įtraukimo į apskaitą tvarkos aprašo 6 punktu, atsižvelgdama į Stakliškių seniūnijos 2011-06-09 raštą Nr. 6-236 ir<text:s/></text:span><text:span text:style-name="T41">Veiverių seniūnijos 2011-06-10 prašymą,</text:span><text:span text:style-name="T42"><text:s/>Prienų rajono savivaldybės taryba n u s p r e n d ž i a suteikti Balbi</text:span><text:span text:style-name="T43">eriškio, Stakliškių ir Veiverių seniūnijų kaimų gatvėms šiuos pavadinimus pagal pridedamus planus:</text:span></text:p>
      <text:p text:style-name="P44"><text:span text:style-name="T45">1</text:span><text:span text:style-name="T46">. Balbieriškio sen., Paprūdžių k. – Dūmės g.;</text:span></text:p>
      <text:p text:style-name="P47"><text:span text:style-name="T48">2</text:span><text:span text:style-name="T49">. Stakliškių sen., Pieštuvėnų k. – Pušyno g.;</text:span></text:p>
      <text:p text:style-name="P50"><text:span text:style-name="T51">3</text:span><text:span text:style-name="T52">. Stakliškių sen., Pramiežių k. – Pušyno g., Ramybės</text:span><text:span text:style-name="T53"><text:s/>g.;</text:span></text:p>
      <text:p text:style-name="P54"><text:span text:style-name="T55">4</text:span><text:span text:style-name="T56">. Veiverių sen., Liepabūdžio k. – Sodininkų g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03-15T09:02:00Z</meta:creation-date>
    <dc:date>2017-03-15T09:02:00Z</dc:date>
    <meta:print-date>2011-04-18T18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9" meta:character-count="1818" meta:row-count="47" meta:non-whitespace-character-count="1599"/>
  </office:meta>
</office:document-meta>
</file>