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20" style:parent-style-name="Normal" style:family="paragraph">
      <style:paragraph-properties fo:text-align="end"/>
      <style:text-properties fo:font-weight="bold" style:font-weight-asian="bold"/>
    </style:style>
    <style:style style:name="P21" style:parent-style-name="Normal" style:family="paragraph">
      <style:paragraph-properties fo:text-align="end"/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28" style:family="table-column">
      <style:table-column-properties style:column-width="3.914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2.6402in"/>
    </style:style>
    <style:style style:name="Table27" style:family="table">
      <style:table-properties style:width="6.8673in" fo:margin-left="0in" table:align="left"/>
    </style:style>
    <style:style style:name="TableRow31" style:family="table-row">
      <style:table-row-properties style:min-row-height="0.1923in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/>
    </style:style>
    <style:style style:name="TableCell34" style:family="table-cell">
      <style:table-cell-properties fo:border="none" fo:padding-top="0in" fo:padding-left="0.075in" fo:padding-bottom="0in" fo:padding-right="0.0194in"/>
    </style:style>
    <style:style style:name="P35" style:parent-style-name="Normal" style:family="paragraph">
      <style:paragraph-properties fo:text-align="end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Row37" style:family="table-row">
      <style:table-row-properties style:min-row-height="0.1923in"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597in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margin-left="-0.1972in">
        <style:tab-stops/>
      </style:paragraph-properties>
    </style:style>
    <style:style style:name="P73" style:parent-style-name="Normal" style:family="paragraph">
      <style:paragraph-properties fo:margin-left="-0.1972in">
        <style:tab-stops/>
      </style:paragraph-properties>
    </style:style>
    <style:style style:name="P74" style:parent-style-name="Normal" style:family="paragraph">
      <style:paragraph-properties fo:margin-left="-0.1972in">
        <style:tab-stops/>
      </style:paragraph-properties>
    </style:style>
    <style:style style:name="P75" style:parent-style-name="Normal" style:family="paragraph">
      <style:paragraph-properties fo:margin-left="-0.1972in">
        <style:tab-stops/>
      </style:paragraph-properties>
    </style:style>
    <style:style style:name="P76" style:parent-style-name="Normal" style:family="paragraph">
      <style:paragraph-properties fo:text-align="center" fo:margin-right="-0.125in"/>
      <style:text-properties fo:font-weight="bold" style:font-weight-asian="bold"/>
    </style:style>
    <style:style style:name="P77" style:parent-style-name="Normal" style:family="paragraph">
      <style:paragraph-properties fo:text-align="center" fo:margin-right="-0.125in" fo:text-indent="0.043in"/>
      <style:text-properties fo:font-weight="bold" style:font-weight-asian="bold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80" style:parent-style-name="Normal" style:family="paragraph">
      <style:text-properties fo:font-size="3pt" style:font-size-asian="3pt" style:font-size-complex="3pt"/>
    </style:style>
    <style:style style:name="P81" style:parent-style-name="Normal" style:family="paragraph">
      <style:paragraph-properties fo:margin-left="-0.1972in" fo:margin-right="-0.25in" fo:text-indent="-0.0527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left="-0.1972in" fo:margin-right="-0.25in" fo:text-indent="2.6597in">
        <style:tab-stops/>
      </style:paragraph-properties>
      <style:text-properties fo:font-weight="bold" style:font-weight-asian="bold"/>
    </style:style>
    <style:style style:name="P84" style:parent-style-name="Normal" style:family="paragraph">
      <style:paragraph-properties fo:margin-left="-0.1972in" fo:margin-right="-0.25in" fo:text-indent="-0.0527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text-properties fo:font-size="9pt" style:font-size-asian="9pt" style:font-size-complex="9pt"/>
    </style:style>
    <style:style style:name="P87" style:parent-style-name="Normal" style:family="paragraph">
      <style:paragraph-properties fo:text-align="justify" fo:margin-right="-0.125in" fo:background-color="#FFFFFF">
        <style:tab-stops>
          <style:tab-stop style:type="left" style:position="3.0666in"/>
        </style:tab-stops>
      </style:paragraph-properties>
      <style:text-properties fo:letter-spacing="-0.0118in"/>
    </style:style>
    <style:style style:name="P88" style:parent-style-name="Normal" style:family="paragraph">
      <style:paragraph-properties fo:text-align="justify" fo:margin-right="-0.125in" fo:background-color="#FFFFFF"/>
    </style:style>
    <style:style style:name="T89" style:parent-style-name="DefaultParagraphFont" style:family="text">
      <style:text-properties fo:letter-spacing="-0.0118in"/>
    </style:style>
    <style:style style:name="T90" style:parent-style-name="DefaultParagraphFont" style:family="text">
      <style:text-properties fo:letter-spacing="-0.0118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line-height="50%" fo:margin-right="-0.125in"/>
      <style:text-properties fo:color="#FF0000"/>
    </style:style>
    <style:style style:name="P95" style:parent-style-name="Normal" style:family="paragraph">
      <style:paragraph-properties fo:text-align="justify" fo:margin-right="-0.125in"/>
    </style:style>
    <style:style style:name="P96" style:parent-style-name="Normal" style:family="paragraph">
      <style:paragraph-properties fo:text-align="justify" fo:margin-right="-0.125in" fo:text-indent="0.9in"/>
    </style:style>
    <style:style style:name="P97" style:parent-style-name="Normal" style:family="paragraph">
      <style:paragraph-properties fo:text-align="justify" fo:margin-right="-0.125in"/>
    </style:style>
    <style:style style:name="P98" style:parent-style-name="Normal" style:family="paragraph">
      <style:paragraph-properties fo:text-align="justify" fo:line-height="50%" fo:margin-right="-0.125in"/>
      <style:text-properties fo:color="#FF0000"/>
    </style:style>
    <style:style style:name="P99" style:parent-style-name="Normal" style:family="paragraph">
      <style:paragraph-properties fo:text-align="justify" fo:margin-right="-0.125in"/>
    </style:style>
    <style:style style:name="P100" style:parent-style-name="Normal" style:family="paragraph">
      <style:paragraph-properties fo:text-align="justify" fo:text-indent="0.9in"/>
    </style:style>
    <style:style style:name="P101" style:parent-style-name="Normal" style:family="paragraph">
      <style:paragraph-properties fo:text-align="justify" fo:margin-right="-0.3944in"/>
    </style:style>
    <style:style style:name="P102" style:parent-style-name="Normal" style:family="paragraph">
      <style:paragraph-properties fo:text-align="justify" fo:margin-right="-0.125in"/>
    </style:style>
    <style:style style:name="P103" style:parent-style-name="Normal" style:family="paragraph">
      <style:paragraph-properties fo:text-align="justify" fo:margin-right="-0.125in"/>
    </style:style>
    <style:style style:name="P104" style:parent-style-name="Normal" style:family="paragraph">
      <style:paragraph-properties fo:text-align="justify" fo:margin-right="-0.125in"/>
    </style:style>
    <style:style style:name="P105" style:parent-style-name="Normal" style:family="paragraph">
      <style:paragraph-properties fo:text-align="justify" fo:margin-right="-0.125in"/>
    </style:style>
    <style:style style:name="P106" style:parent-style-name="Normal" style:family="paragraph">
      <style:paragraph-properties fo:text-align="justify" fo:margin-right="-0.125in"/>
    </style:style>
    <style:style style:name="T107" style:parent-style-name="DefaultParagraphFont" style:family="text">
      <style:text-properties style:text-position="super 62.5%"/>
    </style:style>
    <style:style style:name="P108" style:parent-style-name="Normal" style:family="paragraph">
      <style:paragraph-properties fo:text-align="justify" fo:margin-right="-0.125in"/>
    </style:style>
    <style:style style:name="P109" style:parent-style-name="Normal" style:family="paragraph">
      <style:paragraph-properties fo:text-align="justify" fo:margin-right="-0.125in"/>
    </style:style>
    <style:style style:name="P110" style:parent-style-name="Normal" style:family="paragraph">
      <style:paragraph-properties fo:text-align="justify" fo:margin-right="-0.125in"/>
    </style:style>
    <style:style style:name="P111" style:parent-style-name="Normal" style:family="paragraph">
      <style:paragraph-properties fo:text-align="justify" fo:margin-right="-0.125in"/>
    </style:style>
    <style:style style:name="P112" style:parent-style-name="Normal" style:family="paragraph">
      <style:paragraph-properties fo:text-align="justify" fo:margin-right="-0.125in"/>
    </style:style>
    <style:style style:name="P113" style:parent-style-name="Normal" style:family="paragraph">
      <style:paragraph-properties fo:text-align="justify" fo:margin-right="-0.125in"/>
    </style:style>
    <style:style style:name="P114" style:parent-style-name="Normal" style:family="paragraph">
      <style:paragraph-properties fo:text-align="justify" fo:margin-right="-0.125in"/>
    </style:style>
    <style:style style:name="P115" style:parent-style-name="Normal" style:family="paragraph">
      <style:paragraph-properties fo:text-align="justify" fo:margin-right="-0.125in"/>
    </style:style>
    <style:style style:name="P116" style:parent-style-name="Normal" style:family="paragraph">
      <style:paragraph-properties fo:text-align="justify" fo:margin-right="-0.125in"/>
    </style:style>
    <style:style style:name="P117" style:parent-style-name="Normal" style:family="paragraph">
      <style:paragraph-properties fo:text-align="justify" fo:margin-right="-0.125in"/>
    </style:style>
    <style:style style:name="P118" style:parent-style-name="Normal" style:family="paragraph">
      <style:paragraph-properties fo:text-align="justify" fo:margin-right="-0.125in"/>
    </style:style>
    <style:style style:name="P119" style:parent-style-name="Normal" style:family="paragraph">
      <style:paragraph-properties fo:text-align="justify" fo:margin-right="-0.125in"/>
      <style:text-properties fo:color="#FF0000"/>
    </style:style>
    <style:style style:name="P120" style:parent-style-name="Normal" style:family="paragraph">
      <style:paragraph-properties fo:text-align="justify" fo:margin-right="-0.125in"/>
      <style:text-properties fo:letter-spacing="-0.0097in"/>
    </style:style>
    <style:style style:name="P121" style:parent-style-name="Normal" style:family="paragraph">
      <style:paragraph-properties fo:text-align="justify" fo:margin-right="-0.125in"/>
    </style:style>
    <style:style style:name="T122" style:parent-style-name="DefaultParagraphFont" style:family="text">
      <style:text-properties fo:letter-spacing="-0.0097in"/>
    </style:style>
    <style:style style:name="P123" style:parent-style-name="Normal" style:family="paragraph">
      <style:paragraph-properties fo:text-align="justify" fo:margin-right="-0.125in"/>
    </style:style>
    <style:style style:name="T124" style:parent-style-name="DefaultParagraphFont" style:family="text">
      <style:text-properties fo:letter-spacing="-0.0055in"/>
    </style:style>
    <style:style style:name="P125" style:parent-style-name="Normal" style:family="paragraph">
      <style:paragraph-properties fo:text-align="justify" fo:margin-right="-0.125in"/>
    </style:style>
    <style:style style:name="P126" style:parent-style-name="Normal" style:family="paragraph">
      <style:paragraph-properties fo:text-align="justify" fo:margin-right="-0.125in"/>
    </style:style>
    <style:style style:name="P127" style:parent-style-name="Normal" style:family="paragraph">
      <style:paragraph-properties fo:text-align="justify" fo:margin-right="-0.125in"/>
    </style:style>
    <style:style style:name="P128" style:parent-style-name="Normal" style:family="paragraph">
      <style:paragraph-properties fo:text-align="justify" fo:margin-right="-0.125in"/>
    </style:style>
    <style:style style:name="P129" style:parent-style-name="Normal" style:family="paragraph">
      <style:paragraph-properties fo:text-align="justify" fo:margin-right="-0.125in"/>
    </style:style>
    <style:style style:name="P130" style:parent-style-name="Normal" style:family="paragraph">
      <style:paragraph-properties fo:text-align="justify" fo:margin-right="-0.125in"/>
    </style:style>
    <style:style style:name="P131" style:parent-style-name="Normal" style:family="paragraph">
      <style:paragraph-properties fo:text-align="justify" fo:margin-right="-0.125in"/>
    </style:style>
    <style:style style:name="P132" style:parent-style-name="Normal" style:family="paragraph">
      <style:paragraph-properties fo:text-align="justify" fo:line-height="0.1777in" fo:margin-right="-0.125in" fo:background-color="#FFFFFF"/>
      <style:text-properties fo:color="#FF0000" fo:letter-spacing="-0.0069in"/>
    </style:style>
    <style:style style:name="P133" style:parent-style-name="Normal" style:family="paragraph">
      <style:paragraph-properties fo:text-align="justify" fo:line-height="0.1777in" fo:margin-right="-0.125in" fo:background-color="#FFFFFF"/>
      <style:text-properties fo:color="#000000" fo:letter-spacing="-0.0069in"/>
    </style:style>
    <style:style style:name="P134" style:parent-style-name="Normal" style:family="paragraph">
      <style:paragraph-properties fo:text-align="justify" fo:line-height="0.1777in" fo:margin-right="-0.125in" fo:background-color="#FFFFFF"/>
      <style:text-properties fo:color="#000000" fo:letter-spacing="-0.0069in"/>
    </style:style>
    <style:style style:name="P135" style:parent-style-name="Normal" style:family="paragraph">
      <style:paragraph-properties fo:text-align="justify" fo:margin-right="-0.125in"/>
    </style:style>
    <style:style style:name="P136" style:parent-style-name="Normal" style:family="paragraph">
      <style:paragraph-properties fo:text-align="justify" fo:line-height="0.1777in" fo:margin-right="-0.125in" fo:background-color="#FFFFFF"/>
      <style:text-properties fo:color="#000000" fo:letter-spacing="-0.0069in"/>
    </style:style>
    <style:style style:name="P137" style:parent-style-name="Normal" style:family="paragraph">
      <style:paragraph-properties fo:text-align="justify" fo:line-height="0.1777in" fo:margin-right="-0.125in" fo:background-color="#FFFFFF"/>
      <style:text-properties fo:color="#000000" fo:letter-spacing="-0.0069in"/>
    </style:style>
    <style:style style:name="P138" style:parent-style-name="Normal" style:family="paragraph">
      <style:paragraph-properties fo:text-align="justify" fo:margin-right="-0.125in"/>
    </style:style>
    <style:style style:name="P139" style:parent-style-name="Normal" style:family="paragraph">
      <style:paragraph-properties fo:text-align="justify" fo:line-height="0.1777in" fo:margin-right="-0.125in" fo:background-color="#FFFFFF"/>
      <style:text-properties fo:color="#000000" fo:letter-spacing="-0.0069in"/>
    </style:style>
    <style:style style:name="P140" style:parent-style-name="Normal" style:family="paragraph">
      <style:paragraph-properties fo:text-align="justify" fo:line-height="0.1777in" fo:margin-right="-0.125in" fo:background-color="#FFFFFF"/>
      <style:text-properties fo:color="#000000" fo:letter-spacing="-0.0069in"/>
    </style:style>
    <style:style style:name="P141" style:parent-style-name="Normal" style:family="paragraph">
      <style:paragraph-properties fo:text-align="justify" fo:margin-right="-0.125in"/>
    </style:style>
    <style:style style:name="P142" style:parent-style-name="Normal" style:family="paragraph">
      <style:paragraph-properties fo:text-align="justify" fo:line-height="0.1777in" fo:margin-right="-0.125in" fo:background-color="#FFFFFF"/>
      <style:text-properties fo:color="#000000" fo:letter-spacing="-0.0069in"/>
    </style:style>
    <style:style style:name="P143" style:parent-style-name="Normal" style:family="paragraph">
      <style:paragraph-properties fo:text-align="justify" fo:line-height="0.1777in" fo:margin-right="-0.125in" fo:background-color="#FFFFFF"/>
      <style:text-properties fo:color="#000000" fo:letter-spacing="-0.0069in"/>
    </style:style>
    <style:style style:name="P144" style:parent-style-name="Normal" style:family="paragraph">
      <style:paragraph-properties fo:text-align="justify" fo:line-height="0.1777in" fo:margin-right="-0.125in" fo:background-color="#FFFFFF"/>
      <style:text-properties fo:color="#000000" fo:letter-spacing="-0.0069in"/>
    </style:style>
    <style:style style:name="P145" style:parent-style-name="Normal" style:family="paragraph">
      <style:paragraph-properties fo:text-align="justify" fo:line-height="0.1777in" fo:margin-right="-0.125in" fo:background-color="#FFFFFF"/>
      <style:text-properties fo:color="#000000" fo:letter-spacing="-0.0069in"/>
    </style:style>
    <style:style style:name="P146" style:parent-style-name="Normal" style:family="paragraph">
      <style:paragraph-properties fo:text-align="justify" fo:line-height="0.1777in" fo:margin-right="-0.125in" fo:background-color="#FFFFFF"/>
      <style:text-properties fo:color="#000000" fo:letter-spacing="-0.0069in"/>
    </style:style>
    <style:style style:name="P147" style:parent-style-name="Normal" style:family="paragraph">
      <style:paragraph-properties fo:text-align="justify" fo:margin-right="-0.125in"/>
    </style:style>
    <style:style style:name="P148" style:parent-style-name="Normal" style:family="paragraph">
      <style:paragraph-properties fo:text-align="justify" fo:line-height="0.1777in" fo:margin-right="-0.125in" fo:background-color="#FFFFFF"/>
      <style:text-properties fo:color="#000000" fo:letter-spacing="-0.0069in"/>
    </style:style>
    <style:style style:name="P149" style:parent-style-name="Normal" style:family="paragraph">
      <style:paragraph-properties fo:text-align="justify" fo:margin-right="-0.125in"/>
    </style:style>
    <style:style style:name="P150" style:parent-style-name="Normal" style:family="paragraph">
      <style:paragraph-properties fo:text-align="justify" fo:margin-right="-0.125in"/>
    </style:style>
    <style:style style:name="P151" style:parent-style-name="Normal" style:family="paragraph">
      <style:paragraph-properties fo:text-align="justify" fo:margin-right="-0.125in"/>
    </style:style>
    <style:style style:name="P152" style:parent-style-name="Normal" style:family="paragraph">
      <style:paragraph-properties fo:text-align="justify" fo:line-height="0.1777in" fo:margin-right="-0.125in" fo:background-color="#FFFFFF"/>
      <style:text-properties fo:letter-spacing="-0.0069in"/>
    </style:style>
    <style:style style:name="P153" style:parent-style-name="Normal" style:family="paragraph">
      <style:paragraph-properties fo:text-align="justify" fo:line-height="0.1777in" fo:margin-right="-0.125in" fo:background-color="#FFFFFF"/>
    </style:style>
    <style:style style:name="T154" style:parent-style-name="DefaultParagraphFont" style:family="text">
      <style:text-properties fo:letter-spacing="-0.0055in"/>
    </style:style>
    <style:style style:name="P155" style:parent-style-name="Normal" style:family="paragraph">
      <style:paragraph-properties fo:text-align="justify" fo:margin-right="-0.125in"/>
    </style:style>
    <style:style style:name="P156" style:parent-style-name="Normal" style:family="paragraph">
      <style:paragraph-properties fo:text-align="justify" fo:line-height="0.1777in" fo:margin-right="-0.125in" fo:background-color="#FFFFFF"/>
      <style:text-properties fo:color="#FF0000" fo:letter-spacing="-0.0069in"/>
    </style:style>
    <style:style style:name="P157" style:parent-style-name="Normal" style:family="paragraph">
      <style:paragraph-properties fo:text-align="justify" fo:margin-right="-0.125in"/>
    </style:style>
    <style:style style:name="T158" style:parent-style-name="DefaultParagraphFont" style:family="text">
      <style:text-properties fo:letter-spacing="-0.0069in"/>
    </style:style>
    <style:style style:name="T159" style:parent-style-name="DefaultParagraphFont" style:family="text">
      <style:text-properties fo:letter-spacing="-0.0069in"/>
    </style:style>
    <style:style style:name="P160" style:parent-style-name="Normal" style:family="paragraph">
      <style:paragraph-properties fo:text-align="justify" fo:line-height="150%">
        <style:tab-stops>
          <style:tab-stop style:type="right" style:position="5.768in"/>
        </style:tab-stops>
      </style:paragraph-properties>
    </style:style>
    <style:style style:name="P161" style:parent-style-name="Normal" style:family="paragraph">
      <style:paragraph-properties fo:text-align="justify" fo:margin-right="-0.125in"/>
      <style:text-properties fo:color="#FF0000"/>
    </style:style>
    <style:style style:name="P162" style:parent-style-name="Normal" style:family="paragraph">
      <style:paragraph-properties fo:margin-left="-0.1972in" fo:margin-right="-0.25in" fo:text-indent="-0.0527in">
        <style:tab-stops/>
      </style:paragraph-properties>
    </style:style>
    <style:style style:name="P163" style:parent-style-name="Normal" style:family="paragraph">
      <style:paragraph-properties fo:text-align="justify" fo:margin-right="-0.125in"/>
    </style:style>
    <style:style style:name="P164" style:parent-style-name="Normal" style:family="paragraph">
      <style:paragraph-properties fo:text-align="center" fo:text-indent="1in"/>
      <style:text-properties fo:font-weight="bold" style:font-weight-asian="bold"/>
    </style:style>
    <style:style style:name="P165" style:parent-style-name="Normal" style:family="paragraph">
      <style:paragraph-properties fo:text-align="justify" fo:text-indent="0.6027in"/>
    </style:style>
    <style:style style:name="P166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icture 1" text:anchor-type="as-char" svg:x="0in" svg:y="0in" svg:width="0.79236in" svg:height="0.76389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taryba</text:p>
            <text:p text:style-name="P17"/>
            <text:p text:style-name="P18"><text:span text:style-name="T19"><draw:frame draw:z-index="251657728" draw:id="id1" draw:style-name="a2" draw:name="Text Box 12" text:anchor-type="paragraph" svg:x="4in" svg:y="-1.6625in" svg:width="2.575in" svg:height="0.75in" style:rel-width="scale" style:rel-height="scale"><draw:text-box><text:p text:style-name="P20">projektas</text:p><text:p text:style-name="P21">reg. Nr. T-172</text:p><text:p text:style-name="Normal"><text:span text:style-name="T22">2.30 darbotvarkės klausimas</text:span></text:p></draw:text-box><svg:title/><svg:desc/></draw:frame></text:span><text:span text:style-name="T23">sprendimas</text:span></text:p>
          </table:table-cell>
        </table:table-row>
        <table:table-row table:style-name="TableRow24">
          <table:table-cell table:style-name="TableCell25">
            <text:p text:style-name="P26">Dėl žemės sklypo, esančio Pasvalio r. sav., namišių sen., kiemėnų kaime, kiemėnų g. 43b, detaliojo plano patvirtinimo<text:s/></text:p>
          </table:table-cell>
        </table:table-row>
      </table:table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2011 m. birželio 22 d.<text:s/></text:p>
          </table:table-cell>
          <table:table-cell table:style-name="TableCell34">
            <text:p text:style-name="P35">Nr.</text:p>
          </table:table-cell>
          <table:table-cell table:style-name="TableCell36">
            <text:p text:style-name="Normal">T1-</text:p>
          </table:table-cell>
        </table:table-row>
        <table:table-row table:style-name="TableRow37">
          <table:table-cell table:style-name="TableCell38" table:number-columns-spanned="3">
            <text:p text:style-name="P39">Pasvalys</text:p>
          </table:table-cell>
          <table:covered-table-cell/>
          <table:covered-table-cell/>
        </table:table-row>
      </table:table>
      <text:p text:style-name="Normal"/>
      <text:p text:style-name="Normal"/>
      <text:section text:name="Sect1" text:style-name="S1">
        <text:p text:style-name="P40">Vadovaudamasi Lietuvos Respublikos vietos savivaldos įstatymo (Žin.,1994, Nr.<text:s/><text:a xlink:href="https://www.e-tar.lt/portal/legalAct.html?documentId=TAIS.5884" office:target-frame-name="_blank" xlink:show="new"><text:span text:style-name="T41">55-1049</text:span></text:a>; 2008, Nr.<text:s/><text:a xlink:href="https://www.e-tar.lt/portal/legalAct.html?documentId=TAIS.327811" office:target-frame-name="_blank" xlink:show="new"><text:span text:style-name="T42">113-4290</text:span></text:a>; 2011, Nr.<text:s/><text:a xlink:href="https://www.e-tar.lt/portal/legalAct.html?documentId=TAIS.397375" office:target-frame-name="_blank" xlink:show="new"><text:span text:style-name="T43">52-2504</text:span></text:a>) 16 straipsnio 3 dalies 8 punktu, Lietuvos Respublikos žemės įstatymo (Žin.,1994, Nr.<text:a xlink:href="https://www.e-tar.lt/portal/legalAct.html?documentId=TAIS.5787" office:target-frame-name="_blank" xlink:show="new"><text:span text:style-name="T44">34-620</text:span></text:a>; 2004, Nr.<text:a xlink:href="https://www.e-tar.lt/portal/legalAct.html?documentId=TAIS.227303" office:target-frame-name="_blank" xlink:show="new"><text:span text:style-name="T45">28-868</text:span></text:a>; 2010, Nr.<text:a xlink:href="https://www.e-tar.lt/portal/legalAct.html?documentId=TAIS.375921" office:target-frame-name="_blank" xlink:show="new"><text:span text:style-name="T46">72-3616</text:span></text:a>) 24 straipsnio 2 dalim, Lietuvos Respublikos Vyriausybės 199 m. rugsėjo 29 d. nutarimu Nr. Nr. 1073 „Dėl pagrindinės žemės naudojimo paskirties nustatymo ir keitimo tvarkos aprašo patvirtinimo“ (Žin., 1999, Nr.<text:s/><text:a xlink:href="https://www.e-tar.lt/portal/legalAct.html?documentId=TAIS.87214" office:target-frame-name="_blank" xlink:show="new"><text:span text:style-name="T47">83-2471</text:span></text:a>; 2004, Nr.<text:s/><text:a xlink:href="https://www.e-tar.lt/portal/legalAct.html?documentId=TAIS.242993" office:target-frame-name="_blank" xlink:show="new"><text:span text:style-name="T48">152-5545</text:span></text:a>; 2011, Nr.<text:s/><text:a xlink:href="https://www.e-tar.lt/portal/legalAct.html?documentId=TAIS.391076" office:target-frame-name="_blank" xlink:show="new"><text:span text:style-name="T49">8-333</text:span></text:a>) <text:s/>ir atsižvelgdama į Valstybinės teritorijų planavimo ir statybos inspekcijos prie Aplinkos ministerijos Panevėžio teritorijų planavimo ir statybos valstybinės priežiūros skyriaus 2011 m. birželio <text:s text:c="2"/>d. Teritorijų planavimo dokumentų patikrinimo aktą Nr. <text:s text:c="11"/>, Pasvalio rajono savivaldybės taryba <text:s/>n u s p r e n d ž i a:</text:p>
        <text:p text:style-name="P50">1. Patvirtinti UAB „LT ARCHITEKTAI“ parengtą žemės sklypo, esančio Pasvalio r. sav., Namišių sen., Kiemėnų k., Kiemėnų g. 43B, detalųjį<text:s/>planą. Planavimo organizatorius – žemės sklypo savininkė UAB „Biobriketa“.</text:p>
        <text:p text:style-name="P51">2. Nustatyti 1,2000 ha žemės sklypo naudojimo paskirtį – kitos paskirties žemė, būdą – komercinės paskirties objektų teritorijos, pobūdį – prekybos, paslaugų ir pramogų objektų<text:s/>statybos. <text:s/></text:p>
        <text:p text:style-name="P52"/>
        <text:p text:style-name="P53">Savivaldybės meras <text:s text:c="90"/>Gintautas Gegužinskas</text:p>
        <text:p text:style-name="P54"/>
        <text:p text:style-name="P55"/>
        <text:p text:style-name="P56"/>
        <text:p text:style-name="P57">Sprendimo projektą parengė<text:s/></text:p>
        <text:p text:style-name="P58">Savivaldybės vyriausiasis architektas K. Klivečka</text:p>
        <text:p text:style-name="P59">2011-06-10 tel. (8 451) 54 128</text:p>
        <text:p text:style-name="P60"/>
        <text:p text:style-name="P61"/>
        <text:p text:style-name="P62">Administracijos direktoriaus pavaduotojas<text:tab/><text:tab/><text:tab/><text:tab/>P. Petkevičius</text:p>
        <text:p text:style-name="P63"/>
        <text:p text:style-name="P64"/>
        <text:p text:style-name="P65">Kalbos tvarkytoja<text:tab/><text:tab/><text:tab/><text:tab/><text:tab/><text:tab/><text:tab/>J. Stelionienė</text:p>
        <text:p text:style-name="P66"/>
        <text:soft-page-break/>
        <text:p text:style-name="P67">Juridinio ir personalo skyriaus vedėja <text:s text:c="42"/><text:tab/>J. Karčiauskienė</text:p>
        <text:p text:style-name="P68"/>
        <text:p text:style-name="P69"/>
        <text:p text:style-name="P70"/>
        <text:p text:style-name="P71"/>
        <text:p text:style-name="P72"/>
        <text:p text:style-name="P73">Pasvalio rajono savivaldybės tarybai</text:p>
        <text:p text:style-name="P74"/>
        <text:p text:style-name="P75"/>
        <text:p text:style-name="P76">ŽEMĖS SKLYPO, ESANČIO PASVALIO R. SAV., NAMIŠIŲ SEN., KIEMĖNŲ <text:s/>KAIME, KIEMĖNŲ G. 43B, <text:s/>DETALUSIS PLANAS</text:p>
        <text:p text:style-name="P77"/>
        <text:p text:style-name="P78"/>
        <text:p text:style-name="P79">AIŠKINAMASIS RAŠTAS</text:p>
        <text:p text:style-name="P80"/>
        <text:p text:style-name="Normal"/>
        <text:p text:style-name="P81">PLANAVIMO ORGANIZATORIUS: <text:s/><text:span text:style-name="T82">PASTATO SAVININKĖ UAB „BIOBRIKETA“</text:span></text:p>
        <text:p text:style-name="P83"/>
        <text:p text:style-name="P84">DETALOJO PLANO RENGĖJAS: <text:s/><text:span text:style-name="T85">UAB „LT ARCHITEKTAI“ <text:s/></text:span></text:p>
        <text:p text:style-name="P86"/>
        <text:p text:style-name="P87">BENDRIEJI <text:s text:c="2"/>DUOMENYS:</text:p>
        <text:p text:style-name="P88"><text:span text:style-name="T89">Detalusis planas paruoštas vadovaujantis Pasvalio rajono savivaldybės administracijos Teritorijų planavimo ir ūkio plėtros skyriaus 2011 m. balandžio 29 d. išduotu planavimo sąlygų sąvadu detaliojo planavimo dokumentui rengti Nr. 1, <text:s/>teritorijų planavimo d</text:span><text:span text:style-name="T90">okumento planavimo užduotimi patvirtinta 2011 m. balandžio 22 d. pastato savininkės UAB „Biobriketa“ direktoriaus Almanto Naktinio, Pasvalio rajono savivaldybės teritorijos bendruoju planu<text:s/></text:span>(registr.<text:span text:style-name="T91"><text:s/></text:span>Nr.<text:span text:style-name="T92"><text:s/></text:span>005671000133), Namišių. sen., Kiemėnų kadastro vietovės žemės reformos žemėtvarkos projektu, 2011 m. balandžio 04 d. Nacionalinės žemės tarnybos prie ŽŪM Pasvalio žemėtvarkos skyriaus raštu Nr.24L-12, 2011 m. balandžio 21 d. Detaliojo teritorijų planavimo organizatoriaus teisių ir<text:span text:style-name="T93"><text:s/></text:span>pareigų perdavimo sutartis<text:s/>Nr. ASR-234.</text:p>
        <text:p text:style-name="P94"/>
        <text:p text:style-name="P95">ESAMA PADĖTIS:</text:p>
        <text:p text:style-name="P96">Pastatas – šieno daržinė unikalus Nr.4400-2064-2193 yra Pasvalio r. sav., Namišių sen., Kiemėnų k., Kiemėnų g.43B, nuosavybės teise priklauso UAB „Biobriketa“. Sklypas iš šiaurės ir šiaurės rytų ribojasi su VŽF, iš pietryčių su<text:s/>12 metrų pločio vietinės reikšmės keliu, iš vakarų VŽF, tačiau yra pastato naudotojas Romualdas Jarašūnas. Įsiterpusių žemės naudotojų sklype nėra. Sklype yra kūdra.</text:p>
        <text:p text:style-name="P97">Įsiterpusių žemės naudotojų sklype nėra.</text:p>
        <text:p text:style-name="P98"/>
        <text:p text:style-name="P99">PLANAVIMO TIKSLAS:</text:p>
        <text:p text:style-name="P100">Planavimo tikslas - suformuoti žemės sklypą prie šieno daržinės unikalus Nr.4400-2064-2193, nustatyti naudojimo paskirtį – kitos paskirties žemė, naudojimo būdą –komercinės paskirties objektų teritorijos, pobūdį – prekybos, paslaugų ir pramogų objektų statybos. Numatoma fermos pastatą rekonstruoti ir gaminti bei pardavinėti šiaudų briketus.<text:s/></text:p>
        <text:p text:style-name="P101">Detalusis planas ruošiamas, derinamas ir svarstomas su visuomene supaprastinta tvarka.</text:p>
        <text:p text:style-name="P102"/>
        <text:p text:style-name="P103">ARCHITEKTŪRINIS PLANAVIMAS:</text:p>
        <text:p text:style-name="P104"/>
        <text:p text:style-name="P105">REGLAMENTAI:</text:p>
        <text:p text:style-name="P106">Sklypas Nr. 1, plotas 12000 m<text:span text:style-name="T107">2</text:span>.</text:p>
        <text:p text:style-name="P108">Žemės naudojimo tikslinė<text:s/>paskirtis – kita.</text:p>
        <text:p text:style-name="P109">Naudojimo būdas – komercinės paskirties objektų teritorijos.</text:p>
        <text:p text:style-name="P110">Naudojimo pobūdis – prekybos, paslaugų ir pramogų objektų statybos.</text:p>
        <text:p text:style-name="P111">Statinių aukštų skaičius – iki dviejų aukštų.</text:p>
        <text:p text:style-name="P112">Statinio aukštis nuo žemės paviršiaus – iki 10 m.</text:p>
        <text:soft-page-break/>
        <text:p text:style-name="P113">Užstatymo tankis – 0.30.</text:p>
        <text:p text:style-name="P114">Užstatymo intensyvumas – 0.60.</text:p>
        <text:p text:style-name="P115"/>
        <text:p text:style-name="P116">APRIBOJIMAI:</text:p>
        <text:p text:style-name="P117">Elektros linijų apsaugos zonos.</text:p>
        <text:p text:style-name="P118">Kelių apsaugos juostos.</text:p>
        <text:p text:style-name="P119"/>
        <text:p text:style-name="P120"/>
        <text:p text:style-name="P121"><text:span text:style-name="T122">SERVITUTAI:</text:span></text:p>
        <text:p text:style-name="P123"><text:span text:style-name="T124">Nėra</text:span></text:p>
        <text:p text:style-name="P125"/>
        <text:p text:style-name="P126"/>
        <text:p text:style-name="P127"/>
        <text:p text:style-name="P128">INŽINERINIAI TINKLAI:</text:p>
        <text:p text:style-name="P129"/>
        <text:p text:style-name="P130">VANDENTIEKIS:</text:p>
        <text:p text:style-name="P131">Bus projektuojama iš vietinio šulinio.</text:p>
        <text:p text:style-name="P132"/>
        <text:p text:style-name="P133"/>
        <text:p text:style-name="P134">BUITINĖS <text:s text:c="2"/>NUOTEKOS:</text:p>
        <text:p text:style-name="P135">Bus numatomas vietinis<text:s/>nuotekų surinkimo rezervuaras.</text:p>
        <text:p text:style-name="P136"/>
        <text:p text:style-name="P137">LIETAUS <text:s text:c="2"/>NUOTEKOS:</text:p>
        <text:p text:style-name="P138">Numatomas paviršinis lietaus vandens nuleidimas.<text:s/></text:p>
        <text:p text:style-name="P139"/>
        <text:p text:style-name="P140">ELEKTROS ENERGIJOS TIEKIMAS:</text:p>
        <text:p text:style-name="P141">Esamas iš centralizuotų tinklų.</text:p>
        <text:p text:style-name="P142"/>
        <text:p text:style-name="P143">ŠILUMOS TIEKIMAS:</text:p>
        <text:p text:style-name="P144">Nėra.</text:p>
        <text:p text:style-name="P145"/>
        <text:p text:style-name="P146">DUJOTIEKIS:</text:p>
        <text:p text:style-name="P147">Nėra</text:p>
        <text:p text:style-name="P148"/>
        <text:p text:style-name="P149">RYŠIAI:</text:p>
        <text:p text:style-name="P150">Nėra</text:p>
        <text:p text:style-name="P151"/>
        <text:p text:style-name="P152">MELIORACINĖS SISTEMOS:<text:s/></text:p>
        <text:p text:style-name="P153"><text:span text:style-name="T154">Nėra.</text:span></text:p>
        <text:p text:style-name="P155"/>
        <text:p text:style-name="P156"/>
        <text:p text:style-name="P157"><text:span text:style-name="T158">P</text:span><text:span text:style-name="T159">OVEIKIS <text:s/></text:span>KRAŠTOVAIZDŽIUI:</text:p>
        <text:p text:style-name="P160">Neigiamo poveikio kraštovaizdžiui nebus.</text:p>
        <text:p text:style-name="P161"/>
        <text:p text:style-name="P162">Savivaldybės vyriausiasis architektas <text:s text:c="70"/>Kęstutis Klivečka</text:p>
        <text:p text:style-name="P163"/>
        <text:p text:style-name="P164"/>
        <text:p text:style-name="P165"/>
        <text:p text:style-name="P1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3-15T09:30:00Z</meta:creation-date>
    <dc:date>2017-03-15T09:30:00Z</dc:date>
    <meta:print-date>2011-03-10T10:58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776" meta:character-count="5668" meta:row-count="207" meta:non-whitespace-character-count="4979"/>
  </office:meta>
</office:document-meta>
</file>