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fo:language="en" fo:country="US"/>
    </style:style>
    <style:style style:name="P21" style:parent-style-name="Normal" style:family="paragraph">
      <style:paragraph-properties fo:text-align="end"/>
      <style:text-properties fo:font-weight="bold" style:font-weight-asian="bold"/>
    </style:style>
    <style:style style:name="P22" style:parent-style-name="Normal" style:family="paragraph">
      <style:paragraph-properties fo:text-align="end"/>
      <style:text-properties fo:font-weight="bold" style:font-weight-asian="bold"/>
    </style:style>
    <style:style style:name="P23" style:parent-style-name="Normal" style:family="paragraph">
      <style:paragraph-properties fo:text-align="end"/>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text-transform="uppercase"/>
    </style:style>
    <style:style style:name="TableColumn29" style:family="table-column">
      <style:table-column-properties style:column-width="3.9145in"/>
    </style:style>
    <style:style style:name="TableColumn30" style:family="table-column">
      <style:table-column-properties style:column-width="0.3125in"/>
    </style:style>
    <style:style style:name="TableColumn31" style:family="table-column">
      <style:table-column-properties style:column-width="2.6402in"/>
    </style:style>
    <style:style style:name="Table28" style:family="table">
      <style:table-properties style:width="6.8673in" fo:margin-left="0in" table:align="left"/>
    </style:style>
    <style:style style:name="TableRow32" style:family="table-row">
      <style:table-row-properties style:min-row-height="0.1923in"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style>
    <style:style style:name="TableCell35" style:family="table-cell">
      <style:table-cell-properties fo:border="none" fo:padding-top="0in" fo:padding-left="0.075in" fo:padding-bottom="0in" fo:padding-right="0.0194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TableRow38" style:family="table-row">
      <style:table-row-properties style:min-row-height="0.1923in"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S1" style:family="section">
      <style:section-properties fo:margin-left="0in" fo:margin-right="0in" style:writing-mode="lr-tb"/>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30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left="-0.0986in" fo:text-indent="0.5986in">
        <style:tab-stops>
          <style:tab-stop style:type="left" style:position="0.8486in"/>
        </style:tab-stops>
      </style:paragraph-properties>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5in">
        <style:tab-stops>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FF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tab-stops>
          <style:tab-stop style:type="left" style:position="0.779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indent="0.4923in">
        <style:tab-stops>
          <style:tab-stop style:type="left" style:position="0.75in"/>
        </style:tab-stops>
      </style:paragraph-properties>
    </style:style>
    <style:style style:name="P167" style:parent-style-name="Normal" style:family="paragraph">
      <style:paragraph-properties fo:text-align="justify" fo:text-indent="0.4923in">
        <style:tab-stops>
          <style:tab-stop style:type="left" style:position="0.779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ab-stops>
          <style:tab-stop style:type="left" style:position="0.75in"/>
        </style:tab-stops>
      </style:paragraph-properties>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0.75in"/>
        </style:tab-stops>
      </style:paragraph-properties>
    </style:style>
    <style:style style:name="P190" style:parent-style-name="Normal" style:family="paragraph">
      <style:paragraph-properties fo:text-indent="0.4923in">
        <style:tab-stops>
          <style:tab-stop style:type="left" style:position="0.75in"/>
        </style:tab-stops>
      </style:paragraph-properties>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5in">
        <style:tab-stops>
          <style:tab-stop style:type="left" style:position="0.75in"/>
        </style:tab-stops>
      </style:paragraph-properties>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P226" style:parent-style-name="Normal" style:family="paragraph">
      <style:paragraph-properties fo:text-indent="0.5in">
        <style:tab-stops>
          <style:tab-stop style:type="left" style:position="0.75in"/>
        </style:tab-stops>
      </style:paragraph-properties>
    </style:style>
    <style:style style:name="P227"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indent="0.5in">
        <style:tab-stops>
          <style:tab-stop style:type="left" style:position="0.75in"/>
        </style:tab-stops>
      </style:paragraph-properties>
    </style:style>
    <style:style style:name="P239" style:parent-style-name="Normal" style:family="paragraph">
      <style:paragraph-properties fo:text-align="justify" fo:text-indent="0.5in">
        <style:tab-stops>
          <style:tab-stop style:type="left" style:position="0.7791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5in">
        <style:tab-stops>
          <style:tab-stop style:type="left" style:position="0.75in"/>
        </style:tab-stops>
      </style:paragraph-properties>
    </style:style>
    <style:style style:name="P246" style:parent-style-name="Normal" style:family="paragraph">
      <style:paragraph-properties fo:text-align="justify" fo:text-indent="0.5in">
        <style:tab-stops>
          <style:tab-stop style:type="left" style:position="0.779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5in">
        <style:tab-stops>
          <style:tab-stop style:type="left" style:position="0.75in"/>
        </style:tab-stops>
      </style:paragraph-properties>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justify" fo:text-indent="0.5in">
        <style:tab-stops>
          <style:tab-stop style:type="left" style:position="0.75in"/>
        </style:tab-stops>
      </style:paragraph-properties>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0.5in">
        <style:tab-stops>
          <style:tab-stop style:type="left" style:position="0.25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icture 1" text:anchor-type="as-char" svg:x="0in" svg:y="0in" svg:width="0.79236in" svg:height="0.76389in" style:rel-width="scale" style:rel-height="scale"><draw:image xlink:href="media/image1.png" xlink:type="simple" xlink:show="embed" xlink:actuate="onLoad"/><svg:title/><svg:desc/></draw:frame></text:span></text:p></draw:text-box><svg:title/><svg:desc/></draw:frame></text:span><text:span text:style-name="T12">Projektas T1-</text:span></text:p>
            <text:p text:style-name="P13"/>
            <text:p text:style-name="P14"/>
            <text:p text:style-name="P15"/>
            <text:p text:style-name="P16"/>
            <text:p text:style-name="P17">Pasvalio rajono savivaldybės taryba</text:p>
            <text:p text:style-name="P18"/>
            <text:p text:style-name="P19"><text:span text:style-name="T20"><draw:frame draw:z-index="251657728" draw:id="id1" draw:style-name="a2" draw:name="Text Box 12" text:anchor-type="paragraph" svg:x="4in" svg:y="-1.53542in" svg:width="2.875in" svg:height="0.74931in" style:rel-width="scale" style:rel-height="scale"><draw:text-box><text:p text:style-name="P21">projektas</text:p><text:p text:style-name="P22">reg. Nr. T-170</text:p><text:p text:style-name="P23">2.28 darbotvarkės klausimas</text:p></draw:text-box><svg:title/><svg:desc/></draw:frame></text:span><text:span text:style-name="T24">sprendimas</text:span></text:p>
          </table:table-cell>
        </table:table-row>
        <table:table-row table:style-name="TableRow25">
          <table:table-cell table:style-name="TableCell26">
            <text:p text:style-name="P27">Dėl pasvalio rajono savivaldybės tarybos veiklos<text:s/>reglamento pakeitimo</text:p>
          </table:table-cell>
        </table:table-row>
      </table:table>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011 m. birželio <text:s text:c="3"/>d.<text:s/></text:p>
          </table:table-cell>
          <table:table-cell table:style-name="TableCell35">
            <text:p text:style-name="P36">Nr.</text:p>
          </table:table-cell>
          <table:table-cell table:style-name="TableCell37">
            <text:p text:style-name="Normal">T1-<text:s/></text:p>
          </table:table-cell>
        </table:table-row>
        <table:table-row table:style-name="TableRow38">
          <table:table-cell table:style-name="TableCell39" table:number-columns-spanned="3">
            <text:p text:style-name="P40">Pasvalys</text:p>
          </table:table-cell>
          <table:covered-table-cell/>
          <table:covered-table-cell/>
        </table:table-row>
      </table:table>
      <text:p text:style-name="Normal"/>
      <text:p text:style-name="Normal"/>
      <text:section text:name="Sect1" text:style-name="S1">
        <text:p text:style-name="P41">Vadovaudamasi Lietuvos Respublikos vietos savivaldos įstatymo (Žin., 1994, Nr.<text:s/><text:a xlink:href="https://www.e-tar.lt/portal/legalAct.html?documentId=TAIS.5884" office:target-frame-name="_blank" xlink:show="new"><text:span text:style-name="T42">55-1049</text:span></text:a>; 2008, Nr.<text:s/><text:a xlink:href="https://www.e-tar.lt/portal/legalAct.html?documentId=TAIS.327811" office:target-frame-name="_blank" xlink:show="new"><text:span text:style-name="T43">113-4290</text:span></text:a>; 2011, Nr.<text:s/><text:a xlink:href="https://www.e-tar.lt/portal/legalAct.html?documentId=TAIS.397375" office:target-frame-name="_blank" xlink:show="new"><text:span text:style-name="T44">52-2504</text:span></text:a>) 16 straipsnio 2 dalies 1 punktu, 18 straipsnio 1 dalimi, Lietuvos Respublikos vietos savivaldos įstatymo 3, 6, 13, 14, 15, 16, 20, 26, 27, 30, 31, 32, 52, 56 straipsnių pakeitimo ir papildymo įstatymo (Žin., 2011, Nr.<text:s/><text:a xlink:href="https://www.e-tar.lt/portal/legalAct.html?documentId=TAIS.397375" office:target-frame-name="_blank" xlink:show="new"><text:span text:style-name="T45">52-2504</text:span></text:a>) 1, 3, 4, 5, 7, 8 straipsniais, Pasvalio rajono savivaldybės taryba<text:s/><text:span text:style-name="T46">nusprendži</text:span><text:span text:style-name="T47">a:</text:span></text:p>
        <text:p text:style-name="P48">1. Pakeisti Pasvalio rajono savivaldybės tarybos veiklos reglamentą, patvirtintą Savivaldybės tarybos 2009 m. gegužės 13 d. sprendimu Nr. T1-86 (pakeistą Savivaldybės tarybos 2009 m. lapkričio 25 d. sprendimu Nr. T1-274, Savivaldybės tarybos 2010 m. rugsėjo 29 d. sprendimu Nr. T1-201):</text:p>
        <text:p text:style-name="P49">1.1. Reglamento 8 punktą išdėstyti taip:</text:p>
        <text:p text:style-name="P50">„8. Tarybos nariai partijų politikai vykdyti turi teisę jungtis į frakcijas, ne mažesnes kaip trijų tarybos narių<text:s/><text:span text:style-name="T51">grupes</text:span>, kurios<text:s/><text:span text:style-name="T52">pirmajame ar kitame<text:s/></text:span><text:span text:style-name="T53">viename iš</text:span><text:s/>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Tarybos narys, nusprendęs pasitraukti iš frakcijos sudėties, apie tai viename iš Tarybos<text:s/>posėdžių informuoja viešu pareiškimu, įteiktu posėdžio pirmininkui. Frakcijų ir koalicijų įregistravimo, sudėties pasikeitimo faktas užfiksuojamas Tarybos posėdžio protokole.“</text:p>
        <text:p text:style-name="P54">1.2. Reglamento 10 punktą išdėstyti taip:</text:p>
        <text:p text:style-name="P55">„10. Atskiriems klausimams<text:s/>nagrinėti bei teikti juos svarstyti Tarybos posėdžiuose tarybos nariai gali jungtis į<text:s/><text:span text:style-name="T56">laikinas</text:span><text:s/>grupes. Grupę gali sudaryti<text:s/><text:span text:style-name="T57">ne mažiau kaip 3</text:span><text:s/>tarybos nariai,<text:s/><text:span text:style-name="T58">išrinkti pagal vieną ar kelis rinkimų sąrašus</text:span><text:s/><text:span text:style-name="T59">nesusivieniję į Tarybos narių frakcijas.</text:span>“</text:p>
        <text:p text:style-name="P60">1.3.<text:s/>Reglamento 11 punktą išdėstyti taip:</text:p>
        <text:p text:style-name="P61">„11.<text:s/><text:span text:style-name="T62">Tarybos nariai arba narių grupė<text:s/></text:span><text:span text:style-name="T63">(grupės)</text:span><text:span text:style-name="T64"><text:s/>ir (ar) frakcija<text:s/></text:span><text:span text:style-name="T65">(frakcijos)</text:span><text:span text:style-name="T66">,<text:s/></text:span><text:span text:style-name="T67">pirmajame ar kitame<text:s/></text:span><text:span text:style-name="T68">viename iš</text:span><text:s/><text:span text:style-name="T69">Tarybos posėdyje viešu pareiškimu, įteiktu posėdžio pirmininkui, deklaravusios (deklaravusi), kad<text:s/></text:span><text:span text:style-name="T70">nedalyvauja</text:span><text:span text:style-name="T71"><text:s/>sudarant arba sudarytoje (sudarytose) savivaldybės vykdomojoje institucijoje (vykdomosiose institucijose), ir</text:span><text:span text:style-name="T72"><text:s/></text:span><text:span text:style-name="T73">nesiūlo savo kandidato sudarant savivaldybės vykdomąją instituciją,<text:s/></text:span><text:span text:style-name="T74">nedelegavusios (nedelegavusi)<text:s/></text:span><text:span text:style-name="T75">savo kandidatų</text:span><text:span text:style-name="T76"><text:s/>į<text:s/></text:span><text:span text:style-name="T77">ją (jas) arba</text:span><text:span text:style-name="T78"><text:s/>mero, mero pavad</text:span><text:span text:style-name="T79">uotojo pareigas<text:s/></text:span><text:span text:style-name="T80">savo atstovų</text:span><text:span text:style-name="T81"><text:s/></text:span><text:span text:style-name="T82">ir pateikusios (pateikusi) savo veiklos kryptis</text:span><text:span text:style-name="T83">,</text:span><text:s/>vadinami Tarybos mažuma (opozicija)<text:span text:style-name="T84">.“</text:span></text:p>
        <text:p text:style-name="P85">1.4. Reglamento 12 punktą išdėstyti taip:</text:p>
        <text:p text:style-name="P86">„12.<text:s/><text:span text:style-name="T87">T</text:span>arybos dauguma<text:span text:style-name="T88"><text:s/>– tarybos nariai arba tarybos narių grupė<text:s/></text:span><text:span text:style-name="T89">(grupės)</text:span><text:span text:style-name="T90"><text:s/>ir (ar) frakcija<text:s/></text:span><text:span text:style-name="T91">(frakcijos)</text:span><text:span text:style-name="T92">, delegavusios (delegavusi) savo<text:s/></text:span><text:span text:style-name="T93">kandidatus<text:s/></text:span><text:span text:style-name="T94">atstovų</text:span><text:span text:style-name="T95"><text:s/>į savivaldybės vykdomąją instituciją<text:s/></text:span><text:span text:style-name="T96">(vykdomąsias institucijas)</text:span><text:span text:style-name="T97"><text:s/>arba mero, mero pavaduotojo pareigas</text:span><text:span text:style-name="T98">, arba viename iš</text:span><text:span text:style-name="T99"><text:s/></text:span><text:span text:style-name="T100">pirmajame ar<text:s/></text:span><text:soft-page-break/><text:span text:style-name="T101">kitame</text:span><text:span text:style-name="T102"><text:s/>Tarybos posėdyje viešu pareiškimu, įt</text:span><text:span text:style-name="T103">eiktu posėdžio pirmininkui,<text:s/></text:span><text:span text:style-name="T104">pateikusi (pateikusios) savo veiklos programą, taip pat tarybos narių frakcija ir (ar) tarybos narių grupė, viešu pareiškimu<text:s/></text:span><text:span text:style-name="T105">nedeklaravusios (nedeklaravusi), kad nedalyvauja sudarant savivaldybės vykdomąją instituciją<text:s/></text:span><text:span text:style-name="T106">(vykdomąsi</text:span><text:span text:style-name="T107">as institucijas)</text:span><text:span text:style-name="T108"><text:s/>ir nedelegavusios (nedelegavusi) į<text:s/></text:span><text:span text:style-name="T109">ją (jas) arba</text:span><text:span text:style-name="T110"><text:s/>mero, mero pavaduotojo pareigas savo<text:s/></text:span><text:span text:style-name="T111">atstovų</text:span><text:span text:style-name="T112"><text:s/>kandidatų</text:span><text:span text:style-name="T113">.“</text:span></text:p>
        <text:p text:style-name="P114">1.5. Reglamento 15 punktą papildyti šia antra pastraipa:</text:p>
        <text:p text:style-name="P115">„Administracijos direktoriui ir Administracijos direktoriaus pavaduotojui kasmetinės atostogos suteikiamos mero potvarkiu, atsižvelgiant į Savivaldybės tarybos sprendimu patvirtintą atostogų eilę.“</text:p>
        <text:p text:style-name="P116">ir jį išdėstyti taip:</text:p>
        <text:p text:style-name="P117">„15. Taryba prižiūri Savivaldybės vykdomąją instituciją ir kitus subjektus, tiesiogiai įgyvendinančius valstybines (perduotas savivaldybėms) funkcijas. Savivaldybės vykdomosios institucijos funkcijos Tarybos sprendimu paskirstomos Administracijos direktoriui ir Administracijos direktoriaus pavaduotojui. Administracijos direktoriaus atostogų ar ligos metu, taip pat kai jis laikinai negali eiti pareigų dėl kitų priežasčių, Administracijos direktoriaus pareigas atlieka Administracijos direktoriaus pavaduotojas.</text:p>
        <text:p text:style-name="P118">Administracijos direktoriui ir Administracijos direktoriaus pavaduotojui kasmetinės atostogos suteikiamos mero potvarkiu, atsižvelgiant į Savivaldybės tarybos sprendimu patvirtintą atostogų eilę.“</text:p>
        <text:p text:style-name="P119">1.6. Reglamento 25 punktą išdėstyti taip:</text:p>
        <text:p text:style-name="P120"><text:span text:style-name="T121">„</text:span><text:span text:style-name="T122">25</text:span><text:span text:style-name="T123">. Pirmajame naujai išrinktos Tarybos posėdyje<text:s/></text:span><text:span text:style-name="T124">svarstomi du klausimai</text:span><text:span text:style-name="T125">:</text:span></text:p>
        <text:p text:style-name="P126"><text:span text:style-name="T127">25.1</text:span><text:span text:style-name="T128">.<text:s/></text:span><text:span text:style-name="T129">prisiekia Tarybos nari</text:span><text:span text:style-name="T130">ai;</text:span></text:p>
        <text:p text:style-name="P131"><text:span text:style-name="T132">25.2</text:span><text:span text:style-name="T133">.<text:s/></text:span><text:span text:style-name="T134">gali būti posėdžio pirmininkui įteikiami vieši pareiškimai dėl Tarybos narių vienijimosi į frakcijas, dėl Tarybos daugumos ir Tarybos mažumos (opozicijos) sudarymo;</text:span></text:p>
        <text:p text:style-name="P135"><text:span text:style-name="T136">25.3</text:span><text:span text:style-name="T137">. priimamas sprendimas dėl Administracijos direktoriaus (direktoriaus</text:span><text:span text:style-name="T138"><text:s/>pavaduotojo) atleidimo iš pareigų, nes baigėsi jo įgaliojim</text:span><text:span text:style-name="T139">ų laikas</text:span><text:span text:style-name="T140">, ir pavedimo jam eiti pareigas tol, kol bus paskirtas Administracijos direktorius (direktoriaus pavaduotojas) naujai kadencijai;</text:span></text:p>
        <text:p text:style-name="P141">25.4. renkamas meras, gali būti skiriami mero pavaduotojas ir Administracijos direktorius. Mero pavaduotojas ir Administracijos direktorius negali būti skiriami, jeigu pirmajame<text:span text:style-name="T142"><text:s/></text:span>posėdyje meras neišrenkamas. Jeigu per pirmąjį posėdį meras neišrenkamas, Taryba priima sprendimą dėl kito posėdžio datos.<text:s/><text:span text:style-name="T143">Jis turi<text:s/></text:span><text:span text:style-name="T144">įvykti ne vėliau kaip per 5 kalendorines dienas po pirmojo posėdžio, jam taip pat pirmininkauja apygardos rinkimų komisijos pirmininkas.“</text:span></text:p>
        <text:p text:style-name="P145">1.7. Reglamento 87 punktą išdėstyti taip:</text:p>
        <text:p text:style-name="P146">„87. Tarybos sprendimai, išskyrus atvejus numatytus šiame Reglamente, priimami posėdyje dalyvaujančių jos narių balsų dauguma. Jei balsai pasiskirsto po lygiai, lemia mero balsas. Jeigu meras posėdyje nedalyvauja, o balsai pasiskirsto po lygiai, laikoma, kad<text:s/>sprendimas nepriimtas. Dėl Tarybos posėdžiuose svarstomų klausimų balsuojama atvirai, išskyrus atvejus, kai renkamas meras, skiriamas mero pavaduotojas, Administracijos direktorius, Administracijos direktoriaus pavaduotojas, sprendžiamas nepasitikėjimo meru, mero pavaduotoju,<text:s/><text:span text:style-name="T147">Kolegija, kitų personalijų</text:span><text:s/><text:span text:style-name="T148">Administracijos direktoriumi, Administracijos direktoriaus pavaduotoju<text:s/></text:span>klausimas.<text:s/><text:span text:style-name="T149">Slaptas</text:span><text:s/><text:span text:style-name="T150">balsavimas <text:s/>galimas ir tais atvejais, kai skiriami Kontrolės komiteto pirmininkas, Kontrolės komiteto pirmininko pavad</text:span><text:span text:style-name="T151">uotojas, Administracinės komisijos pirmininkas, Etikos komisijos pirmininkas, sprendžiamas nepasitikėjimo Kontrolės komiteto pirmininku, Kontrolės komiteto pirmininko pavaduotoju, Administracinės komisijos pirmininku, Etikos komisijos pirmininku klausimas.</text:span><text:span text:style-name="T152"><text:s/></text:span>Duomenys apie kiekvieno Tarybos nario balsavimą, išskyrus atvejus, kai<text:s/><text:span text:style-name="T153">renkamas meras, skiriamas mero pavaduotojas, Administracijos direktorius, Administracijos direktoriaus pavaduotojas, sprendžiamas nepasitikėjimo meru, mero pavaduotoju, Kolegija, kitų<text:s/></text:span><text:span text:style-name="T154">personalijų klausimas</text:span><text:s/><text:span text:style-name="T155">balsuojama slaptai</text:span>, yra vieši. Tarybos narių balsavimo rezultatai yra saugomi informacinėse laikmenose ir skelbiami Savivaldybės interneto tinklalapyje (www.pasvalys.lt).“</text:p>
        <text:p text:style-name="P156">1.8. Reglamento 92 punktą papildyti žodžiais „(išskyrus Kontrolės komitetą)“ ir jį išdėstyti taip:</text:p>
        <text:p text:style-name="P157">„92. Komitetai sudaromi ne mažiau kaip iš 3 tarybos narių Tarybos sprendimu. Sudarant komitetus<text:s/><text:span text:style-name="T158">(išskyrus Kontrolės komitetą)</text:span>, laikomasi proporcinio daugumos ir mažumos atstovavimo principo. Meras negali būti<text:s/>komitetų nariu. Tarybos narys gali būti tik vieno komiteto narys (išskyrus Kontrolės komitetą).“</text:p>
        <text:p text:style-name="P159">1.9. Reglamento 96 punktą išdėstyti taip:</text:p>
        <text:p text:style-name="P160">„96. Į Kontrolės komitetą įeina vienodas visų tarybos<text:s/><text:span text:style-name="T161">narių frakcijų ir Tarybos narių grupės, jeigu ją suda</text:span><text:span text:style-name="T162">ro ne mažiau kaip 3</text:span><text:span text:style-name="T163"><text:s/></text:span><text:span text:style-name="T164">Tarybos nariai,<text:s/></text:span><text:span text:style-name="T165">atstovaujamų partijų arba koalicijų</text:span><text:s/>deleguotų atstovų skaičius. Taryba gali pasiūlyti partijai arba jų koalicijai pakeisti pirmą kartą pasiūlytą atstovą į Kontrolės komiteto narius, nurodydama motyvus. Partijos arba jų koalicijos antrą kartą gali siūlyti tą patį arba kitą atstovą. Šiuo atveju Taryba neturi teisės jo nepatvirtinti.“</text:p>
        <text:p text:style-name="P166">1.10. Reglamento 97 punktą išdėstyti taip:</text:p>
        <text:p text:style-name="P167"><text:span text:style-name="T168">„</text:span><text:span text:style-name="T169">97</text:span><text:span text:style-name="T170">. Kontrolės komiteto pirmininką Tarybos mažumos (opozicijos) siūlymu,<text:s/></text:span><text:span text:style-name="T171">iš Kontrolės kom</text:span><text:span text:style-name="T172">iteto narių</text:span><text:span text:style-name="T173"><text:s/>Kontrolės komiteto pirmininko pavaduotoją mero siūlymu skiria Taryba. Jeigu<text:s/></text:span><text:span text:style-name="T174">Tarybos mažuma (opozicija) nepasiūlo Kontrolės komiteto pirmininko kandidatūros arba jeigu<text:s/></text:span><text:span text:style-name="T175">nėra paskelbta Tarybos mažuma (opozicija), Kontrolės komiteto pirmininką<text:s/></text:span><text:span text:style-name="T176">ir pirmininko pavaduotoją skiria Taryba<text:s/></text:span><text:span text:style-name="T177">mero<text:s/></text:span><text:span text:style-name="T178">siūlymu.“</text:span></text:p>
        <text:p text:style-name="P179">1.11. Reglamento 104 punktą laikyti 103 punktu ir jį išdėstyti taip:</text:p>
        <text:p text:style-name="P180">„103.<text:s/><text:span text:style-name="T181">Komiteto posėdžiai paprastai šaukiami esant reikalui. Komiteto posėdis privalo būti sušauktas ne vėliau kaip prieš 5</text:span><text:span text:style-name="T182"><text:s/>kalendorines dienas prieš paskelbtą Tarybos posėdį.<text:s/></text:span><text:span text:style-name="T183">Komitetų posėdžių darbotvarkės ne vėliau kaip artimiausią darbo dieną po jų patvirtinimo paskelbiamos Savivaldybės interneto tinklalapyje<text:s/></text:span><text:span text:style-name="T184">www.pasvalys.lt</text:span><text:span text:style-name="T185">.<text:s/></text:span><text:span text:style-name="T186">Šiame</text:span><text:span text:style-name="T187"><text:s/>Komiteto posėdyje svarstomi Tarybos posėdž</text:span><text:span text:style-name="T188">io darbotvarkės klausimai ir priimamos pastabos bei pasiūlymai dėl parengtų Tarybos sprendimų projektų.“</text:span></text:p>
        <text:p text:style-name="P189">1.12. Reglamento 103 punktą laikyti 104 punktu.</text:p>
        <text:p text:style-name="P190">1.13. Reglamento 123 punktą išdėstyti taip:</text:p>
        <text:p text:style-name="P191">„123.<text:s/><text:span text:style-name="T192">Komitetų pageidavimu, komitetuose<text:s/></text:span><text:span text:style-name="T193">visuo</text:span><text:span text:style-name="T194">meniniais pagrindais</text:span><text:span text:style-name="T195"><text:s/></text:span><text:span text:style-name="T196">patariamojo balso teise<text:s/></text:span><text:span text:style-name="T197">gali nuolat arba pagal reikalą<text:s/></text:span><text:span text:style-name="T198">dirbti</text:span><text:span text:style-name="T199"><text:s/></text:span><text:span text:style-name="T200">dalyvauti<text:s/></text:span><text:span text:style-name="T201">nevyriausybinių organizacijų ir gyvenamųjų vietovių bendruomenių</text:span><text:span text:style-name="T202"><text:s/></text:span><text:span text:style-name="T203">visuomenės<text:s/></text:span><text:span text:style-name="T204">atstovai<text:s/></text:span><text:span text:style-name="T205">- seniūnaičiai</text:span><text:span text:style-name="T206">,<text:s/></text:span><text:span text:style-name="T207">o taip pat komitetų darbe patariamojo balso teise gali dalyvau</text:span><text:span text:style-name="T208">ti<text:s/></text:span><text:span text:style-name="T209">ekspertai,<text:s/></text:span><text:span text:style-name="T210">mero paskirti politinio (asmeninio) pasitikėjimo valstybės tarnautojai</text:span><text:span text:style-name="T211"><text:s/></text:span><text:span text:style-name="T212">bei<text:s/></text:span><text:span text:style-name="T213">Administracijos direktoriaus paskirti Administracijos valstybės tarnautojai ar darbuotojai, dirbantys pagal darbo sutartis<text:s/></text:span><text:span text:style-name="T214">ir kiti suinteresuoti asmenys.</text:span><text:span text:style-name="T215"><text:s/></text:span><text:span text:style-name="T216">Taip pat komi</text:span><text:span text:style-name="T217">tetas atskiriems klausimams nagrinėti gali pasitelkti ekspertus. Visuomeniniai patarėjai bei ekspertai gali dalyvauti komitetų posėdžiuose patariamojo balso teise. Komitetų posėdžiuose taip pat gali dalyvauti kiti tarybos nariai bei svarstomais klausimais<text:s/></text:span><text:span text:style-name="T218">suinteresuoti asmenys.<text:s/></text:span><text:span text:style-name="T219">Kai komiteto posėdyje svarstomas su valstybės, tarnybos ar komercine paslaptimi susijęs klausimas, komitetas gali nuspręsti jį nagrinėti uždarame posėdyje.</text:span><text:span text:style-name="T220">“</text:span></text:p>
        <text:p text:style-name="P221">1.14. Reglamento 155 punktą išdėstyti taip:</text:p>
        <text:p text:style-name="P222">„155. Mero pavaduotojas atlieka Tarybos nustatytas funkcijas ir mero pavedimus. Mero pavaduotojo funkcijos nustatomos Tarybos sprendimu<text:s/><text:span text:style-name="T223">mero pavaduotojo kadencijos laikotarpiui</text:span><text:s/><text:span text:style-name="T224">kiekvienai Tarybos kadencijai</text:span><text:span text:style-name="T225"><text:s/>ir gali būti keičiamos mero siūlymu.“</text:span></text:p>
        <text:p text:style-name="P226">1.15. Reglamento 156 punkte vietoj žodžio „atvejus“ įrašyti žodį „išimtis“ ir jį išdėstyti taip:</text:p>
        <text:p text:style-name="P227"><text:span text:style-name="T228">„</text:span><text:span text:style-name="T229">156</text:span><text:span text:style-name="T230">.</text:span><text:span text:style-name="T231"><text:s/></text:span><text:span text:style-name="T232">Kai meras negali eiti pareigų, mero pavaduotojas atlieka visas jo pareigas, išskyrus Vietos savivaldos įstatyme nustatytas<text:s/></text:span><text:span text:style-name="T233">išimtis</text:span><text:span text:style-name="T234"><text:s/></text:span><text:span text:style-name="T235">atvejus</text:span><text:span text:style-name="T236">. Meras savo pareigas eiti mero<text:s/></text:span><text:span text:style-name="T237">pavaduotojui gali pavesti potvarkiu arba žodžiu, apie tai informavęs dar du tarybos narius ir Administracijos direktorių.“</text:span></text:p>
        <text:p text:style-name="P238">1.16. Reglamento 227 punkte po žodžių „už darbo“ įrašyti žodį „laiką“ ir jį išdėstyti taip:</text:p>
        <text:p text:style-name="P239">„227.<text:span text:style-name="T240"><text:s/></text:span><text:span text:style-name="T241">Tarybos nariams, išskyrus</text:span><text:span text:style-name="T242"><text:s/>merą ir mero pavaduotoją, už darbo<text:s/></text:span><text:span text:style-name="T243">laiką</text:span><text:span text:style-name="T244"><text:s/>atliekant Tarybos nario pareigas yra atlyginama (apmokama).“</text:span></text:p>
        <text:p text:style-name="P245">1.17. Reglamento 228 punkte išbraukti žodį „užmokestis“ ir jį išdėstyti taip:</text:p>
        <text:p text:style-name="P246">„228.<text:span text:style-name="T247"><text:s/></text:span><text:span text:style-name="T248">Atlyginimas<text:s/></text:span><text:span text:style-name="T249">(užmokestis)</text:span><text:span text:style-name="T250"><text:s/>apskaičiuojamas pagal skelbiamą VM</text:span><text:span text:style-name="T251">DU dydį, atsižvelgiant į faktiškai dirbtą laiką Taryboje, Kolegijoje, komitetų ir nuolatinių komisijų, kurių nariu Tarybos narys yra, posėdžiuose.“</text:span></text:p>
        <text:p text:style-name="P252">1.18. Reglamento 233 punkte vietoje žodžio „mokama“ įrašyti žodį „skiriama“ ir jį išdėstyti taip:<text:s/></text:p>
        <text:p text:style-name="P253">„233. Tarybos nariui su jo, kaip tarybos nario, veikla susijusiomis kanceliarijos, pašto, telefono, interneto ryšio, transporto paslaugoms, kiek jų nesuteikia ar neapmoka tiesiogiai Administracija, apmokėti kas mėnesį<text:s/><text:span text:style-name="T254">mokama</text:span><text:s/><text:span text:style-name="T255">skiriama</text:span><text:s/>iki<text:s/><text:span text:style-name="T256">0,5 minimalios mė</text:span><text:span text:style-name="T257">nesinės algos (MMA)<text:s/></text:span><text:span text:style-name="T258">250</text:span><text:s/><text:span text:style-name="T259">Lt, komiteto pirmininko pavaduotojui iki 300 Lt, komiteto pirmininkui iki 350 Lt</text:span><text:s/>dydžio išmoka (toliau – Išmoka) atsiskaitytinai.“</text:p>
        <text:p text:style-name="P260">1.19. Reglamento 233-1 punktą papildyti žodžiais „Nepateikus Administracijos Apskaitos skyriui minėtos apyskaitos, lėšos neišmokamos“ ir jį išdėstyti taip:</text:p>
        <text:p text:style-name="P261">„233-1. Šio Reglamento 233 punkte nurodyto dydžio suma kiekvieną mėnesį – iki<text:s/><text:span text:style-name="T262">5</text:span><text:s/><text:span text:style-name="T263">10</text:span><text:s/>dienos –<text:s/><text:span text:style-name="T264">avansu pervedama visiems</text:span><text:s/><text:span text:style-name="T265">tiems</text:span><text:s/>Tarybos nariams į jų nurodytas sąskaitas banke,<text:s/><text:span text:style-name="T266">kurie</text:span><text:s/><text:span text:style-name="T267">Pasibaigus ket</text:span><text:span text:style-name="T268">virčiui, lėšos pervedamos tik</text:span><text:s/>šio Reglamento 233-4 ir 233-5 punktuose nustatyta tvarka<text:s/><text:span text:style-name="T269">yra pateikę išmokų avanso apyskaitą</text:span><text:s/><text:span text:style-name="T270">atsiskaičiusiems už gautų lėšų panaudojimą Tarybos nariams</text:span>.<text:s/><text:span text:style-name="T271">Nepateikus Administracijos Apskaitos skyriui minėtos apyskaitos, lėšos<text:s/></text:span><text:span text:style-name="T272">neišmokamos.</text:span>“</text:p>
        <text:p text:style-name="P273">1.20. Reglamento 233-2 punktą išdėstyti taip:</text:p>
        <text:p text:style-name="P274">„233-2. Šio Reglamento 233 punkte skirtų lėšų limitas sumuojamas kiekvieną ketvirtį. Per praėjusį ketvirtį<text:s/><text:span text:style-name="T275">tarybos nario</text:span><text:s/><text:span text:style-name="T276">nepanaudotos lėšos negali būti naudojamos. Per praėjusį ketvirtį<text:s/></text:span><text:span text:style-name="T277">išmokėta avanso suma, už kurią tarybos narys nurodytu laiku už ketvirtį neatsiskaitė, laikoma einamojo ketvirčio avansu, o pateikta atsiskaitymui apyskaitos išlaidų suma įskaitoma į einamojo ketvirčio išlaidas<text:s/></text:span><text:span text:style-name="T278">nepanaudotas lėšų limitas neperkeliamas į kitą</text:span><text:span text:style-name="T279"><text:s/>ketvirtį.</text:span></text:p>
        <text:p text:style-name="P280">2. Sprendimas įsigalioja nuo 2011 m. __________________ mėn. ___ d.</text:p>
        <text:p text:style-name="P281"/>
        <text:p text:style-name="P282"/>
        <text:p text:style-name="P283"/>
        <text:p text:style-name="P284">Savivaldybės meras<text:s/><text:tab/><text:tab/><text:tab/><text:tab/><text:tab/><text:tab/><text:tab/><text:tab/>Gintautas Gegužinskas</text:p>
        <text:p text:style-name="P285"/>
        <text:p text:style-name="P286"/>
        <text:p text:style-name="P287"/>
        <text:p text:style-name="P288"/>
        <text:p text:style-name="P289">Rengėja</text:p>
        <text:p text:style-name="P290">Juridinio ir personalo skyriaus vedėja</text:p>
        <text:p text:style-name="P291">Jurgita Karčiauskienė</text:p>
        <text:p text:style-name="P292">2011-06-03 tel. (8 451) 54120</text:p>
        <text:p text:style-name="P293"/>
        <text:p text:style-name="P294"/>
        <text:p text:style-name="P295">Administracijos direktoriaus pavaduotojas<text:tab/><text:tab/><text:tab/><text:tab/>P. Petkevičius</text:p>
        <text:p text:style-name="P296"/>
        <text:p text:style-name="P297">Finansų skyriaus vedėja<text:tab/><text:tab/><text:tab/><text:tab/><text:tab/><text:tab/><text:tab/>D.Petrėnienė</text:p>
        <text:p text:style-name="P298"/>
        <text:p text:style-name="P299">Kalbos tvarkytoja<text:tab/><text:tab/><text:tab/><text:tab/><text:tab/><text:tab/><text:tab/>J. Stelionienė</text:p>
        <text:p text:style-name="P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5T09:29:00Z</meta:creation-date>
    <dc:date>2017-03-15T09:29:00Z</dc:date>
    <meta:print-date>2008-05-06T08:55:00Z</meta:print-date>
    <meta:template xlink:href="Normal.dotm" xlink:type="simple"/>
    <meta:editing-cycles>2</meta:editing-cycles>
    <meta:editing-duration>PT0S</meta:editing-duration>
    <meta:document-statistic meta:page-count="4" meta:paragraph-count="257" meta:word-count="1695" meta:character-count="13646" meta:row-count="508" meta:non-whitespace-character-count="12208"/>
  </office:meta>
</office:document-meta>
</file>