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0" style:parent-style-name="Normal" style:family="paragraph">
      <style:paragraph-properties fo:text-align="end"/>
      <style:text-properties fo:font-weight="bold" style:font-weight-asian="bold"/>
    </style:style>
    <style:style style:name="P21" style:parent-style-name="Normal" style:family="paragraph">
      <style:paragraph-properties fo:text-align="end"/>
      <style:text-properties fo:font-weight="bold" style:font-weight-asian="bold"/>
    </style:style>
    <style:style style:name="P22" style:parent-style-name="Normal" style:family="paragraph">
      <style:paragraph-properties fo:text-align="end"/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28" style:family="table-column">
      <style:table-column-properties style:column-width="3.914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2.6402in"/>
    </style:style>
    <style:style style:name="Table27" style:family="table">
      <style:table-properties style:width="6.8673in" fo:margin-left="0in" table:align="left"/>
    </style:style>
    <style:style style:name="TableRow31" style:family="table-row">
      <style:table-row-properties style:min-row-height="0.1923in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ableCell34" style:family="table-cell">
      <style:table-cell-properties fo:border="none" fo:padding-top="0in" fo:padding-left="0.075in" fo:padding-bottom="0in" fo:padding-right="0.0194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style:min-row-height="0.1923in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1722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P80" style:parent-style-name="Normal" style:family="paragraph">
      <style:paragraph-properties fo:text-align="center" fo:text-indent="0.043in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9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9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" style:family="paragraph">
      <style:paragraph-properties fo:text-align="justify"/>
      <style:text-properties fo:font-size="8pt" style:font-size-asian="8pt" style:font-size-complex="8pt"/>
    </style:style>
    <style:style style:name="P96" style:parent-style-name="Normal" style:family="paragraph">
      <style:paragraph-properties fo:text-align="justify"/>
      <style:text-properties fo:font-size="8pt" style:font-size-asian="8pt" style:font-size-complex="8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043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043in"/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4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1" text:anchor-type="as-char" svg:x="0in" svg:y="0in" svg:width="0.79236in" svg:height="0.7638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 text:c="121"/></text:p>
            <text:p text:style-name="P12"/>
            <text:p text:style-name="P13"/>
            <text:p text:style-name="P14"/>
            <text:p text:style-name="P15"/>
            <text:p text:style-name="P16">Pasvalio rajono savivaldybės taryba</text:p>
            <text:p text:style-name="P17"/>
            <text:p text:style-name="P18"><text:span text:style-name="T19"><draw:frame draw:z-index="251657728" draw:id="id1" draw:style-name="a2" draw:name="Text Box 7" text:anchor-type="paragraph" svg:x="4.075in" svg:y="-1.5in" svg:width="2.75in" svg:height="0.74722in" style:rel-width="scale" style:rel-height="scale"><draw:text-box><text:p text:style-name="P20">projektas</text:p><text:p text:style-name="P21">reg.<text:s/>Nr. T-164</text:p><text:p text:style-name="P22">2.22 darbotvarkės klausimas</text:p></draw:text-box><svg:title/><svg:desc/></draw:frame></text:span><text:span text:style-name="T23">sprendimas</text:span></text:p>
          </table:table-cell>
        </table:table-row>
        <table:table-row table:style-name="TableRow24">
          <table:table-cell table:style-name="TableCell25">
            <text:p text:style-name="P26">Dėl <text:s/>PASVALIO RAJONO SAVIVALDYBĖS JAUNIMO REIKALŲ TARYBOS SUDARYMO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011 m. birželio <text:s/>d.<text:s/>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Normal">T1-</text:p>
          </table:table-cell>
        </table:table-row>
        <table:table-row table:style-name="TableRow37">
          <table:table-cell table:style-name="TableCell38" table:number-columns-spanned="3">
            <text:p text:style-name="P39">Pasvalys</text:p>
          </table:table-cell>
          <table:covered-table-cell/>
          <table:covered-table-cell/>
        </table:table-row>
      </table:table>
      <text:p text:style-name="Normal"/>
      <text:p text:style-name="Normal"/>
      <text:section text:name="Sect1" text:style-name="S1">
        <text:p text:style-name="P40">Vadovaudamasi Lietuvos Respublikos vietos savivaldos įstatymo (Žin., 1994, Nr.<text:s/><text:a xlink:href="https://www.e-tar.lt/portal/legalAct.html?documentId=TAIS.5884" office:target-frame-name="_blank" xlink:show="new"><text:span text:style-name="T41">55-1049</text:span></text:a>; 2008, Nr.<text:s/><text:a xlink:href="https://www.e-tar.lt/portal/legalAct.html?documentId=TAIS.327811" office:target-frame-name="_blank" xlink:show="new"><text:span text:style-name="T42">113-4290</text:span></text:a>; 2011, Nr.<text:a xlink:href="https://www.e-tar.lt/portal/legalAct.html?documentId=TAIS.397375" office:target-frame-name="_blank" xlink:show="new"><text:span text:style-name="T43">52-2504</text:span></text:a>) 16 straipsnio 2 dalies 6 punktu, 18 straipsnio 1 dalimi, Lietuvos Respublikos jaunimo politikos pagrindų įstatymo (Žin., 2003, Nr.<text:s/><text:a xlink:href="https://www.e-tar.lt/portal/legalAct.html?documentId=TAIS.223790" office:target-frame-name="_blank" xlink:show="new"><text:span text:style-name="T44">119-5406</text:span></text:a>) 8 straipsnio 3 dalimi, <text:s/>Pasvalio rajono savivaldybės jaunimo reikalų tarybos nuostatų, patvirtintų Savivaldybės tarybos 2007 m. gegužės 16 d. sprendimu Nr. T1-37 (pakeistų Savivaldybės tarybos 2009 m. gegužės 13 d. sprendimu Nr. T1-87) 4, 9, 12 punktais, Pasvalio rajono savivaldybės taryba<text:s/></text:p>
        <text:p text:style-name="P45">n u s p r e n d ž i a:</text:p>
        <text:p text:style-name="P46">1. Sudaryti Pasvalio rajono savivaldybės <text:s/>Jaunimo reikalų tarybą:</text:p>
        <text:p text:style-name="P47">Povilas Balčiūnas – Savivaldybės mero pavaduotojas;</text:p>
        <text:p text:style-name="P48">Gediminas Andrašiūnas – Savivaldybės tarybos narys;</text:p>
        <text:p text:style-name="P49">Rima Jasėnienė – Jaunųjų ūkininkų ratelių sąjungos vadovė;</text:p>
        <text:p text:style-name="P50">Birutė Palijanskienė – Vileišiečių organizacijos vadovė;</text:p>
        <text:p text:style-name="P51">Sigitas Ilgutis – Lietuvos šaulių sąjungos <text:s/>Panevėžio 5-osios šaulių rinktinės Pasvalio 7-osios kuopos vadovas;</text:p>
        <text:p text:style-name="P52">Vismantas Matulas - <text:s/>Savivaldybės tarybos narys;</text:p>
        <text:p text:style-name="P53">Jurgita Vaitiekūnienė – Savivaldybės tarybos narė;</text:p>
        <text:p text:style-name="P54">Karolina Staniulytė – Pasvalio rajono jaunimo organizacijų sąjungos „Apskritas stalas“ pirmininkė.</text:p>
        <text:p text:style-name="P55">2. Tarybos pirmininku paskirti Savivaldybės mero pavaduotoją Povilą Balčiūną.</text:p>
        <text:p text:style-name="P56">3. Tarybos pirmininko pavaduotoju paskirti<text:s/>Gediminą Andrašiūną.</text:p>
        <text:p text:style-name="P57">4. Pripažinti netekusiu galios Savivaldybės tarybos 2007 m. gegužės 16 d. sprendimą Nr.<text:s/></text:p>
        <text:p text:style-name="P58">T1-38 „Dėl Pasvalio rajono savivaldybės jaunimo reikalų tarybos sudarymo”.</text:p>
        <text:p text:style-name="P59"/>
        <text:p text:style-name="P60"/>
        <text:p text:style-name="P61">Savivaldybės meras<text:s/><text:tab/><text:tab/><text:tab/><text:tab/><text:s text:c="8"/>Gintautas Gegužinskas</text:p>
        <text:p text:style-name="P62"/>
        <text:p text:style-name="P63">Rengėja<text:s/></text:p>
        <text:p text:style-name="P64">Švietimo ir sporto skyriaus vyriausioji specialistė <text:s text:c="49"/>V.Stokienė</text:p>
        <text:p text:style-name="P65">2011-05-13 tel. (8 451) 34274</text:p>
        <text:p text:style-name="P66"/>
        <text:p text:style-name="P67">Administracijos direktoriaus pavaduotojas<text:tab/><text:tab/><text:tab/><text:tab/>P. Petkevičius</text:p>
        <text:p text:style-name="P68"/>
        <text:p text:style-name="P69">Švietimo ir sporto skyriaus vedėjas<text:tab/><text:tab/><text:tab/><text:tab/>K.Polekas</text:p>
        <text:p text:style-name="P70"/>
        <text:p text:style-name="P71">Kalbos tvarkytoja<text:tab/><text:tab/><text:tab/><text:tab/><text:tab/>J. Stelionienė</text:p>
        <text:p text:style-name="P72"/>
        <text:p text:style-name="P73">Juridinio ir personalo skyriaus vedėja <text:s text:c="42"/><text:tab/><text:tab/><text:s/>J. Karčiauskienė</text:p>
        <text:p text:style-name="P74"/>
        <text:p text:style-name="P75"/>
        <text:p text:style-name="P76"/>
        <text:p text:style-name="Normal">Pasvalio rajono savivaldybės tarybai</text:p>
        <text:p text:style-name="Normal"/>
        <text:p text:style-name="Normal"/>
        <text:p text:style-name="P77">AIŠKINAMASIS <text:s/>RAŠTAS</text:p>
        <text:p text:style-name="P78"><text:span text:style-name="T79">Dėl <text:s/>PASVALIO RAJONO SAVIVALDYBĖS JAUNIMO REIKALŲ TARYBOS SUDARYMO</text:span></text:p>
        <text:p text:style-name="P80"/>
        <text:p text:style-name="P81">2011-04-12</text:p>
        <text:p text:style-name="P82">Pasvalys</text:p>
        <text:p text:style-name="P83"/>
        <text:p text:style-name="P84">Parengto sprendimo projekto tikslai ir uždaviniai</text:p>
        <text:p text:style-name="P85">Sudaryti jaunimo reikalų tarybą formuoti, koordinuoti bei įgyvendinti savivaldybės jaunimo politiką.</text:p>
        <text:p text:style-name="P86">Sprendimo projekto esmė<text:s/></text:p>
        <text:p text:style-name="P87">Jaunimo politikos savivaldybėje formavimas ir Lietuvos Respublikos teisės aktų vykdymas.</text:p>
        <text:p text:style-name="P88">Turinys</text:p>
        <text:p text:style-name="P89">Pasvalio rajono savivaldybės jaunimo reikalų taryba sudaroma Savivaldybės tarybos kadencijos laikotarpiui pariteto principu. Tarybą sudaro 8 nariai – 4 Savivaldybės tarybos atstovai ir 4 Pasvalio rajono nevyriausybinių jaunimo organizacijų ir su jaunimu dirbančių organizacijų atstovai. Juos deleguoja Pasvalio rajono jaunimo organizacijų sąjunga „Apskritas stalas“.</text:p>
        <text:p text:style-name="P90">Laukiami rezultatai</text:p>
        <text:p text:style-name="P91">Bus<text:s/>efektyvesnė jaunimo organizacijų ir judėjimų veikla savivaldybėje, skatinamos jaunimo iniciatyvos, projektinė veikla ir saviraiška.<text:s/></text:p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Pasvalio rajono savivaldybės administracijos</text:span></text:p>
        <text:p text:style-name="P100">švietimo ir sporto skyriaus vyriausioji specialistė <text:s text:c="17"/><text:s text:c="35"/>Vida Sto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adlibuser</meta:initial-creator>
    <dc:creator>adlibuser</dc:creator>
    <meta:creation-date>2017-03-15T09:27:00Z</meta:creation-date>
    <dc:date>2017-03-15T09:27:00Z</dc:date>
    <meta:template xlink:href="Normal.dotm" xlink:type="simple"/>
    <meta:editing-cycles>2</meta:editing-cycles>
    <meta:editing-duration>PT0S</meta:editing-duration>
    <meta:document-statistic meta:page-count="2" meta:paragraph-count="29" meta:word-count="444" meta:character-count="3695" meta:row-count="142" meta:non-whitespace-character-count="3280"/>
  </office:meta>
</office:document-meta>
</file>