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<text:s/>RESPUBLIKOS <text:s/>VYRIAUSYBĖ</text:p>
      <text:p text:style-name="P5"/>
      <text:p text:style-name="P6">NUTARIMAS</text:p>
      <text:p text:style-name="P7"><text:span text:style-name="T8">DĖL <text:s/>Lietuvos <text:s/>Respublikos <text:s/>LAISVŲJŲ <text:s/>EKONOMINIŲ <text:s/>ZONŲ <text:s/>PAGRINDŲ <text:s/>ĮSTATYMO <text:s/>2, <text:s/>5, <text:s/>11, <text:s/>12 <text:s/>IR <text:s/>28 <text:s/>STRAIPSNIŲ <text:s/>PAKEITIMO <text:s/>ĮSTATYMO, <text:s/>LIETUVOS <text:s/>RESPUBLIKOS <text:s/>KAUNO <text:s/>LAISVOSIOS <text:s/>EKONOMINĖS <text:s/>ZONOS <text:s/>ĮSTATYMO <text:s/>3, <text:s/>7 IR <text:s/>8 STRAIPSNIŲ <text:s/>PAKEITIMO <text:s/>ĮSTATYMO <text:s/>IR <text:s/>L</text:span><text:span text:style-name="T9">IETUVOS <text:s/>RESPUBLIKOS <text:s/>KLAIPĖDOS <text:s/>LAISVOSIOS <text:s/>EKONOMINĖS <text:s/>ZONOS <text:s/>ĮSTATYMO <text:s/>3, <text:s/>7 <text:s/>IR <text:s/>8 STRAIPSNIŲ <text:s/>PAKEITIMO <text:s/>ĮSTATYMO <text:s/></text:span><text:span text:style-name="T10">PROJEKTŲ <text:s/>PATEIKIMO <text:s/></text:span></text:p>
      <text:p text:style-name="P11">LIETUVOS <text:s/>RESPUBLIKOS <text:s/>SEIMUI</text:p>
      <text:p text:style-name="P12"/>
      <text:p text:style-name="P13">2011 m. <text:s text:c="23"/>d. Nr.</text:p>
      <text:p text:style-name="P14">Vilnius</text:p>
      <text:p text:style-name="P15"/>
      <text:p text:style-name="P16"/>
      <text:p text:style-name="P17"><text:span text:style-name="T18">Lietuvos Respublikos Vyriausybė <text:s/>n<text:s/></text:span><text:span text:style-name="T19">u t a r i a:</text:span></text:p>
      <text:p text:style-name="P20"><text:span text:style-name="T21">1</text:span><text:span text:style-name="T22">. Pritarti<text:s/></text:span><text:span text:style-name="T23">Lietuvos Respublikos laisvųjų ekonominių zonų pagrindų įstatymo 2, 5, 11, 12 ir 28 straipsnių pakeitimo įstatymo, Lietuvos Respublikos Kauno laisvosios ekonominės zonos įstatymo 3, 7 ir 8 straipsnių pakeitimo įstatymo ir Lietuv</text:span><text:span text:style-name="T24">os Respublikos Klaipėdos laisvosios ekonominės zonos įstatymo 3, 7 ir 8 straipsnių pakeitimo įstatymo p</text:span><text:span text:style-name="T25">rojektams ir pateikti juos Lietuvos Respublikos Seimui.<text:s/></text:span></text:p>
      <text:p text:style-name="P26"><text:span text:style-name="T27">2</text:span><text:span text:style-name="T28">. Įgalioti ūkio ministrą Rimantą Žylių, o jam negalint dalyvauti – ūkio viceministrą Dauman</text:span><text:span text:style-name="T29">tą Lapinską atstovauti Lietuvos Respublikos Vyriausybei, svarstant nurodytus įstatymų projektus Lietuvos Respublikos Seime.</text:span></text:p>
      <text:p text:style-name="P30"/>
      <text:p text:style-name="Normal"/>
      <text:p text:style-name="Normal"><text:span text:style-name="T31">Ministras Pirmininkas</text:span></text:p>
      <text:p text:style-name="P32"/>
      <text:p text:style-name="Normal"><text:span text:style-name="T33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– 3</dc:title>
    <meta:initial-creator>VPPS</meta:initial-creator>
    <dc:creator>adlibuser</dc:creator>
    <meta:creation-date>2017-03-17T13:37:00Z</meta:creation-date>
    <dc:date>2017-03-17T13:37:00Z</dc:date>
    <meta:print-date>2011-06-14T15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237" meta:row-count="45" meta:non-whitespace-character-count="1084"/>
  </office:meta>
</office:document-meta>
</file>