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together="always" style:vertical-align="middle" fo:line-height="120%" fo:text-indent="4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keep-together="always" style:vertical-align="middle" fo:line-height="120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20%" fo:margin-right="-0.0006in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20%" fo:margin-right="-0.0006in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0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 fo:text-indent="0.634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text-align="justify" style:vertical-align="middle" fo:line-height="125%" fo:margin-left="0.2361in" fo:text-indent="0.1576in">
        <style:tab-stops/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fo:text-align="justify" style:vertical-align="middle" fo:line-height="125%" fo:margin-left="0.2361in" fo:text-indent="0.1576in">
        <style:tab-stops/>
      </style:paragraph-properties>
      <style:text-properties style:font-size-complex="12pt" fo:hyphenate="false"/>
    </style:style>
    <style:style style:name="TableColumn48" style:family="table-column">
      <style:table-column-properties style:column-width="3.3451in" style:use-optimal-column-width="false"/>
    </style:style>
    <style:style style:name="TableColumn49" style:family="table-column">
      <style:table-column-properties style:column-width="3.2493in" style:use-optimal-column-width="false"/>
    </style:style>
    <style:style style:name="Table47" style:family="table">
      <style:table-properties style:width="6.5944in" fo:margin-left="0.0055in" table:align="left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paragraph-properties fo:margin-left="0.1965in" fo:text-indent="-0.1965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end" fo:margin-right="0.0236in"/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58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fo:hyphenate="false"/>
    </style:style>
    <style:style style:name="P59" style:parent-style-name="Normal" style:family="paragraph">
      <style:paragraph-properties fo:keep-together="always" fo:text-align="justify" style:vertical-align="middle" fo:line-height="120%" fo:margin-left="0.2361in" fo:text-indent="-0.2361in">
        <style:tab-stops>
          <style:tab-stop style:type="left" style:position="0.6694in"/>
          <style:tab-stop style:type="left" style:position="0.7756in"/>
          <style:tab-stop style:type="left" style:position="0.8777in"/>
          <style:tab-stop style:type="left" style:position="0.98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together="always" fo:text-align="justify" style:vertical-align="middle" fo:line-height="120%" fo:margin-left="0.2361in" fo:text-indent="-0.2361in">
        <style:tab-stops>
          <style:tab-stop style:type="left" style:position="0.6694in"/>
          <style:tab-stop style:type="left" style:position="0.7756in"/>
          <style:tab-stop style:type="left" style:position="0.8777in"/>
          <style:tab-stop style:type="left" style:position="0.984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fo:text-align="justify" style:vertical-align="middle" fo:line-height="120%" fo:margin-left="0.2361in" fo:text-indent="-0.2361in">
        <style:tab-stops>
          <style:tab-stop style:type="left" style:position="0.6694in"/>
          <style:tab-stop style:type="left" style:position="0.7756in"/>
          <style:tab-stop style:type="left" style:position="0.8777in"/>
          <style:tab-stop style:type="left" style:position="0.984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6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69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70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style:font-size-complex="12pt" fo:hyphenate="false"/>
    </style:style>
    <style:style style:name="P71" style:parent-style-name="Normal" style:family="paragraph">
      <style:paragraph-properties fo:keep-together="always" fo:text-align="justify" style:vertical-align="middle" fo:line-height="120%" fo:margin-left="0.2361in" fo:text-indent="0.1576in">
        <style:tab-stops/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><text:span text:style-name="T13">LIETUVOS RESPUBLIKOS APLINKOS MINISTRAS</text:span></text:p>
      <text:p text:style-name="P14"/>
      <text:p text:style-name="P15">ĮSAKYMAS</text:p>
      <text:p text:style-name="P16">DĖL Šiltnamio efektą sukeliančių DUJŲ registro Saugaus elektroninės informacijos tvarkymo taisyklių, Šiltnamio efektą sukeliančių DUJŲ registro veiklos tęstinumo valdymo plano ir Šiltnamio efektą<text:s/>sukeliančių DUJŲ registro NAUDOTOJŲ ADMINISTRAVIMO TAISYKLių PATVIRTINIMO</text:p>
      <text:p text:style-name="P17"/>
      <text:p text:style-name="P18">2011 m.<text:s/><text:tab/><text:tab/><text:tab/><text:tab/><text:tab/><text:tab/><text:tab/><text:tab/>d. Nr. D1-</text:p>
      <text:p text:style-name="P19">Vilnius</text:p>
      <text:p text:style-name="P20"/>
      <text:p text:style-name="P21"><text:span text:style-name="T22">Vadovaudamasis Bendrųjų elektroninės informacijos saugos valstybės institucijų ir įstaigų informacinėse sistemose reikalavimų, patvirtintų Lietuv</text:span><text:span text:style-name="T23">os Respublikos Vyriausybės 1997 m. rugsėjo 4 d. nutarimu Nr. 952 (Žin., 1997, Nr. </text:span><text:a xlink:href="https://www.e-tar.lt/portal/legalAct.html?documentId=TAIS.42817" office:target-frame-name="_blank" xlink:show="new"><text:span text:style-name="T24">83-2075</text:span></text:a><text:span text:style-name="T25">; 2007, Nr. 49-1891), 6 punktu,</text:span></text:p>
      <text:p text:style-name="P26"><text:span text:style-name="T27">t v i r t i n u:<text:s/></text:span></text:p>
      <text:p text:style-name="P28"><text:span text:style-name="T29">1</text:span><text:span text:style-name="T30">.</text:span><text:span text:style-name="T31"><text:tab/></text:span><text:span text:style-name="T32">Šiltnamio efektą sukel</text:span><text:span text:style-name="T33">iančių dujų registro saugaus elektroninės informacijos tvarkymo taisykles (pridedama).</text:span></text:p>
      <text:p text:style-name="P34"><text:span text:style-name="T35">2</text:span><text:span text:style-name="T36">.</text:span><text:span text:style-name="T37"><text:tab/></text:span><text:span text:style-name="T38">Šiltnamio efektą sukeliančių dujų registro veiklos tęstinumo valdymo planą (pridedama).</text:span></text:p>
      <text:p text:style-name="P39"><text:span text:style-name="T40">3</text:span><text:span text:style-name="T41">.</text:span><text:span text:style-name="T42"><text:tab/></text:span><text:span text:style-name="T43">Šiltnamio efektą sukeliančių dujų registro naudotojų administravimo</text:span><text:span text:style-name="T44"><text:s/>taisykles (pridedama)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plinkos ministras</text:p>
          </table:table-cell>
          <table:table-cell table:style-name="TableCell53">
            <text:p text:style-name="P54">Gediminas Kazlauskas</text:p>
          </table:table-cell>
        </table:table-row>
      </table:table>
      <text:p text:style-name="P55"/>
      <text:p text:style-name="P56"/>
      <text:p text:style-name="P57"/>
      <text:p text:style-name="P58"/>
      <text:p text:style-name="P59"><text:span text:style-name="T60">SUDERINTA</text:span></text:p>
      <text:p text:style-name="P61">Lietuvos Respublikos vidaus reikalų ministerijos</text:p>
      <text:p text:style-name="P62">2011- <text:s text:c="18"/>raštu Nr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4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EKT</meta:initial-creator>
    <dc:creator>adlibuser</dc:creator>
    <meta:creation-date>2017-03-17T13:37:00Z</meta:creation-date>
    <dc:date>2017-03-17T13:37:00Z</dc:date>
    <meta:print-date>2011-06-13T07:0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7" meta:character-count="1177" meta:row-count="65" meta:non-whitespace-character-count="1049"/>
  </office:meta>
</office:document-meta>
</file>