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6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tyle-complex="italic" style:font-size-complex="12pt" fo:language="sq" fo:country="AL"/>
    </style:style>
    <style:style style:name="T80" style:parent-style-name="DefaultParagraphFont" style:family="text">
      <style:text-properties style:font-style-complex="italic" style:font-size-complex="12pt" fo:language="sq" fo:country="AL"/>
    </style:style>
    <style:style style:name="T81" style:parent-style-name="DefaultParagraphFont" style:family="text">
      <style:text-properties style:font-style-complex="italic" fo:letter-spacing="0.0277in" style:font-size-complex="12pt" fo:language="sq" fo:country="AL"/>
    </style:style>
    <style:style style:name="T82" style:parent-style-name="DefaultParagraphFont" style:family="text">
      <style:text-properties style:font-style-complex="italic" style:font-size-complex="12pt" fo:language="sq" fo:country="AL"/>
    </style:style>
    <style:style style:name="T83" style:parent-style-name="DefaultParagraphFont" style:family="text">
      <style:text-properties style:font-style-complex="italic" style:font-size-complex="12pt" fo:language="sq" fo:country="AL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VALSTYBINĖS MAISTO IR VETERINARIJOS TARNYBOS DIREKTORIAUS 2006 M. SPALIO 24 D. ĮSAKYMO NR. B1-601 „DĖL FIZINIŲ ASMENŲ, TURINČIŲ VETERINARINĖS FARMACIJOS LICENCIJĄ,<text:s/>KVALIFIKACIJOS KĖLIMO TVARKOS APRAŠO PATVIRTINIMO“ PAKEITIMO</text:p>
      <text:p text:style-name="P16"/>
      <text:p text:style-name="P17">20 <text:s text:c="4"/>m. <text:s text:c="20"/>d. Nr.<text:s/></text:p>
      <text:p text:style-name="P18">Vilnius</text:p>
      <text:p text:style-name="P19"/>
      <text:p text:style-name="P20"><text:span text:style-name="T21">Vadovaudamasis Lietuvos Respublikos veterinarijos įstatymo (Žin., 1992, Nr.<text:s/></text:span><text:a xlink:href="https://www.e-tar.lt/portal/legalAct.html?documentId=TAIS.2385" office:target-frame-name="_blank" xlink:show="new"><text:span text:style-name="T22">2-15</text:span></text:a><text:span text:style-name="T23">; 2010, Nr.<text:s/></text:span><text:a xlink:href="https://www.e-tar.lt/portal/legalAct.html?documentId=TAIS.388228" office:target-frame-name="_blank" xlink:show="new"><text:span text:style-name="T24">148-7563</text:span></text:a><text:span text:style-name="T25">) 6 straipsnio 3 dalimi, Lietuvos Respublikos Vyriausybės 2011 m. kovo 23 d. nutarimu Nr. 324 „Dėl sutikimo reorganizuoti Valstybin</text:span><text:span text:style-name="T26">ei maisto ir veterinarijos tarnybai pavaldžias biudžetines įstaigas“ (Žin., 2011, Nr.<text:s/></text:span><text:a xlink:href="https://www.e-tar.lt/portal/legalAct.html?documentId=TAIS.394969" office:target-frame-name="_blank" xlink:show="new"><text:span text:style-name="T27">36-1709</text:span></text:a><text:span text:style-name="T28">) ir Lietuvos Respublikos Vyriausybės 2010 m. gruodžio 8 d. nutarimu Nr. 174</text:span><text:span text:style-name="T29">3 „Dėl Valstybinės maisto ir veterinarijos tarnybos administracijos struktūros patvirtinimo“ (Žin., 2010, Nr.<text:s/></text:span><text:a xlink:href="https://www.e-tar.lt/portal/legalAct.html?documentId=TAIS.388479" office:target-frame-name="_blank" xlink:show="new"><text:span text:style-name="T30">145-7459</text:span></text:a><text:span text:style-name="T31">):</text:span></text:p>
      <text:p text:style-name="P32"><text:span text:style-name="T33">1</text:span><text:span text:style-name="T34">.<text:s/></text:span><text:span text:style-name="T35">Pakeičiu</text:span><text:span text:style-name="T36">:</text:span></text:p>
      <text:p text:style-name="P37"><text:span text:style-name="T38">1.1</text:span><text:span text:style-name="T39">.<text:s/></text:span><text:a office:title="Dokumento tekstas" xlink:href="http://www3.lrs.lt/pls/inter3/dokpaieska.showdoc_l?p_id=326025" office:target-frame-name="_top" xlink:show="replace"><text:span text:style-name="T40">Valstybinės maisto ir veterinarijos tarnybos direktoriaus 2006 m. spalio 24 d. įsakymą Nr. B1-601 „Dėl Fizinių asmenų, turinčių veterinarinės farmacijos licenciją, kvalifikacijos</text:span><text:span text:style-name="T41"><text:s/>kėlimo tvarkos aprašo patvirtinimo“ (Žin.,</text:span></text:a><text:span text:style-name="T42"><text:s/>2006, Nr.<text:s/></text:span><text:a xlink:href="https://www.e-tar.lt/portal/legalAct.html?documentId=TAIS.285930" office:target-frame-name="_blank" xlink:show="new"><text:span text:style-name="T43">118-4531</text:span></text:a><text:span text:style-name="T44">; 2008, Nr.<text:s/></text:span><text:a xlink:href="https://www.e-tar.lt/portal/legalAct.html?documentId=TAIS.324110" office:target-frame-name="_blank" xlink:show="new"><text:span text:style-name="T45">77-3061</text:span></text:a><text:span text:style-name="T46">)</text:span><text:span text:style-name="T47">, ir jo 3 punktą išdėstau taip:</text:span></text:p>
      <text:p text:style-name="P48"><text:span text:style-name="T49">„</text:span><text:span text:style-name="T50">3</text:span><text:span text:style-name="T51">. P a v e d u įsakymo vykdymo kontrolę Valstybinės maisto ir veterinarijos tarnybos Vidaus audito skyriui.“;</text:span></text:p>
      <text:p text:style-name="P52"><text:span text:style-name="T53">1.2</text:span><text:span text:style-name="T54">. Fizinių asmenų, turinčių veterinarinės farmacijos licenciją, kvalifikacijos kėlimo tvarkos aprašą,</text:span><text:span text:style-name="T55"><text:s/>patvirtintą Valstybinės maisto ir veterinarijos tarnybos direktoriaus 2006 m. spalio 24 d. įsakymu Nr. B1-601:</text:span></text:p>
      <text:p text:style-name="P56"><text:span text:style-name="T57">1.2.1</text:span><text:span text:style-name="T58">. įrašau 2 punkte vietoj žodžių ir skaičių „Veterinarinių vaistų gamybos, registravimo ir tiekimo Lietuvos Respublikos rinkai reikalavimu</text:span><text:span text:style-name="T59">ose, patvirtintuose Valstybinės maisto ir veterinarijos tarnybos direktoriaus 2005 m. spalio 29 d. įsakymu<text:s/></text:span><text:span text:style-name="T60">Nr. B1-594</text:span><text:span text:style-name="T61"><text:s/>„Dėl Veterinarinių vaistų gamybos, registravimo ir tiekimo Lietuvos <text:s/>Respublikos rinkai reikalavimų patvirtinimo“ (Žin., 2005, Nr.<text:s/></text:span><text:a xlink:href="https://www.e-tar.lt/portal/legalAct.html?documentId=TAIS.265101" office:target-frame-name="_blank" xlink:show="new"><text:span text:style-name="T62">131-4754</text:span></text:a><text:span text:style-name="T63">)” žodžius ir skaičius<text:s/></text:span><text:span text:style-name="T64">„Veterinarinių vaistų registravimo, gamybos ir tiekimo Lietuvos Respublikos rinkai reikalavimus, patvirtintus Valstybinės maisto ir veterina</text:span><text:span text:style-name="T65">rijos tarnybos direktoriaus 2005 m. spalio 29 d. įsakymu<text:s/></text:span><text:span text:style-name="T66">Nr. B1-594</text:span><text:span text:style-name="T67"><text:s/>(Žin., 2005, Nr.<text:s/></text:span><text:a xlink:href="https://www.e-tar.lt/portal/legalAct.html?documentId=TAIS.265101" office:target-frame-name="_blank" xlink:show="new"><text:span text:style-name="T68">131-4754</text:span></text:a><text:span text:style-name="T69">; 2008, Nr.<text:s/></text:span><text:a xlink:href="https://www.e-tar.lt/portal/legalAct.html?documentId=TAIS.330267" office:target-frame-name="_blank" xlink:show="new"><text:span text:style-name="T70">128-4912</text:span></text:a><text:span text:style-name="T71">)”,</text:span></text:p>
      <text:p text:style-name="P72"><text:span text:style-name="T73">1.2.2</text:span><text:span text:style-name="T74">. įrašau 10 punkte po žodžių „Lietuvos Respublikos“ žodžius „dokumentų ir“,</text:span></text:p>
      <text:p text:style-name="P75"><text:span text:style-name="T76">1.2.3</text:span><text:span text:style-name="T77">. įrašau 24 punkte vietoj žodžių „apskričių, miestų rajonų“ žodį „teritorinės“.</text:span></text:p>
      <text:p text:style-name="P78"><text:span text:style-name="T79">2</text:span><text:span text:style-name="T80">.</text:span><text:span text:style-name="T81"><text:s/>Nustatau, kad</text:span><text:span text:style-name="T82"><text:s/>šis įsakymas įsigalioj</text:span><text:span text:style-name="T83">a<text:s/></text:span><text:span text:style-name="T84">nuo 2011 m. liepos 1 d.</text:span></text:p>
      <text:p text:style-name="P85"/>
      <text:p text:style-name="P86"><text:span text:style-name="T87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user</dc:creator>
    <meta:creation-date>2017-03-17T13:36:00Z</meta:creation-date>
    <dc:date>2017-03-17T13:36:00Z</dc:date>
    <meta:template xlink:href="Normal.dotm" xlink:type="simple"/>
    <meta:editing-cycles>2</meta:editing-cycles>
    <meta:editing-duration>PT0S</meta:editing-duration>
    <meta:document-statistic meta:page-count="2" meta:paragraph-count="27" meta:word-count="437" meta:character-count="3332" meta:row-count="94" meta:non-whitespace-character-count="2922"/>
  </office:meta>
</office:document-meta>
</file>