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5.468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fo:color="#0000FF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0.5909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indent="0.5909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LIETUVOS RESPUBLIKOS AKADEMINĖS ETIKOS IR PROCEDŪRŲ KONTROLIERIAUS TARNYBOS ĮSTEIGIMO IR LIETUVOS <text:s/>RESPUBLIKOS AKADEMINĖS ETIKOS IR PROCEDŪRŲ KONTROLIERIAUS TARNYBOS NUOSTATŲ PATVIRTINIMO“ PROJEKTO NR. XIP-2997</text:span></text:p>
      <text:p text:style-name="P17"/>
      <text:p text:style-name="P18">2011 m. <text:s text:c="22"/>d. Nr.<text:s/></text:p>
      <text:p text:style-name="P19">Vilnius</text:p>
      <text:p text:style-name="P20"/>
      <text:p text:style-name="P21"><text:span text:style-name="T22">Vadovaudamasi Lietuvos Respublikos Seimo<text:s/></text:span><text:span text:style-name="T23">statuto (Žin., 1994, Nr.<text:s/></text:span><text:a xlink:href="http://www3.lrs.lt/cgi-bin/preps2?a=5734&amp;b=" office:target-frame-name="_top" xlink:show="replace"><text:span text:style-name="T24">15-249</text:span></text:a><text:span text:style-name="T25">; 1999, Nr.<text:s/></text:span><text:a xlink:href="http://www3.lrs.lt/cgi-bin/preps2?a=70489&amp;b=" office:target-frame-name="_top" xlink:show="replace"><text:span text:style-name="T26">5-97</text:span></text:a><text:span text:style-name="T27">; 2</text:span><text:span text:style-name="T28">000, Nr.<text:s/></text:span><text:a xlink:href="http://www3.lrs.lt/cgi-bin/preps2?a=110855&amp;b=" office:target-frame-name="_top" xlink:show="replace"><text:span text:style-name="T29">86-2617</text:span></text:a><text:span text:style-name="T30">; 2004, Nr.<text:s/></text:span><text:a xlink:href="http://www3.lrs.lt/cgi-bin/preps2?a=245097&amp;b=" office:target-frame-name="_top" xlink:show="replace"><text:span text:style-name="T31">165-6025</text:span></text:a><text:span text:style-name="T32">) 138 straipsnio</text:span><text:span text:style-name="T33"><text:s/>3 dalimi <text:s/>ir atsižvelgdama į Lietuvos Respublikos Seimo<text:s/></text:span><text:span text:style-name="T34">valdybos 2011 m. gegužė</text:span><text:span text:style-name="T35">s <text:s/>13 d. sprendimo Nr. SV-S-1153 <text:s text:c="9"/>6 punktą,</text:span><text:span text:style-name="T36"><text:s/></text:span><text:span text:style-name="T37">Lietuvos Respublikos Vyriausybė n u t a r i a:</text:span></text:p>
      <text:p text:style-name="P38"><text:span text:style-name="T39">Iš esmės pritarti Lietuvos Respublikos Seimo nutarimo „Dėl Lietuvos Respublikos akademinės etikos ir procedūrų kontrolieriaus tarnybos įsteigimo ir Lietuvo</text:span><text:span text:style-name="T40">s Respublikos akademinės etikos ir procedūrų kontrolieriaus tarnybos nuostatų patvirtinimo“ projektui Nr. XIP-2997 (toliau – nutarimo projektas) ir pasiūlyti Lietuvos Respublikos Seimui patikslinti nutarimo projektą <text:s/>pagal pateiktus pasiūlymus:</text:span></text:p>
      <text:p text:style-name="P41"><text:span text:style-name="T42">1</text:span><text:span text:style-name="T43">.<text:s/></text:span><text:span text:style-name="T44">Išdė</text:span><text:span text:style-name="T45">styti</text:span><text:span text:style-name="T46"><text:s/>nutarimo projekto<text:s/></text:span><text:span text:style-name="T47">3 straipsnį <text:s/>taip:</text:span></text:p>
      <text:p text:style-name="P48"><text:span text:style-name="T49">„</text:span><text:span text:style-name="T50">3</text:span><text:span text:style-name="T51"><text:s/>straipsnis.</text:span></text:p>
      <text:p text:style-name="P52"><text:span text:style-name="T53">2011 metais<text:s/></text:span><text:span text:style-name="T54">Lietuvos Respublikos akademinės etikos ir procedūrų kontrolieriaus tarnyba finansuojama iš Švietimo ir mokslo ministerijai patvirtintų Lietuvos Respublikos valstybės biudžeto asignavim</text:span><text:span text:style-name="T55">ų</text:span><text:span text:style-name="T56">.<text:s/></text:span><text:span text:style-name="T57">Nuo 2012 metų Lietuvos Respublikos akademinės etikos ir procedūrų kontrolieriaus tarnybai asignavimai tvirtinami atitinkamų metų Lietuvos Respublikos valstybės biudžeto ir savivaldybių biudžetų finansinių rodiklių patvirtinimo įstatyme“.</text:span></text:p>
      <text:p text:style-name="P58"><text:span text:style-name="T59">2</text:span><text:span text:style-name="T60">. <text:s/>Patikslinti nutarimo projektą, atsižvelgiant į Lietuvos Respublikos Seimo kanceliarijos Teisės departamento 2011 m. kovo 21 d. išvadoje Nr. XIP-2997 pateiktas pastabas.</text:span></text:p>
      <text:p text:style-name="P61"><text:span text:style-name="T62">3</text:span><text:span text:style-name="T63">. Papildyti nuostatų projektą atsižvelgiant į Lietuvos Respublikos biudžetinių<text:s/></text:span><text:span text:style-name="T64">įstaigų įstatymo (Žin., 1995, Nr.<text:s/></text:span><text:a xlink:href="http://www3.lrs.lt/cgi-bin/preps2?a=23064&amp;b=" office:target-frame-name="_top" xlink:show="replace"><text:span text:style-name="T65">104-2322</text:span></text:a><text:span text:style-name="T66">, <text:s/>2010, Nr. 15-699) 6 straipsnio 2 dalies 6, 9 ir 10 punktų reikalavimus.<text:s/></text:span></text:p>
      <text:p text:style-name="P67"/>
      <text:p text:style-name="P68"><text:span text:style-name="T69">Ministras Pirmininkas</text:span><text:span text:style-name="T70"><text:tab/></text:span></text:p>
      <text:p text:style-name="P71"/>
      <text:p text:style-name="P72">Švietimo ir mokslo ministras<text:tab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3-17T13:36:00Z</meta:creation-date>
    <dc:date>2017-03-17T13:36:00Z</dc:date>
    <meta:print-date>2011-06-14T14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94" meta:character-count="2324" meta:row-count="70" meta:non-whitespace-character-count="2050"/>
  </office:meta>
</office:document-meta>
</file>