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fo:font-size="10pt" style:font-size-asian="10pt"/>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letter-spacing="0.0138in" fo:font-size="8pt" style:font-size-asian="8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TableColumn48" style:family="table-column">
      <style:table-column-properties style:column-width="2.4312in"/>
    </style:style>
    <style:style style:name="TableColumn49" style:family="table-column">
      <style:table-column-properties style:column-width="2.1881in"/>
    </style:style>
    <style:style style:name="TableColumn50" style:family="table-column">
      <style:table-column-properties style:column-width="2.0701in"/>
    </style:style>
    <style:style style:name="Table47" style:family="table">
      <style:table-properties style:width="6.6895in" fo:margin-left="0.075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Row63" style:family="table-row">
      <style:table-row-properties/>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TableRow67" style:family="table-row">
      <style:table-row-properties/>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3" style:family="table-column">
      <style:table-column-properties style:column-width="2.434in"/>
    </style:style>
    <style:style style:name="TableColumn74" style:family="table-column">
      <style:table-column-properties style:column-width="2.1958in"/>
    </style:style>
    <style:style style:name="TableColumn75" style:family="table-column">
      <style:table-column-properties style:column-width="2.0597in"/>
    </style:style>
    <style:style style:name="Table72" style:family="table">
      <style:table-properties style:width="6.6895in" fo:margin-left="0.075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ko" style:country-asian="KR"/>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9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text-align="center"/>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indent="4.434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
          </table:table-cell>
        </table:table-row>
        <table:table-row table:style-name="TableRow15">
          <table:table-cell table:style-name="TableCell16">
            <text:p text:style-name="P17"/>
            <text:p text:style-name="P18"/>
            <text:p text:style-name="P19"><text:span text:style-name="T20"><draw:frame draw:z-index="0" draw:id="id0" draw:style-name="a1" draw:name="Picture 1" text:anchor-type="as-char" svg:x="0in" svg:y="0in" svg:width="0.64375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LŠIŲ RAJONO SAVIVALDYBĖS<text:s/></text:p>
            <text:p text:style-name="P22">TARYBA</text:p>
            <text:p text:style-name="P23"/>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DĖL TELŠIŲ RAJONO SAVIVALDYBĖS 2009 M. SPALIO 29 D. SPRENDIMO NR. T1-400 „DĖL AUTOMOBILIŲ PERDAVIMO“ DALINIO PAKEITIMO <text:s/></text:p>
          </table:table-cell>
        </table:table-row>
        <table:table-row table:style-name="TableRow31">
          <table:table-cell table:style-name="TableCell32">
            <text:p text:style-name="P33"/>
          </table:table-cell>
        </table:table-row>
        <table:table-row table:style-name="TableRow34">
          <table:table-cell table:style-name="TableCell35">
            <text:p text:style-name="P36"> 2011 m. birželio 30 d.  Nr. T1- <text:s/></text:p>
          </table:table-cell>
        </table:table-row>
        <table:table-row table:style-name="TableRow37">
          <table:table-cell table:style-name="TableCell38">
            <text:p text:style-name="P39">Telšiai </text:p>
          </table:table-cell>
        </table:table-row>
      </table:table>
      <text:section text:name="Sect1" text:style-name="S1">
        <text:p text:style-name="P40"/>
        <text:p text:style-name="P41"/>
        <text:p text:style-name="P42"><text:span text:style-name="T43">Vadovaudamasi Lietuvos Respublikos vietos savivaldos įstatymo 18 straipsniu 1 dalimi, Telšių rajono savivaldybės taryba <text:s/>n u s p r e n d ž i a:</text:span></text:p>
        <text:p text:style-name="P44"><text:span text:style-name="T45">Pripažinti netekusiu galios Telšių rajono savivaldybės tarybos 2009-10-29 sprendimo Nr. T1-400 „Dė1 automobilių perdavimo“ <text:s/>1 <text:s/>punktą.<text:s/></text:span></text:p>
        <text:p text:style-name="P46"/>
        <text:p text:style-name="Normal"/>
        <text:p text:style-name="Normal">Savivaldybės meras<text:tab/><text:tab/><text:tab/><text:tab/><text:tab/><text:tab/><text:tab/><text:tab/><text:tab/>Vytautas Kleiva</text:p>
        <text:p text:style-name="Normal"/>
        <text:p text:style-name="Normal"/>
        <text:p text:style-name="Normal"/>
        <text:p text:style-name="Normal"/>
        <text:p text:style-name="Normal"/>
        <text:p text:style-name="Normal"/>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Normal">SUDERINTA</text:p>
            </table:table-cell>
            <table:table-cell table:style-name="TableCell53">
              <text:p text:style-name="Normal">SUDERINTA</text:p>
            </table:table-cell>
            <table:table-cell table:style-name="TableCell54">
              <text:p text:style-name="Normal">SUDERINTA</text:p>
            </table:table-cell>
          </table:table-row>
          <table:table-row table:style-name="TableRow55">
            <table:table-cell table:style-name="TableCell56">
              <text:p text:style-name="Normal">Administracijos direktorius</text:p>
            </table:table-cell>
            <table:table-cell table:style-name="TableCell57">
              <text:p text:style-name="Normal">Kalbos<text:s/>tvarkytoja</text:p>
            </table:table-cell>
            <table:table-cell table:style-name="TableCell58">
              <text:p text:style-name="Normal">Juridinio ir personalo skyriaus vedėjas</text:p>
            </table:table-cell>
          </table:table-row>
          <table:table-row table:style-name="TableRow59">
            <table:table-cell table:style-name="TableCell60">
              <text:p text:style-name="Normal"/>
            </table:table-cell>
            <table:table-cell table:style-name="TableCell61">
              <text:p text:style-name="Normal"/>
            </table:table-cell>
            <table:table-cell table:style-name="TableCell62">
              <text:p text:style-name="Normal">(Parašas)</text:p>
            </table:table-cell>
          </table:table-row>
          <table:table-row table:style-name="TableRow63">
            <table:table-cell table:style-name="TableCell64">
              <text:p text:style-name="Normal">Saulius Urbonas</text:p>
            </table:table-cell>
            <table:table-cell table:style-name="TableCell65">
              <text:p text:style-name="Normal">Birutė Žulkutė</text:p>
            </table:table-cell>
            <table:table-cell table:style-name="TableCell66">
              <text:p text:style-name="Normal">Edmundas Vaitkevičius</text:p>
            </table:table-cell>
          </table:table-row>
          <table:table-row table:style-name="TableRow67">
            <table:table-cell table:style-name="TableCell68">
              <text:p text:style-name="Normal"/>
            </table:table-cell>
            <table:table-cell table:style-name="TableCell69">
              <text:p text:style-name="Normal"/>
            </table:table-cell>
            <table:table-cell table:style-name="TableCell70">
              <text:p text:style-name="Normal"/>
            </table:table-cell>
          </table:table-row>
        </table:table>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Normal">SUDERINTA</text:p>
            </table:table-cell>
            <table:table-cell table:style-name="TableCell78">
              <text:p text:style-name="Normal">SUDERINTA</text:p>
            </table:table-cell>
            <table:table-cell table:style-name="TableCell79">
              <text:p text:style-name="Normal"/>
            </table:table-cell>
          </table:table-row>
          <table:table-row table:style-name="TableRow80">
            <table:table-cell table:style-name="TableCell81">
              <text:p text:style-name="Normal">Vietinio ūkio ir ekologijos komiteto pirmininkas</text:p>
            </table:table-cell>
            <table:table-cell table:style-name="TableCell82">
              <text:p text:style-name="Normal">Turto valdymo skyriaus vedėja</text:p>
            </table:table-cell>
            <table:table-cell table:style-name="TableCell83">
              <text:p text:style-name="Normal"/>
            </table:table-cell>
          </table:table-row>
          <table:table-row table:style-name="TableRow84">
            <table:table-cell table:style-name="TableCell85">
              <text:p text:style-name="Normal"/>
            </table:table-cell>
            <table:table-cell table:style-name="TableCell86">
              <text:p text:style-name="Normal"/>
            </table:table-cell>
            <table:table-cell table:style-name="TableCell87">
              <text:p text:style-name="Normal"/>
            </table:table-cell>
          </table:table-row>
          <table:table-row table:style-name="TableRow88">
            <table:table-cell table:style-name="TableCell89">
              <text:p text:style-name="Normal">Adomas Domarkas</text:p>
            </table:table-cell>
            <table:table-cell table:style-name="TableCell90">
              <text:p text:style-name="Normal">Birutė Každailevičiūtė<text:s/></text:p>
            </table:table-cell>
            <table:table-cell table:style-name="TableCell91">
              <text:p text:style-name="Normal"/>
            </table:table-cell>
          </table:table-row>
          <table:table-row table:style-name="TableRow92">
            <table:table-cell table:style-name="TableCell93">
              <text:p text:style-name="Normal"/>
            </table:table-cell>
            <table:table-cell table:style-name="TableCell94">
              <text:p text:style-name="Normal"/>
            </table:table-cell>
            <table:table-cell table:style-name="TableCell95">
              <text:p text:style-name="Normal"/>
            </table:table-cell>
          </table:table-row>
        </table:table>
        <text:p text:style-name="Normal"/>
        <text:p text:style-name="Normal"/>
        <text:p text:style-name="Normal"/>
        <text:p text:style-name="Normal"/>
        <text:p text:style-name="P96"/>
        <text:p text:style-name="Normal"/>
        <text:p text:style-name="Normal"/>
        <text:p text:style-name="Normal"/>
        <text:p text:style-name="Normal"/>
        <text:p text:style-name="Normal"/>
        <text:p text:style-name="Normal"/>
        <text:p text:style-name="Normal"><text:span text:style-name="T97">Violeta Janulienė, tel. (8444) 56173, faks. (8444)52229, el. p.<text:s/></text:span><text:span text:style-name="T98">turtas@telsiai.lt</text:span></text:p>
      </text:section>
      <text:p text:style-name="P99"/>
      <text:p text:style-name="P108"><text:span text:style-name="T109">TELŠIŲ RAJONO SAVIVALDYBĖS TARYBOS SPRENDIMO</text:span></text:p>
      <text:p text:style-name="P110">DĖL TELŠIŲ RAJONO SAVIVALDYBĖS 2009 M. SPALIO 29 D. SPRENDIMO NR. T1-400 „DĖL AUTOMOBILIŲ PERDAVIMO“ DALINIO PAKEITIMO <text:s/></text:p>
      <text:p text:style-name="P111"><text:span text:style-name="T112">AIŠKINAMASIS RAŠTAS</text:span></text:p>
      <text:p text:style-name="P113"/>
      <text:p text:style-name="Normal"><text:span text:style-name="T114">1</text:span><text:span text:style-name="T115">. SPRENDIMO INICIATORIUS</text:span></text:p>
      <text:p text:style-name="P116">UAB Telšių autobusų parko direktorius</text:p>
      <text:p text:style-name="Normal"><text:span text:style-name="T117">______________________________________________</text:span><text:span text:style-name="T118">_______________________________</text:span></text:p>
      <text:p text:style-name="Normal"><text:span text:style-name="T119">2</text:span><text:span text:style-name="T120">. RENGĖJAS</text:span></text:p>
      <text:p text:style-name="Normal"><text:span text:style-name="T121">Turto valdymo skyriaus vyriausioji specialistė Violeta Janulienė _______________________________________________________________________________</text:span></text:p>
      <text:p text:style-name="P122"><text:span text:style-name="T123">3</text:span><text:span text:style-name="T124">. SPRENDIMO TIKSLAS IR UŽDAVINIAI</text:span></text:p>
      <text:p text:style-name="P125">Telšių rajono<text:s/>savivaldybės tarybos 2009-10-29 sprendimu Nr. T1-400 UAB Telšių autobusų parkui buvo perduotas Telšių rajono savivaldybės administracijos Švietimo skyriaus patikėjimo teise valdomas nebeeksploatuojamas automobilis „Audi“. Automobilis buvo suremontuotas, atlikta TA patikra. Tačiau Autobusų parkas, taupydamas lėšas, šio automobilio nenaudoja, todėl prašo perimti jį iš įmonės.</text:p>
      <text:p text:style-name="Normal"><text:span text:style-name="T126">_______________________________________________________________________________</text:span></text:p>
      <text:p text:style-name="P127"><text:span text:style-name="T128">4</text:span><text:span text:style-name="T129">. SPRENDIMO NEIGIAMOS PASEKMĖS</text:span></text:p>
      <text:p text:style-name="P130">Nėra</text:p>
      <text:p text:style-name="P131"><text:span text:style-name="T132">______________</text:span><text:span text:style-name="T133">_________________________________________________________________</text:span></text:p>
      <text:p text:style-name="Normal"><text:span text:style-name="T134">5</text:span><text:span text:style-name="T135">. KOKIUS GALIOJANČIUS AKTUS (tarybos, mero, administracijos direktoriaus ) REIKĖTŲ PAKEISTI AR PANAIKINTI, PRIĖMUS SPRENDIMĄ PAGAL TEIKIAMĄ PROJEKTĄ.</text:span></text:p>
      <text:p text:style-name="P136">Pripažinti netekusiu galios Telšių<text:s/>rajono savivaldybės tarybos 2009-10-29 sprendimo Nr. T1-400 1 punktą.</text:p>
      <text:p text:style-name="Normal"><text:span text:style-name="T137">_______________________________________________________________________________</text:span></text:p>
      <text:p text:style-name="Normal"><text:span text:style-name="T138">6</text:span><text:span text:style-name="T139">. BIUDŽETO LĖŠŲ POREIKIS</text:span></text:p>
      <text:p text:style-name="P140">Nėra</text:p>
      <text:p text:style-name="Normal"><text:span text:style-name="T141">_______________________________________________________________________</text:span><text:span text:style-name="T142">________</text:span></text:p>
      <text:p text:style-name="Normal"><text:span text:style-name="T143">7</text:span><text:span text:style-name="T144">. PRIE SPRENDIMO PRIDEDAMA</text:span></text:p>
      <text:p text:style-name="P145">UAB Telšių autobusų parko direktoriaus <text:s/>2010-09-29 raštas Nr. S-250;</text:p>
      <text:p text:style-name="P146">Telšių rajono savivaldybės tarybos 2009-10-29 sprendimas Nr. T1-400.</text:p>
      <text:p text:style-name="Normal"><text:span text:style-name="T147">_____________________________________________________________________________</text:span><text:span text:style-name="T148">__</text:span></text:p>
      <text:p text:style-name="Normal"><text:span text:style-name="T149">8</text:span><text:span text:style-name="T150">. SPRENDIMĄ ĮTEIKTI <text:s text:c="2"/></text:span></text:p>
      <text:p text:style-name="P151">UAB Telšių autobusų parkui;</text:p>
      <text:p text:style-name="Normal"><text:span text:style-name="T152">Telšių rajono savivaldybės administracijos Buhalterinės apskaitos skyriui _______________________________________________________________________________</text:span></text:p>
      <text:p text:style-name="Normal"><text:span text:style-name="T153">9</text:span><text:span text:style-name="T154">. SPRENDIMĄ SKELBTI SPAUDOJE<text:s/></text:span><text:span text:style-name="T155"><text:tab/></text:span><text:span text:style-name="T156"><text:tab/></text:span><text:span text:style-name="T157"><text:tab/></text:span><text:span text:style-name="T158"><text:tab/>ne</text:span></text:p>
      <text:p text:style-name="P159">_______________________________________________________________________________</text:p>
      <text:p text:style-name="P160"><text:span text:style-name="T161">(taip, ne )</text:span></text:p>
      <text:p text:style-name="Normal"><text:span text:style-name="T162">10</text:span><text:span text:style-name="T163">.TEISĖS AKTŲ ANTIKORUPCINIS VERTINIMAS</text:span></text:p>
      <text:p text:style-name="Normal"><text:span text:style-name="T164">Nėra</text:span></text:p>
      <text:p text:style-name="P165">_____________________________________________________________________________<text:tab/></text:p>
      <text:p text:style-name="P166"/>
      <text:p text:style-name="P167"/>
      <text:p text:style-name="P168"/>
      <text:p text:style-name="P169"/>
      <text:p text:style-name="P170"/>
      <text:p text:style-name="P171"/>
      <text:p text:style-name="P172"/>
      <text:p text:style-name="P173"/>
      <text:p text:style-name="Normal"><text:span text:style-name="T174">PARAŠAS______________________</text:span><text:span text:style-name="T175"><text:tab/></text:span><text:span text:style-name="T176"><text:tab/><text:s text:c="20"/>DATA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6243in" fo:margin-right="0.4722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fo:font-size="11pt" style:font-size-asian="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6"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style style:name="P107"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text:p text:style-name="P13">2011-06-30 sprendimas Nr. T1- Del 2009-10-29 sprendimo<text:s/>T1-400 dalinio pakeitimo (Audi 80)</text:p>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text:p text:style-name="P107">2011-06-30 sprendimas Nr. T1- Del 2009-10-29 sprendimo<text:s/>T1-400 dalinio pakeitimo (Audi 8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17T09:45:00Z</meta:creation-date>
    <dc:date>2017-03-17T09:45:00Z</dc:date>
    <meta:print-date>2011-06-09T08:03:00Z</meta:print-date>
    <meta:template xlink:href="Normal.dotm" xlink:type="simple"/>
    <meta:editing-cycles>2</meta:editing-cycles>
    <meta:editing-duration>PT0S</meta:editing-duration>
    <meta:document-statistic meta:page-count="3" meta:paragraph-count="64" meta:word-count="425" meta:character-count="3367" meta:row-count="136" meta:non-whitespace-character-count="3006"/>
  </office:meta>
</office:document-meta>
</file>