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 style:language-asian="lt" style:country-asian="LT"/>
    </style:style>
    <style:style style:name="P3" style:parent-style-name="Normal" style:family="paragraph">
      <style:paragraph-properties fo:text-indent="3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text-indent="0.775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justify" fo:text-indent="1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1.77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7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-0.125in" fo:text-indent="0.4694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-0.125in" fo:text-indent="0.5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-0.125in" fo:text-indent="0.5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8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-0.125in" fo:text-indent="0.5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-0.125in" fo:text-indent="0.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-0.125in" fo:text-indent="0.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-0.125in" fo:text-indent="0.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-0.125in" fo:text-indent="0.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-0.125in" fo:text-indent="0.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-0.125in" fo:text-indent="0.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-0.125in" fo:text-indent="0.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-0.125in" fo:text-indent="0.5in">
        <style:tab-stops>
          <style:tab-stop style:type="left" style:position="2.520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-0.125in" fo:text-indent="0.5in">
        <style:tab-stops>
          <style:tab-stop style:type="left" style:position="2.520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7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7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0.375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0.375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0.375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0.375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0.375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-0.125in" fo:text-indent="0.125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-0.125in" fo:text-indent="0.125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>LIETUVOS RESPUBLIKOS VYRIAUSYBĖ</text:p>
      <text:p text:style-name="P7">NUTARIMAS</text:p>
      <text:p text:style-name="P8"/>
      <text:p text:style-name="P9">DĖL VYRIAUSYBĖS KULTŪROS IR MENO PREMIJŲ KOMISIJOS SUDĖTIES</text:p>
      <text:p text:style-name="P10"/>
      <text:p text:style-name="P11"/>
      <text:p text:style-name="P12">2009 m. <text:s text:c="24"/>d. Nr.<text:s/></text:p>
      <text:p text:style-name="P13">Vilnius</text:p>
      <text:p text:style-name="P14"/>
      <text:p text:style-name="P15"><text:span text:style-name="T16">Vadovaudamasi Lietuvos Respublikos Vyriausybės įstatymo (Žin., 1994, Nr.<text:s/></text:span><text:a xlink:href="https://www.e-tar.lt/portal/legalAct.html?documentId=TAIS.5807" office:target-frame-name="_blank" xlink:show="new"><text:span text:style-name="T17">43-772</text:span></text:a><text:span text:style-name="T18">; 1998, Nr.<text:s/></text:span><text:a xlink:href="https://www.e-tar.lt/portal/legalAct.html?documentId=TAIS.55142" office:target-frame-name="_blank" xlink:show="new"><text:span text:style-name="T19">41-1131</text:span></text:a><text:span text:style-name="T20">; 2000, Nr.<text:s/></text:span><text:a xlink:href="https://www.e-tar.lt/portal/legalAct.html?documentId=TAIS.111835" office:target-frame-name="_blank" xlink:show="new"><text:span text:style-name="T21">92-2843</text:span></text:a><text:span text:style-name="T22">; 2002, Nr.<text:s/></text:span><text:a xlink:href="https://www.e-tar.lt/portal/legalAct.html?documentId=TAIS.164648" office:target-frame-name="_blank" xlink:show="new"><text:span text:style-name="T23">41-1527</text:span></text:a><text:span text:style-name="T24">; 2005, Nr.<text:s/></text:span><text:a xlink:href="https://www.e-tar.lt/portal/legalAct.html?documentId=TAIS.256479" office:target-frame-name="_blank" xlink:show="new"><text:span text:style-name="T25">67-2405</text:span></text:a><text:span text:style-name="T26">; 2007, Nr.<text:s/></text:span><text:a xlink:href="https://www.e-tar.lt/portal/legalAct.html?documentId=TAIS.300735" office:target-frame-name="_blank" xlink:show="new"><text:span text:style-name="T27">72-2831</text:span></text:a><text:span text:style-name="T28">; 2008, Nr.<text:s/></text:span><text:a xlink:href="https://www.e-tar.lt/portal/legalAct.html?documentId=TAIS.328288" office:target-frame-name="_blank" xlink:show="new"><text:span text:style-name="T29">117-4442</text:span></text:a><text:span text:style-name="T30">; 2009, Nr.<text:s/></text:span><text:a xlink:href="https://www.e-tar.lt/portal/legalAct.html?documentId=TAIS.348963" office:target-frame-name="_blank" xlink:show="new"><text:span text:style-name="T31">85-3576</text:span></text:a><text:span text:style-name="T32">) 22 straipsnio 15 punktu, 27 straipsniu ir įgyvendindama Vyriausybės kultūros ir meno premijų skyrimo nuostatų, patvirtintų Lietuvos Respublikos Vyriausybės 2006 m. sausio 26 d. nutarimu Nr. 8</text:span><text:span text:style-name="T33">3 (Žin., 2006, Nr.<text:s/></text:span><text:a xlink:href="https://www.e-tar.lt/portal/legalAct.html?documentId=TAIS.269888" office:target-frame-name="_blank" xlink:show="new"><text:span text:style-name="T34">11-406</text:span></text:a><text:span text:style-name="T35">), 10 punktą, Lietuvos Respublikos <text:s/>Vyriausybė n u t a r i a:</text:span></text:p>
      <text:p text:style-name="P36"><text:span text:style-name="T37">1</text:span><text:span text:style-name="T38">. Sudaryti trejiems metams šią Vyriausybės kultūros ir meno premijų komisiją:</text:span></text:p>
      <text:p text:style-name="P39">Jonas Vytautas Bruveris – muzikologas (komisijos pirmininkas);</text:p>
      <text:p text:style-name="P40">Liutauras Degėsys – rašytojas;</text:p>
      <text:p text:style-name="P41">Giedrė Diburytė – Ministro Pirmininko tarnybos Reformų departamento Socialinės aplinkos reformų skyriaus patarėja;</text:p>
      <text:p text:style-name="P42">Cezaris Graužinis – režisierius;</text:p>
      <text:p text:style-name="P43">Algis<text:s/>Griškevičius – dailininkas;</text:p>
      <text:p text:style-name="P44">Dalia Storyk – aktorė; <text:s text:c="3"/></text:p>
      <text:p text:style-name="P45">Robertas Šervenikas –dirigentas;</text:p>
      <text:p text:style-name="P46">Algimantas Mačiulis – architektas; <text:s/></text:p>
      <text:p text:style-name="P47">Antanas Maciulevičius – kino režisierius;</text:p>
      <text:p text:style-name="P48">Jonas Staselis – fotomenininkas;</text:p>
      <text:p text:style-name="P49">Donatas Valančiauskas – kultūros viceministras;</text:p>
      <text:p text:style-name="P50"><text:span text:style-name="T51">Mikalojus Vilutis – dailininkas.</text:span><text:span text:style-name="T52"><text:tab/></text:span></text:p>
      <text:p text:style-name="P53"><text:span text:style-name="T54">2</text:span><text:span text:style-name="T55">. Pripažinti netekusiais galios:</text:span></text:p>
      <text:p text:style-name="P56"><text:span text:style-name="T57">2.1</text:span><text:span text:style-name="T58">. Lietuvos Respublikos Vyriausybės 2006 m. sausio 31 d. nutarimą Nr. 97 „Dėl Vyriausybės kultūros ir meno premijų komisijos sudėties“ (Žin., 2006, Nr.<text:s/></text:span><text:a xlink:href="https://www.e-tar.lt/portal/legalAct.html?documentId=TAIS.270087" office:target-frame-name="_blank" xlink:show="new"><text:span text:style-name="T59">14-480</text:span></text:a><text:span text:style-name="T60">);</text:span></text:p>
      <text:p text:style-name="P61"><text:span text:style-name="T62">2.2</text:span><text:span text:style-name="T63">. Lietuvos Respublikos Vyriausybės 2006 m. gruodžio 6 d. nutarimą Nr. 1219 „Dėl Lietuvos Respublikos Vyriausybės 2006 m. sausio 31 d. nutarimo Nr. 97 „Dėl Vyriausybės kultūros ir me</text:span><text:span text:style-name="T64">no premijų komisijos sudėties“ pakeitimo“ (Žin., 2006, 134-5089).</text:span></text:p>
      <text:p text:style-name="P65"/>
      <text:p text:style-name="P66"/>
      <text:p text:style-name="P67">Ministras Pirmininkas <text:s text:c="72"/></text:p>
      <text:p text:style-name="P68"/>
      <text:p text:style-name="P69">Kultūros ministras <text:s text:c="73"/>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</meta:initial-creator>
    <dc:creator>adlibuser</dc:creator>
    <meta:creation-date>2017-03-31T17:39:00Z</meta:creation-date>
    <dc:date>2017-03-31T17:39:00Z</dc:date>
    <meta:print-date>2009-11-04T08:10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367" meta:character-count="2768" meta:row-count="127" meta:non-whitespace-character-count="2431"/>
  </office:meta>
</office:document-meta>
</file>