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2.4312in"/>
    </style:style>
    <style:style style:name="TableColumn56" style:family="table-column">
      <style:table-column-properties style:column-width="2.1881in"/>
    </style:style>
    <style:style style:name="TableColumn57" style:family="table-column">
      <style:table-column-properties style:column-width="2.0701in"/>
    </style:style>
    <style:style style:name="Table54" style:family="table">
      <style:table-properties style:width="6.6895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80" style:family="table-column">
      <style:table-column-properties style:column-width="2.434in"/>
    </style:style>
    <style:style style:name="TableColumn81" style:family="table-column">
      <style:table-column-properties style:column-width="2.1958in"/>
    </style:style>
    <style:style style:name="TableColumn82" style:family="table-column">
      <style:table-column-properties style:column-width="2.0597in"/>
    </style:style>
    <style:style style:name="Table79" style:family="table">
      <style:table-properties style:width="6.6895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9in" fo:text-indent="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indent="3.5in"/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 fo:text-indent="0.043in"/>
    </style:style>
    <style:style style:name="T10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1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3" style:parent-style-name="Normal" style:family="paragraph"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6" style:parent-style-name="Normal" style:family="paragraph">
      <style:paragraph-properties fo:text-align="justify" fo:text-indent="0.543in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543in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43in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margin-left="0.5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5416in"/>
    </style:style>
    <style:style style:name="P246" style:parent-style-name="Normal" style:family="paragraph">
      <style:paragraph-properties fo:text-align="justify" fo:margin-left="0.8861in" fo:text-indent="-0.4923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fo:margin-left="0.8861in" fo:text-indent="-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 fo:margin-left="0.8861in" fo:text-indent="-0.4923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margin-left="0.8861in" fo:text-indent="-0.4923in">
        <style:tab-stops/>
      </style:paragraph-properties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fo:language="en" fo:country="GB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size="11.5pt" style:font-size-asian="11.5pt" style:font-size-complex="11.5pt"/>
    </style:style>
    <style:style style:name="T283" style:parent-style-name="DefaultParagraphFont" style:family="text">
      <style:text-properties fo:font-size="11.5pt" style:font-size-asian="11.5pt" style:font-size-complex="11.5pt"/>
    </style:style>
    <style:style style:name="T284" style:parent-style-name="DefaultParagraphFont" style:family="text">
      <style:text-properties fo:font-size="11.5pt" style:font-size-asian="11.5pt" style:font-size-complex="11.5pt"/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T2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T291" style:parent-style-name="DefaultParagraphFont" style:family="text">
      <style:text-properties fo:font-size="11.5pt" style:font-size-asian="11.5pt" style:font-size-complex="11.5pt"/>
    </style:style>
    <style:style style:name="P2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1.5pt" style:font-size-asian="11.5pt" style:font-size-complex="11.5pt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P29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303" style:parent-style-name="DefaultParagraphFont" style:family="text">
      <style:text-properties fo:font-size="11.5pt" style:font-size-asian="11.5pt" style:font-size-complex="11.5pt"/>
    </style:style>
    <style:style style:name="T304" style:parent-style-name="DefaultParagraphFont" style:family="text">
      <style:text-properties fo:font-size="11.5pt" style:font-size-asian="11.5pt" style:font-size-complex="11.5pt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P306" style:parent-style-name="Normal" style:family="paragraph">
      <style:text-properties fo:font-size="11.5pt" style:font-size-asian="11.5pt" style:font-size-complex="11.5pt"/>
    </style:style>
    <style:style style:name="T307" style:parent-style-name="DefaultParagraphFont" style:family="text">
      <style:text-properties fo:font-size="11.5pt" style:font-size-asian="11.5pt" style:font-size-complex="11.5pt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T309" style:parent-style-name="DefaultParagraphFont" style:family="text">
      <style:text-properties fo:font-size="11.5pt" style:font-size-asian="11.5pt" style:font-size-complex="11.5pt"/>
    </style:style>
    <style:style style:name="T310" style:parent-style-name="DefaultParagraphFont" style:family="text">
      <style:text-properties fo:font-size="11.5pt" style:font-size-asian="11.5pt" style:font-size-complex="11.5pt"/>
    </style:style>
    <style:style style:name="P311" style:parent-style-name="Normal" style:family="paragraph">
      <style:text-properties fo:font-size="11.5pt" style:font-size-asian="11.5pt" style:font-size-complex="11.5pt"/>
    </style:style>
    <style:style style:name="P312" style:parent-style-name="Normal" style:family="paragraph">
      <style:text-properties fo:font-size="11.5pt" style:font-size-asian="11.5pt" style:font-size-complex="11.5pt"/>
    </style:style>
    <style:style style:name="P313" style:parent-style-name="Normal" style:family="paragraph">
      <style:text-properties fo:font-size="11.5pt" style:font-size-asian="11.5pt" style:font-size-complex="11.5pt"/>
    </style:style>
    <style:style style:name="P314" style:parent-style-name="Normal" style:family="paragraph">
      <style:text-properties fo:font-size="11.5pt" style:font-size-asian="11.5pt" style:font-size-complex="11.5pt"/>
    </style:style>
    <style:style style:name="T315" style:parent-style-name="DefaultParagraphFont" style:family="text">
      <style:text-properties fo:font-size="11.5pt" style:font-size-asian="11.5pt" style:font-size-complex="11.5pt"/>
    </style:style>
    <style:style style:name="T316" style:parent-style-name="DefaultParagraphFont" style:family="text">
      <style:text-properties fo:font-size="11.5pt" style:font-size-asian="11.5pt" style:font-size-complex="11.5pt"/>
    </style:style>
    <style:style style:name="T317" style:parent-style-name="DefaultParagraphFont" style:family="text">
      <style:text-properties fo:font-size="11.5pt" style:font-size-asian="11.5pt" style:font-size-complex="11.5pt"/>
    </style:style>
    <style:style style:name="P318" style:parent-style-name="Normal" style:family="paragraph">
      <style:text-properties fo:font-size="11.5pt" style:font-size-asian="11.5pt" style:font-size-complex="11.5pt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T320" style:parent-style-name="DefaultParagraphFont" style:family="text">
      <style:text-properties fo:font-size="11.5pt" style:font-size-asian="11.5pt" style:font-size-complex="11.5pt"/>
    </style:style>
    <style:style style:name="T321" style:parent-style-name="DefaultParagraphFont" style:family="text">
      <style:text-properties fo:font-size="11.5pt" style:font-size-asian="11.5pt" style:font-size-complex="11.5pt"/>
    </style:style>
    <style:style style:name="T322" style:parent-style-name="DefaultParagraphFont" style:family="text">
      <style:text-properties fo:font-size="11.5pt" style:font-size-asian="11.5pt" style:font-size-complex="11.5pt"/>
    </style:style>
    <style:style style:name="T323" style:parent-style-name="DefaultParagraphFont" style:family="text">
      <style:text-properties fo:font-size="11.5pt" style:font-size-asian="11.5pt" style:font-size-complex="11.5pt"/>
    </style:style>
    <style:style style:name="T324" style:parent-style-name="DefaultParagraphFont" style:family="text">
      <style:text-properties fo:font-size="11.5pt" style:font-size-asian="11.5pt" style:font-size-complex="11.5pt"/>
    </style:style>
    <style:style style:name="T325" style:parent-style-name="DefaultParagraphFont" style:family="text">
      <style:text-properties fo:font-size="11.5pt" style:font-size-asian="11.5pt" style:font-size-complex="11.5pt"/>
    </style:style>
    <style:style style:name="P326" style:parent-style-name="Normal" style:family="paragraph">
      <style:text-properties fo:font-size="11.5pt" style:font-size-asian="11.5pt" style:font-size-complex="11.5pt"/>
    </style:style>
    <style:style style:name="P327" style:parent-style-name="Normal" style:family="paragraph">
      <style:paragraph-properties fo:text-indent="4.0375in"/>
    </style:style>
    <style:style style:name="T328" style:parent-style-name="DefaultParagraphFont" style:family="text">
      <style:text-properties fo:font-size="11.5pt" style:font-size-asian="11.5pt" style:font-size-complex="11.5pt"/>
    </style:style>
    <style:style style:name="T329" style:parent-style-name="DefaultParagraphFont" style:family="text">
      <style:text-properties fo:font-size="11.5pt" style:font-size-asian="11.5pt" style:font-size-complex="11.5pt"/>
    </style:style>
    <style:style style:name="T330" style:parent-style-name="DefaultParagraphFont" style:family="text">
      <style:text-properties fo:font-size="11.5pt" style:font-size-asian="11.5pt" style:font-size-complex="11.5pt"/>
    </style:style>
    <style:style style:name="P331" style:parent-style-name="Normal" style:family="paragraph">
      <style:text-properties fo:font-size="11.5pt" style:font-size-asian="11.5pt" style:font-size-complex="11.5pt"/>
    </style:style>
    <style:style style:name="P332" style:parent-style-name="Normal" style:family="paragraph">
      <style:text-properties fo:font-size="11.5pt" style:font-size-asian="11.5pt" style:font-size-complex="11.5pt"/>
    </style:style>
    <style:style style:name="P333" style:parent-style-name="Normal" style:family="paragraph">
      <style:text-properties fo:font-size="11.5pt" style:font-size-asian="11.5pt" style:font-size-complex="11.5pt"/>
    </style:style>
    <style:style style:name="P334" style:parent-style-name="Normal" style:family="paragraph">
      <style:text-properties fo:font-size="11.5pt" style:font-size-asian="11.5pt" style:font-size-complex="11.5pt"/>
    </style:style>
    <style:style style:name="T335" style:parent-style-name="DefaultParagraphFont" style:family="text">
      <style:text-properties fo:font-size="11.5pt" style:font-size-asian="11.5pt" style:font-size-complex="11.5pt"/>
    </style:style>
    <style:style style:name="T336" style:parent-style-name="DefaultParagraphFont" style:family="text">
      <style:text-properties fo:font-size="11.5pt" style:font-size-asian="11.5pt" style:font-size-complex="11.5pt"/>
    </style:style>
    <style:style style:name="T337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PROJEKTAS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 TELŠIŲ RAJONO SAVIVALDYBĖS PRIVATIZAVIMO FONDO LĖŠŲ NAUDOJIMO TVARKOS PATVIRTINIMO 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 2011 m. birželio 30 d. Nr. T1- <text:s/>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><text:span text:style-name="T44">Vadovaudamasi Lietuvos Respublikos vietos savivaldos įstatymo 16 straipsnio 2 dalies 26 punktu, Lietuvos Respublikos valstybės ir savivaldybių turto privatizavimo įstatymo <text:s/>7 straipsnio 5 dalimi, Telšių rajono savivaldybės taryba n u s p r e n d ž i a :</text:span></text:p>
        <text:p text:style-name="P45"><text:span text:style-name="T46">1</text:span><text:span text:style-name="T47">. Patvirtinti Telšių rajono savivaldybės privatizavimo fondo lėšų naudojimo tvarką (pridedama).</text:span></text:p>
        <text:p text:style-name="P48"><text:span text:style-name="T49">2</text:span><text:span text:style-name="T50">. Pripažinti netekusiu galios Telšių rajono savivaldybės tarybos 2002-09-20 sprendimą Nr. 166 „Dėl privatizavimo fondo lėšų naudojimo ir apskaitos tvarkos</text:span><text:span text:style-name="T51"><text:s/>patvirtinimo“.</text:span></text:p>
        <text:p text:style-name="P52"/>
        <text:p text:style-name="P53"/>
        <text:p text:style-name="Normal">Savivaldybės meras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Normal">SUDERINTA</text:p>
            </table:table-cell>
            <table:table-cell table:style-name="TableCell60">
              <text:p text:style-name="Normal">SUDERINTA</text:p>
            </table:table-cell>
            <table:table-cell table:style-name="TableCell61">
              <text:p text:style-name="Normal">SUDERINTA</text:p>
            </table:table-cell>
          </table:table-row>
          <table:table-row table:style-name="TableRow62">
            <table:table-cell table:style-name="TableCell63">
              <text:p text:style-name="Normal">Administracijos direktorius</text:p>
            </table:table-cell>
            <table:table-cell table:style-name="TableCell64">
              <text:p text:style-name="Normal">Kalbos tvarkytoja</text:p>
            </table:table-cell>
            <table:table-cell table:style-name="TableCell65">
              <text:p text:style-name="Normal">Juridinio ir personalo skyriaus vedėjas</text:p>
            </table:table-cell>
          </table:table-row>
          <table:table-row table:style-name="TableRow66">
            <table:table-cell table:style-name="TableCell67">
              <text:p text:style-name="Normal"/>
            </table:table-cell>
            <table:table-cell table:style-name="TableCell68">
              <text:p text:style-name="Normal"/>
            </table:table-cell>
            <table:table-cell table:style-name="TableCell69">
              <text:p text:style-name="Normal">(Parašas)</text:p>
            </table:table-cell>
          </table:table-row>
          <table:table-row table:style-name="TableRow70">
            <table:table-cell table:style-name="TableCell71">
              <text:p text:style-name="Normal">Saulius Urbonas</text:p>
            </table:table-cell>
            <table:table-cell table:style-name="TableCell72">
              <text:p text:style-name="Normal">Birutė Žulkutė</text:p>
            </table:table-cell>
            <table:table-cell table:style-name="TableCell73">
              <text:p text:style-name="Normal">Edmundas Vaitkevičius</text:p>
            </table:table-cell>
          </table:table-row>
          <table:table-row table:style-name="TableRow74">
            <table:table-cell table:style-name="TableCell75">
              <text:p text:style-name="Normal"/>
            </table:table-cell>
            <table:table-cell table:style-name="TableCell76">
              <text:p text:style-name="Normal"/>
            </table:table-cell>
            <table:table-cell table:style-name="TableCell77">
              <text:p text:style-name="Normal"/>
            </table:table-cell>
          </table:table-row>
        </table:table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">SUDERINTA</text:p>
            </table:table-cell>
            <table:table-cell table:style-name="TableCell85">
              <text:p text:style-name="Normal">SUDERINTA</text:p>
            </table:table-cell>
            <table:table-cell table:style-name="TableCell86">
              <text:p text:style-name="Normal"/>
            </table:table-cell>
          </table:table-row>
          <table:table-row table:style-name="TableRow87">
            <table:table-cell table:style-name="TableCell88">
              <text:p text:style-name="Normal">Vietinio ūkio ir ekologijos komiteto pirmininkas</text:p>
            </table:table-cell>
            <table:table-cell table:style-name="TableCell89">
              <text:p text:style-name="Normal">Turto valdymo skyriaus vedėja</text:p>
            </table:table-cell>
            <table:table-cell table:style-name="TableCell90">
              <text:p text:style-name="Normal"/>
            </table:table-cell>
          </table:table-row>
          <table:table-row table:style-name="TableRow91">
            <table:table-cell table:style-name="TableCell92">
              <text:p text:style-name="Normal"/>
            </table:table-cell>
            <table:table-cell table:style-name="TableCell93">
              <text:p text:style-name="Normal"/>
            </table:table-cell>
            <table:table-cell table:style-name="TableCell94">
              <text:p text:style-name="Normal"/>
            </table:table-cell>
          </table:table-row>
          <table:table-row table:style-name="TableRow95">
            <table:table-cell table:style-name="TableCell96">
              <text:p text:style-name="Normal">Adomas Domarkas</text:p>
            </table:table-cell>
            <table:table-cell table:style-name="TableCell97">
              <text:p text:style-name="Normal">Birutė Každailevičiūtė<text:s/></text:p>
            </table:table-cell>
            <table:table-cell table:style-name="TableCell98">
              <text:p text:style-name="Normal"/>
            </table:table-cell>
          </table:table-row>
          <table:table-row table:style-name="TableRow99">
            <table:table-cell table:style-name="TableCell100">
              <text:p text:style-name="Normal"/>
            </table:table-cell>
            <table:table-cell table:style-name="TableCell101">
              <text:p text:style-name="Normal"/>
            </table:table-cell>
            <table:table-cell table:style-name="TableCell102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Violeta Janulienė, tel. (8 444) 56 173, faks. (8 444) 52 229, el. p. turtas<text:span text:style-name="T103">@telsiai.lt</text:span></text:p>
        <text:p text:style-name="P104">PATVIRTINTA</text:p>
        <text:p text:style-name="P105">Telšių rajono savivaldybės tarybos<text:s/></text:p>
        <text:p text:style-name="P106">2011 m. birželio <text:s text:c="2"/>d. sprendimu Nr. T1-</text:p>
        <text:p text:style-name="P107"/>
        <text:p text:style-name="P108"><text:span text:style-name="T109">TELŠIŲ RAJONO SAVIVALDYBĖS<text:s/></text:span><text:span text:style-name="T110">PRIVATIZAVIMO FONDO LĖŠŲ<text:s/></text:span></text:p>
        <text:p text:style-name="P111"><text:span text:style-name="T112">NAUDOJIMO TVARKA</text:span></text:p>
        <text:p text:style-name="P113"/>
        <text:p text:style-name="P114"><text:span text:style-name="T115">I. BENDROSIOS NUOSTATOS</text:span></text:p>
        <text:p text:style-name="P116"/>
        <text:p text:style-name="P117"><text:span text:style-name="T118">1</text:span><text:span text:style-name="T119">.</text:span><text:span text:style-name="T120"><text:tab/>Ši tvarka nustato lėšų, pervestų į Telšių rajono savivaldybės<text:s/></text:span><text:span text:style-name="T121">privatizavimo fondo sąskaitą už privatizuojamą pagal Lietuvos Respublikos valstybės ir savivaldybių turto privatizavimo įstatymą savivaldybei nuosavybės teise priklausantį turtą, kaupimą ir naudojimą.</text:span></text:p>
        <text:p text:style-name="P122"><text:span text:style-name="T123">2</text:span><text:span text:style-name="T124">.</text:span><text:span text:style-name="T125"><text:tab/>Privatizavimo fondą steigia, jų lėšų naudojimo s</text:span><text:span text:style-name="T126">ąmatą tvirtina Telšių rajono savivaldybės taryba (toliau – Savivaldybės taryba).</text:span></text:p>
        <text:p text:style-name="P127"><text:span text:style-name="T128">3</text:span><text:span text:style-name="T129">.</text:span><text:span text:style-name="T130"><text:tab/>Privatizavimo fondo lėšas sąmatoje nurodytiems tikslams naudoja Telšių rajono savivaldybės administracija (toliau – Savivaldybės administracija) ir kiti subjektai.</text:span></text:p>
        <text:p text:style-name="P131"/>
        <text:p text:style-name="P132"><text:span text:style-name="T133">II</text:span><text:span text:style-name="T134">.<text:s/></text:span><text:span text:style-name="T135">PRIVATIZAVIMO FONDO LĖŠOS</text:span></text:p>
        <text:p text:style-name="P136"/>
        <text:p text:style-name="P137"><text:span text:style-name="T138">4</text:span><text:span text:style-name="T139">.</text:span><text:span text:style-name="T140"><text:tab/>Privatizavimo fondo lėšos yra:</text:span></text:p>
        <text:p text:style-name="P141"><text:span text:style-name="T142">4.1</text:span><text:span text:style-name="T143">.</text:span><text:span text:style-name="T144"><text:tab/>pajamos, gautos iš privatizavimo;</text:span></text:p>
        <text:p text:style-name="P145"><text:span text:style-name="T146">4.2</text:span><text:span text:style-name="T147">.</text:span><text:span text:style-name="T148"><text:tab/>palūkanos už banke laikomas lėšas bei atidėtas įmokas ir netesybas (baudos ir delspinigiai už privatizavimo sandoriuose numatytų<text:s/></text:span><text:span text:style-name="T149">sąlygų nevykdymą);</text:span></text:p>
        <text:p text:style-name="P150"><text:span text:style-name="T151">4.3</text:span><text:span text:style-name="T152">.</text:span><text:span text:style-name="T153"><text:tab/>kitos pajamos ir įplaukos.</text:span></text:p>
        <text:p text:style-name="P154"><text:span text:style-name="T155">5</text:span><text:span text:style-name="T156">.</text:span><text:span text:style-name="T157"><text:tab/>Privatizavimo fondo lėšos laikomos specialioje Savivaldybės <text:s/>administracijos sąskaitoje.</text:span></text:p>
        <text:p text:style-name="P158"/>
        <text:p text:style-name="P159"><text:span text:style-name="T160">III</text:span><text:span text:style-name="T161">.<text:s/></text:span><text:span text:style-name="T162">PRIVATIZAVIMO FONDO LĖŠŲ NAUDOJIMAS<text:s/></text:span></text:p>
        <text:p text:style-name="P163"/>
        <text:p text:style-name="P164"><text:span text:style-name="T165">6</text:span><text:span text:style-name="T166">.</text:span><text:span text:style-name="T167"><text:tab/>Privatizavimo fondo lėšos naudojamos:</text:span></text:p>
        <text:p text:style-name="P168"><text:span text:style-name="T169">6.1</text:span><text:span text:style-name="T170">.</text:span><text:span text:style-name="T171"><text:tab/>o</text:span><text:span text:style-name="T172">bjektams parengti privatizuoti pagal Lietuvos Respublikos valstybės ir savivaldybių turto privatizavimo įstatymą ir Lietuvos Respublikos Vyriausybės nustatyta tvarką;</text:span></text:p>
        <text:p text:style-name="P173"><text:span text:style-name="T174">6.2</text:span><text:span text:style-name="T175">.</text:span><text:span text:style-name="T176"><text:tab/>skelbti informaciją spaudoje apie būsimus privatizavimo objektų aukcionus,<text:s/></text:span><text:span text:style-name="T177">apmokėti už leidinių turto privatizavimo klausimais prenumeratą, rengti pardavimo dokumentus;</text:span></text:p>
        <text:p text:style-name="P178"><text:span text:style-name="T179">6.3</text:span><text:span text:style-name="T180">.</text:span><text:span text:style-name="T181"><text:tab/></text:span><text:span text:style-name="T182">kitoms išlaidoms, susijusioms su Telšių rajono savivaldybės nekilnojamojo turto privatizavimu;</text:span></text:p>
        <text:p text:style-name="P183"><text:span text:style-name="T184">6.4</text:span><text:span text:style-name="T185">.</text:span><text:span text:style-name="T186"><text:tab/>apmokėti</text:span><text:span text:style-name="T187"><text:s/>Telšių rajono s</text:span><text:span text:style-name="T188">avivaldybės neprivatizuoj</text:span><text:span text:style-name="T189">amo nekilnojamojo turto vertinimo ir ekspertų paslaugoms;</text:span></text:p>
        <text:p text:style-name="P190"><text:span text:style-name="T191">6.5</text:span><text:span text:style-name="T192">.</text:span><text:span text:style-name="T193"><text:tab/>apmokėti už</text:span><text:span text:style-name="T194"><text:s/>Telšių rajono s</text:span><text:span text:style-name="T195">avivaldybės neprivatizuojamo nekilnojamojo turto kadastrinius matavimus, jų teisinę registraciją ir vertinimo paslaugas;</text:span></text:p>
        <text:p text:style-name="P196"><text:span text:style-name="T197">6.6</text:span><text:span text:style-name="T198">.</text:span><text:span text:style-name="T199"><text:tab/>įsigyti</text:span><text:span text:style-name="T200"><text:s/>Telšių rajono s</text:span><text:span text:style-name="T201">avivaldyb</text:span><text:span text:style-name="T202">ės turtą;</text:span></text:p>
        <text:p text:style-name="P203"><text:span text:style-name="T204">7</text:span><text:span text:style-name="T205">.</text:span><text:span text:style-name="T206"><text:tab/>Privatizavimo fondo lėšų sąmatos projektą arba patikslinimą rengia ir derina su Telšių rajono savivaldybės privatizavimo komisija (toliau – Privatizavimo komisija) Telšių rajono savivaldybės administracijos Turto valdymo skyrius. Suderin</text:span><text:span text:style-name="T207">tas sąmatos projektas arba patikslinimas pateikiamas tvirtinti Savivaldybės tarybai.</text:span></text:p>
        <text:p text:style-name="P208"/>
        <text:p text:style-name="P209"/>
        <text:p text:style-name="P210"/>
        <text:p text:style-name="P211"/>
        <text:p text:style-name="P212"><text:span text:style-name="T213">IV</text:span><text:span text:style-name="T214">.<text:s/></text:span><text:span text:style-name="T215">PRIVATIZAVIMO FONDO LĖŠŲ APSKAITA<text:s/></text:span></text:p>
        <text:p text:style-name="P216"/>
        <text:p text:style-name="P217"><text:span text:style-name="T218">8</text:span><text:span text:style-name="T219">.</text:span><text:span text:style-name="T220"><text:tab/>Privatizavimo fondo lėšų pajamų ir išlaidų apskaitą tvarko Telšių rajono savivaldybės administracijos Finansų skyr</text:span><text:span text:style-name="T221">ius pagal Lietuvos Respublikos finansų ministro patvirtintą viešojo sektoriaus apskaitos ir finansinės atskaitomybės standartus (VSAFAS).<text:s/></text:span></text:p>
        <text:p text:style-name="P222"><text:span text:style-name="T223">9</text:span><text:span text:style-name="T224">.</text:span><text:span text:style-name="T225"><text:tab/>Ataskaitinio laikotarpio pabaigoje privatizavimo fondo lėšų panaudojimo ataskaita teikiama Savivaldybės admini</text:span><text:span text:style-name="T226">stracijos Turto valdymo skyriui ir Privatizavimo komisijai.</text:span></text:p>
        <text:p text:style-name="P227"><text:span text:style-name="T228">10</text:span><text:span text:style-name="T229">.</text:span><text:span text:style-name="T230"><text:tab/>Metams pasibaigus iki kovo 31 d. lėšų panaudojimo ataskaitą tvirtina Savivaldybės taryba Telšių rajono savivaldybės administracijos Turto valdymo skyriaus teikimu.</text:span></text:p>
        <text:p text:style-name="P231"><text:span text:style-name="T232">11</text:span><text:span text:style-name="T233">.</text:span><text:span text:style-name="T234"><text:tab/>Biudžetiniais me</text:span><text:span text:style-name="T235">tais nepanaudotos lėšos lieka privatizavimo fondo sąskaitoje ir naudojamos kitais metais.</text:span></text:p>
        <text:p text:style-name="P236"><text:span text:style-name="T237">12</text:span><text:span text:style-name="T238">.</text:span><text:span text:style-name="T239"><text:tab/>Privatizavimo fondo lėšų panaudojimą kontroliuoja Telšių rajono savivaldybės Kontrolės ir audito tarnyba.</text:span></text:p>
        <text:p text:style-name="P240"/>
        <text:p text:style-name="P241"><text:span text:style-name="T242">V</text:span><text:span text:style-name="T243">.<text:s/></text:span><text:span text:style-name="T244">PRIVATIZAVIMO FONDO LĖŠŲ GRĄŽINIMAS</text:span></text:p>
        <text:p text:style-name="P245"/>
        <text:p text:style-name="P246"><text:span text:style-name="T247">13</text:span><text:span text:style-name="T248">.</text:span><text:span text:style-name="T249"><text:tab/>Privatizavimo fondo lėšos grąžinamos:</text:span></text:p>
        <text:p text:style-name="P250"><text:span text:style-name="T251">13.1</text:span><text:span text:style-name="T252">.</text:span><text:span text:style-name="T253"><text:tab/>jeigu jos sumokėtos be teisinio pagrindo.<text:s/></text:span><text:span text:style-name="T254">Telšių rajono s</text:span><text:span text:style-name="T255">avivaldybės administracijos Finansų skyrius grąžina lėšas į jas įmokėjusių asmenų sąskaitas pagal pateiktus prašymus ir įmokas patvirtinančius dokumen</text:span><text:span text:style-name="T256">tus;</text:span></text:p>
        <text:p text:style-name="P257"><text:span text:style-name="T258">13.2</text:span><text:span text:style-name="T259">.</text:span><text:span text:style-name="T260"><text:tab/>jeigu tai teismų priteistos lėšos.<text:s/></text:span><text:span text:style-name="T261">Telšių rajono s</text:span><text:span text:style-name="T262">avivaldybės administracijos Finansų skyrius grąžina lėšas pagal įsiteisėjusius teismų sprendimus, nutartis, vykdomuosius dokumentus.</text:span></text:p>
        <text:p text:style-name="P263"/>
        <text:p text:style-name="P264"><text:span text:style-name="T265">VI</text:span><text:span text:style-name="T266">.<text:s/></text:span><text:span text:style-name="T267">PRIVATIZAVIMO FONDO LIKVIDAVIMAS</text:span></text:p>
        <text:p text:style-name="P268"/>
        <text:p text:style-name="P269"><text:span text:style-name="T270">14</text:span><text:span text:style-name="T271">.</text:span><text:span text:style-name="T272"><text:tab/></text:span><text:span text:style-name="T273">Privatizavimo fondas likviduojamas Savivaldybės tarybos sprendimu. Likusios lėšos naudojamos Savivaldybės tarybos nustatyta tvarka.</text:span></text:p>
        <text:p text:style-name="P274"/>
        <text:p text:style-name="P275">_______________________________</text:p>
        <text:p text:style-name="P27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77">TELŠIŲ RAJONO SAVIVALDYBĖS TARYBOS SPRENDIMO</text:p>
        <text:p text:style-name="P278">DĖL TELŠIŲ RAJONO<text:s/>SAVIVALDYBĖS PRIVATIZAVIMO FONDO LĖŠŲ NAUDOJIMO TVARKOS PATVIRTINIMO </text:p>
        <text:p text:style-name="P279">AIŠKINAMASIS RAŠTAS</text:p>
        <text:p text:style-name="P280"/>
        <text:p text:style-name="Normal"><text:span text:style-name="T281">1</text:span><text:span text:style-name="T282">. SPRENDIMO INICIATORIUS</text:span></text:p>
        <text:p text:style-name="Normal"><text:span text:style-name="T283">Telšių rajono savivaldybės Kontrolės ir audito tarnybos pateiktas rekomendacijas dėl 2010 metų privatizavimo fondo audito rezultatų<text:s/></text:span><text:span text:style-name="T284">_______________________________________________________________________________</text:span></text:p>
        <text:p text:style-name="Normal"><text:span text:style-name="T285">2</text:span><text:span text:style-name="T286">. RENGĖJAS</text:span></text:p>
        <text:p text:style-name="Normal"><text:span text:style-name="T287">Turto valdymo skyriaus vyriausioji specialistė Violeta Janulienė _______________________________________________________________________________</text:span></text:p>
        <text:p text:style-name="P288"><text:span text:style-name="T289">3</text:span><text:span text:style-name="T290">. SPRENDIM</text:span><text:span text:style-name="T291">O TIKSLAS IR UŽDAVINIAI</text:span></text:p>
        <text:p text:style-name="P292">Telšių rajono savivaldybės Kontrolės ir audito tarnybos pateiktose rekomendacijose dėl 2010 metų privatizavimo fondo audito rezultatų nurodoma Privatizavimo fondo lėšų naudojimo ir apskaitos tvarką paruošti pagal Viešojo sektoriaus<text:s/>apskaitos ir finansinės atskaitomybės standartus (VSAFAS). Privatizavimo fondo lėšų naudojimo ir apskaitos tvarka buvo patvirtinti Savivaldybės tarybos 2002-09-20 sprendimu Nr. 166. Kadangi didesnė dalis lėšų naudojimo ir apskaitos tvarkos punktų yra keičiami, šiuo sprendimu privatizavimo fondo lėšų naudojimo tvarka išdėstoma nauja redakcija.<text:s/></text:p>
        <text:p text:style-name="Normal"><text:span text:style-name="T293">_______________________________________________________________________________</text:span></text:p>
        <text:p text:style-name="P294"><text:span text:style-name="T295">4</text:span><text:span text:style-name="T296">. SPRENDIMO NEIGIAMOS PASEKMĖS</text:span></text:p>
        <text:p text:style-name="P297">Nėra</text:p>
        <text:p text:style-name="P298"><text:span text:style-name="T299">_______________________________________________________________________________</text:span></text:p>
        <text:p text:style-name="Normal"><text:span text:style-name="T300">5</text:span><text:span text:style-name="T301">. KOKIUS GALIOJANČIUS AKTUS (tarybos, mero, administracijos direktoriaus ) REIKĖTŲ PAKEISTI AR PANAIKINTI, PRIĖMUS SPRENDIMĄ PAGAL TEIKIAMĄ PROJEKTĄ.</text:span></text:p>
        <text:p text:style-name="P302">Laikyti negaliojančiu<text:s/>Telšių rajono savivaldybės tarybos 2003-07-11 sprendimą Nr. 115.</text:p>
        <text:p text:style-name="Normal"><text:span text:style-name="T303">_______________________________________________________________________________</text:span></text:p>
        <text:p text:style-name="Normal"><text:span text:style-name="T304">6</text:span><text:span text:style-name="T305">. BIUDŽETO LĖŠŲ POREIKIS</text:span></text:p>
        <text:p text:style-name="P306">Nėra</text:p>
        <text:p text:style-name="Normal"><text:span text:style-name="T307">___________________________________________________________________________</text:span><text:span text:style-name="T308">____</text:span></text:p>
        <text:p text:style-name="Normal"><text:span text:style-name="T309">7</text:span><text:span text:style-name="T310">. PRIE SPRENDIMO PRIDEDAMA</text:span></text:p>
        <text:p text:style-name="P311">Telšių rajono savivaldybės tarybos 2003-07-11 sprendimas Nr. 115;</text:p>
        <text:p text:style-name="P312">Telšių rajono savivaldybės Kontrolės ir audito tarnybos 2011-05-02 ribotos apimties finansinio audito ataskaita Nr. KT10-12 „Dėl Telšių rajono savivaldybės <text:s/>2010 metų privatizavimo fondo audito rezultatų“;</text:p>
        <text:p text:style-name="P313">Telšių rajono savivaldybės administracijos direktoriaus 2010-04-04 įsakymas Nr. A1-441 „Dėl 2011 m. privatizavimo fondo lėšų paskirstymo“;</text:p>
        <text:p text:style-name="P314">Telšių rajono savivaldybės privatizavimo komisijos 2011-06-03 posėdžio protokolo išrašas.</text:p>
        <text:p text:style-name="Normal"><text:span text:style-name="T315">______________________________________________________________________________</text:span></text:p>
        <text:p text:style-name="Normal"><text:span text:style-name="T316">8</text:span><text:span text:style-name="T317">. SPRENDIMĄ ĮTEIKTI <text:s text:c="2"/></text:span></text:p>
        <text:p text:style-name="P318">Telšių rajono savivaldybės privatizavimo komisijos pirmininkui A. Domarkui;</text:p>
        <text:p text:style-name="P319">Nariams: Z. Mockui, A. Balsiui, R. Juškai, R. Radimonienei, B. Každailevičiūtei.</text:p>
        <text:p text:style-name="Normal"><text:span text:style-name="T320">_______________________________________________________________________________</text:span></text:p>
        <text:p text:style-name="Normal"><text:span text:style-name="T321">9</text:span><text:span text:style-name="T322">. SPRENDIMĄ SKELBTI SPAUDOJE<text:s/></text:span><text:span text:style-name="T323"><text:tab/></text:span><text:span text:style-name="T324"><text:tab/></text:span><text:span text:style-name="T325"><text:tab/>Ne</text:span></text:p>
        <text:p text:style-name="P326">_______________________________________________________________________________</text:p>
        <text:p text:style-name="P327"><text:span text:style-name="T328">(taip, ne )</text:span></text:p>
        <text:p text:style-name="Normal"><text:span text:style-name="T329">10</text:span><text:span text:style-name="T330">.TEISĖS AKTŲ ANTIKORUPCINIS VERTINIMAS</text:span></text:p>
        <text:p text:style-name="P331">Nėra</text:p>
        <text:p text:style-name="P332">_____________________________________________________________________________<text:tab/></text:p>
        <text:p text:style-name="P333"/>
        <text:p text:style-name="P334"/>
        <text:p text:style-name="Normal"><text:span text:style-name="T335">PARAŠAS______________________</text:span><text:span text:style-name="T336"><text:tab/></text:span><text:span text:style-name="T337"><text:tab/><text:s text:c="20"/>DATA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2011-06-23 Turto privatizavimo fondo lesu naudojimo tvar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09:29:00Z</meta:creation-date>
    <dc:date>2017-03-17T09:29:00Z</dc:date>
    <meta:print-date>2011-06-08T13:39:00Z</meta:print-date>
    <meta:template xlink:href="Normal.dotm" xlink:type="simple"/>
    <meta:editing-cycles>2</meta:editing-cycles>
    <meta:editing-duration>PT0S</meta:editing-duration>
    <meta:user-defined meta:name="infolexID">8D51B171-83E8-46A1-ADDE-69D40C1FA6D3</meta:user-defined>
    <meta:document-statistic meta:page-count="5" meta:paragraph-count="50" meta:word-count="1019" meta:character-count="8247" meta:row-count="111" meta:non-whitespace-character-count="7278"/>
  </office:meta>
</office:document-meta>
</file>