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text-indent="0.9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3.6in" fo:text-indent="0.9in">
        <style:tab-stops/>
      </style:paragraph-properties>
      <style:text-properties style:font-size-complex="12pt"/>
    </style:style>
    <style:style style:name="P4" style:parent-style-name="Normal" style:family="paragraph">
      <style:paragraph-properties fo:text-align="end"/>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fo:letter-spacing="0.0138in"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62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2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2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2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2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fo:text-indent="0.62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62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25in"/>
    </style:style>
    <style:style style:name="P87" style:parent-style-name="Normal" style:family="paragraph">
      <style:paragraph-properties fo:text-align="justify" fo:text-indent="0.62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62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25in"/>
    </style:style>
    <style:style style:name="P99" style:parent-style-name="Normal" style:family="paragraph">
      <style:paragraph-properties fo:text-align="justify" fo:text-indent="0.62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62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25in"/>
    </style:style>
    <style:style style:name="P111" style:parent-style-name="Normal" style:family="paragraph">
      <style:paragraph-properties fo:text-align="justify" fo:text-indent="0.62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625in"/>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62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625in"/>
    </style:style>
    <style:style style:name="P123" style:parent-style-name="Normal" style:family="paragraph">
      <style:paragraph-properties fo:text-align="justify" fo:text-indent="0.62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625in"/>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625in"/>
    </style:style>
    <style:style style:name="P130" style:parent-style-name="Normal" style:family="paragraph">
      <style:paragraph-properties fo:text-align="justify" fo:text-indent="0.62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625in"/>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625in"/>
    </style:style>
    <style:style style:name="P137" style:parent-style-name="Normal" style:family="paragraph">
      <style:paragraph-properties fo:text-align="justify" fo:text-indent="0.625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fo:text-indent="0.625in"/>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62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25in"/>
    </style:style>
    <style:style style:name="P151" style:parent-style-name="Normal" style:family="paragraph">
      <style:paragraph-properties fo:text-align="justify" fo:text-indent="0.625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text-indent="0.625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margin-right="0.0041in" fo:text-indent="0.62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margin-right="0.0041in" fo:text-indent="0.62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25in"/>
    </style:style>
    <style:style style:name="P168" style:parent-style-name="Normal" style:family="paragraph">
      <style:paragraph-properties fo:text-align="justify" fo:text-indent="0.62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62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62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2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2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2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2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25in"/>
    </style:style>
    <style:style style:name="P203" style:parent-style-name="Normal" style:family="paragraph">
      <style:paragraph-properties fo:text-align="justify" fo:text-indent="0.62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62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62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2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68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2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68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68in"/>
    </style:style>
    <style:style style:name="P246" style:parent-style-name="Normal" style:family="paragraph">
      <style:paragraph-properties fo:text-align="justify" fo:text-indent="0.62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625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2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2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text-align="justify" fo:text-indent="0.625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25in"/>
    </style:style>
    <style:style style:name="P299" style:parent-style-name="Normal" style:family="paragraph">
      <style:paragraph-properties fo:text-align="justify" fo:text-indent="0.625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25in"/>
      <style:text-properties fo:font-weight="bold" style:font-weight-asian="bold" style:font-size-complex="12pt" style:language-asian="lt" style:country-asian="LT"/>
    </style:style>
    <style:style style:name="P333" style:parent-style-name="Normal" style:family="paragraph">
      <style:paragraph-properties fo:text-indent="0.5in"/>
    </style:style>
    <style:style style:name="P334" style:parent-style-name="Normal" style:family="paragraph">
      <style:paragraph-properties fo:text-align="justify" fo:margin-left="0.1965in" fo:margin-right="0.0062in">
        <style:tab-stops/>
      </style:paragraph-properties>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P337" style:parent-style-name="Normal" style:family="paragraph">
      <style:paragraph-properties fo:text-align="justify" fo:margin-left="0.1965in" fo:margin-right="0.0062in">
        <style:tab-stops/>
      </style:paragraph-properties>
      <style:text-properties style:font-size-complex="12pt" style:language-asian="lt" style:country-asian="LT"/>
    </style:style>
    <style:style style:name="P338" style:parent-style-name="Normal" style:family="paragraph">
      <style:paragraph-properties fo:text-align="justify" fo:margin-left="0.1965in" fo:margin-right="0.0062in">
        <style:tab-stops/>
      </style:paragraph-properties>
      <style:text-properties style:font-size-complex="12pt" style:language-asian="lt" style:country-asian="LT"/>
    </style:style>
    <style:style style:name="T339" style:parent-style-name="DefaultParagraphFont" style:family="text">
      <style:text-properties style:font-name="TimesLT" fo:text-transform="uppercase" style:font-size-complex="12pt" style:language-asian="lt" style:country-asian="LT"/>
    </style:style>
    <style:style style:name="P340" style:parent-style-name="Normal" style:family="paragraph">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text:p>
      <text:p text:style-name="P6">PROFESINIŲ pensijų kaupimo įstatymo 2, 12, 14, 18, 26, 30, 38, 47, 48, 49, 50, 51, 52 STRAIPSNIų pakeitimo IR 27, 28 STRAIPSNIŲ<text:s/></text:p>
      <text:p text:style-name="P7">PRIPAŽINIMO NETEKUSIAIS GALIOS</text:p>
      <text:p text:style-name="P8">ĮSTATYMAS</text:p>
      <text:p text:style-name="P9"/>
      <text:p text:style-name="P10">2011 m. <text:s text:c="16"/>d. Nr.<text:s/><text:line-break/>Vilnius</text:p>
      <text:p text:style-name="P11"/>
      <text:p text:style-name="P12"><text:span text:style-name="T13">(Žin., 2006, Nr.<text:s/></text:span><text:a xlink:href="https://www.e-tar.lt/portal/legalAct.html?documentId=TAIS.280574" office:target-frame-name="_blank" xlink:show="new"><text:span text:style-name="T14">82-3248</text:span></text:a><text:span text:style-name="T15">; 2008, Nr.<text:s/></text:span><text:a xlink:href="https://www.e-tar.lt/portal/legalAct.html?documentId=TAIS.322629" office:target-frame-name="_blank" xlink:show="new"><text:span text:style-name="T16">71-2715</text:span></text:a><text:span text:style-name="T17">)</text:span></text:p>
      <text:p text:style-name="P18"/>
      <text:p text:style-name="P19"><text:span text:style-name="T20">1</text:span><text:span text:style-name="T21"><text:s/>straipsnis.<text:s/></text:span><text:span text:style-name="T22">2 straipsnio 4, 13,<text:s/></text:span><text:span text:style-name="T23">27 ir 30 dalių pakeitimas bei 17 dalies pripažinimo netekusios galios</text:span></text:p>
      <text:p text:style-name="P24"><text:span text:style-name="T25">1</text:span><text:span text:style-name="T26">. 2 straipsnio 4 dalyje išbraukti žodžius „kaip ši sąvoka apibrėžta“, po žodžio „įstatyme“ įrašyti žodžius „apibrėžtas pensijų fondo vienetas“ ir šią dalį išdėstyti taip:</text:span></text:p>
      <text:p text:style-name="P27"><text:span text:style-name="T28">„</text:span><text:span text:style-name="T29">4</text:span><text:span text:style-name="T30">.<text:s/></text:span><text:span text:style-name="T31">Apsk</text:span><text:span text:style-name="T32">aitos vienetas</text:span><text:span text:style-name="T33"><text:s/>– Papildomo savanoriško pensijų kaupimo įstatyme apibrėžtas pensijų fondo vienetas.“</text:span></text:p>
      <text:p text:style-name="P34"><text:span text:style-name="T35">2</text:span><text:span text:style-name="T36">. Pakeisti 2 straipsnio 13 dalį ir ją išdėstyti taip:</text:span></text:p>
      <text:p text:style-name="P37"><text:span text:style-name="T38">„</text:span><text:span text:style-name="T39">13</text:span><text:span text:style-name="T40">.<text:s/></text:span><text:span text:style-name="T41">Išvestinės finansinės priemonės</text:span><text:span text:style-name="T42"><text:s/>– kaip ši sąvoka apibrėžta Papildomo savanoriško pensi</text:span><text:span text:style-name="T43">jų kaupimo įstatyme.“<text:s/></text:span></text:p>
      <text:p text:style-name="P44"><text:span text:style-name="T45">3</text:span><text:span text:style-name="T46">. 2 straipsnio 17 dalį pripažinti netekusia galios.<text:s/></text:span></text:p>
      <text:p text:style-name="P47"><text:span text:style-name="T48">4</text:span><text:span text:style-name="T49">. Pakeisti 2 straipsnio 27 dalį ir ją išdėstyti taip:</text:span></text:p>
      <text:p text:style-name="P50"><text:span text:style-name="T51">„</text:span><text:span text:style-name="T52">27</text:span><text:span text:style-name="T53">. Profesinių pensijų fondo taisyklės (toliau – pensijų fondo taisyklės) – šio įstatymo nustatyta tvarka<text:s/></text:span><text:span text:style-name="T54">patvirtintas dokumentas, apibrėžiantis pensijų įmokų mokėjimo, pensijų turto investavimo tvarką ir nustatantis, kokios pensijų išmokos</text:span><text:span text:style-name="T55">,</text:span><text:span text:style-name="T56"><text:s/>kokiomis sąlygomis<text:s/></text:span><text:span text:style-name="T57">ir kokia tvarka<text:s/></text:span><text:span text:style-name="T58">yra suteikiamos<text:s/></text:span><text:span text:style-name="T59">bei mokamos<text:s/></text:span><text:span text:style-name="T60">pensijų fondo dalyviams, taip pat kitas šio įstatymo reik</text:span><text:span text:style-name="T61">alaujamas nuostatas.“</text:span></text:p>
      <text:p text:style-name="P62"><text:span text:style-name="T63">5</text:span><text:span text:style-name="T64">. Pakeisti 2 straipsnio 30 dalį <text:s/>ir ją išdėstyti taip:</text:span></text:p>
      <text:p text:style-name="P65"><text:span text:style-name="T66">„</text:span><text:span text:style-name="T67">30</text:span><text:span text:style-name="T68">.<text:s/></text:span><text:span text:style-name="T69">Perleidžiamieji</text:span><text:span text:style-name="T70"><text:s/></text:span><text:span text:style-name="T71">vertybiniai popieriai</text:span><text:span text:style-name="T72"><text:s/>– kaip ši sąvoka apibrėžta Papildomo savanoriško pensijų kaupimo įstatyme.“</text:span></text:p>
      <text:p text:style-name="P73"/>
      <text:p text:style-name="P74"><text:span text:style-name="T75">2</text:span><text:span text:style-name="T76"><text:s/>straipsnis.<text:s/></text:span><text:span text:style-name="T77">12 straipsnio 1 dalies 4</text:span><text:span text:style-name="T78"><text:s/>punkto pakeitimas</text:span></text:p>
      <text:p text:style-name="P79"><text:span text:style-name="T80">12 straipsnio 1 dalies 4 punkte vietoj žodžių „metinę finansinę atskaitomybę“ įrašyti žodžius „metines finansines ataskaitas“ ir šį punktą išdėstyti taip:</text:span></text:p>
      <text:p text:style-name="P81"><text:span text:style-name="T82">„</text:span><text:span text:style-name="T83">4</text:span><text:span text:style-name="T84">) tvirtinti pensijų asociacijos metines finansines ataskaitas ir pensijų aso</text:span><text:span text:style-name="T85">ciacijos veiklos ataskaitą;“</text:span></text:p>
      <text:p text:style-name="P86"/>
      <text:p text:style-name="P87"><text:span text:style-name="T88">3</text:span><text:span text:style-name="T89"><text:s/>straipsnis.<text:s/></text:span><text:span text:style-name="T90">14 straipsnio 1 dalies 6 punkto pakeitimas</text:span></text:p>
      <text:p text:style-name="P91"><text:span text:style-name="T92">14 straipsnio 1 dalies 6 punkte vietoj žodžio „metinei atskaitomybei“ įrašyti žodžius „metinėms ataskaitoms“ ir šį punktą išdėstyti taip:</text:span></text:p>
      <text:p text:style-name="P93"><text:span text:style-name="T94">„</text:span><text:span text:style-name="T95">6</text:span><text:span text:style-name="T96">) parenka audit</text:span><text:span text:style-name="T97">o įmonę pensijų asociacijos metinėms finansinėms ataskaitoms audituoti ir sudaro su ja sutartį;“</text:span></text:p>
      <text:p text:style-name="P98"/>
      <text:p text:style-name="P99"><text:span text:style-name="T100">4</text:span><text:span text:style-name="T101"><text:s/>straipsnis.<text:s/></text:span><text:span text:style-name="T102">18 straipsnio 4 dalies pakeitimas</text:span></text:p>
      <text:p text:style-name="P103"><text:span text:style-name="T104">18 straipsnio 4 dalyje išbraukti žodį „nuosavo“ ir šią dalį išdėstyti taip:</text:span></text:p>
      <text:p text:style-name="P105"><text:span text:style-name="T106">„</text:span><text:span text:style-name="T107">4</text:span><text:span text:style-name="T108">. Kiekvieno pensij</text:span><text:span text:style-name="T109">ų asociacijos pensijų fondo turtas turi būti įtraukiamas į apskaitą atskirai nuo kitų pensijų asociacijos pensijų fondų bei pensijų asociacijos turto.“</text:span></text:p>
      <text:p text:style-name="P110"/>
      <text:p text:style-name="P111"><text:span text:style-name="T112">5</text:span><text:span text:style-name="T113"><text:s/>straipsnis.<text:s/></text:span><text:span text:style-name="T114">26 straipsnio papildymas 6 dalimi</text:span></text:p>
      <text:p text:style-name="P115"><text:span text:style-name="T116">Papildyti 26 straipsnį 6 dalimi:</text:span></text:p>
      <text:p text:style-name="P117"><text:span text:style-name="T118">„</text:span><text:span text:style-name="T119">6</text:span><text:span text:style-name="T120">.<text:s/></text:span><text:span text:style-name="T121">Pensijų išmokos mokamos pensijų fondo taisyklėse nustatyta tvarka.“</text:span></text:p>
      <text:p text:style-name="P122"/>
      <text:p text:style-name="P123"><text:span text:style-name="T124">6</text:span><text:span text:style-name="T125"><text:s/>straipsnis.<text:s/></text:span><text:span text:style-name="T126">27 ir 28 straipsnių pripažinimas netekusiais galios</text:span></text:p>
      <text:p text:style-name="P127"><text:span text:style-name="T128">27 straipsnį pripažinti netekusiu galios.</text:span></text:p>
      <text:p text:style-name="P129"/>
      <text:p text:style-name="P130"><text:span text:style-name="T131">7</text:span><text:span text:style-name="T132"><text:s/>straipsnis.<text:s/></text:span><text:span text:style-name="T133">28 straipsnio pripažinimas netekusiu galios</text:span></text:p>
      <text:p text:style-name="P134"><text:span text:style-name="T135">28 straipsnį pripažinti netekusiu galios.</text:span></text:p>
      <text:p text:style-name="P136"/>
      <text:p text:style-name="P137"><text:span text:style-name="T138">8</text:span><text:span text:style-name="T139"><text:s/>straipsnis.<text:s/></text:span><text:span text:style-name="T140">30 straipsnio 5 dalies 4 punkto pakeitimas</text:span></text:p>
      <text:p text:style-name="P141"><text:span text:style-name="T142">30 straipsnio 5 dalies 4 punkte po žodžio „sąlygas“ įrašyti žodžius „ir tvarką“ ir šį punktą išdėstyti taip:</text:span></text:p>
      <text:p text:style-name="P143"><text:span text:style-name="T144">„</text:span><text:span text:style-name="T145">4</text:span><text:span text:style-name="T146">) pensijų išmokų gavimo sąlygas<text:s/></text:span><text:span text:style-name="T147">ir<text:s/></text:span><text:span text:style-name="T148">tvarką</text:span><text:span text:style-name="T149">.“</text:span></text:p>
      <text:p text:style-name="P150"/>
      <text:p text:style-name="P151"><text:span text:style-name="T152">9</text:span><text:span text:style-name="T153"><text:s/>straipsnis.<text:s/></text:span><text:span text:style-name="T154">38 straipsnio pakeitimas</text:span></text:p>
      <text:p text:style-name="P155"><text:span text:style-name="T156">38 straipsnyje vietoj žodžių ir skaičių „šio įstatymo 27 ir 29 straipsniuose“ įrašyti žodžius „pensijų fondo taisyklėse ir 29 straipsnyje“ ir šį straipsnį išdėstyti taip:</text:span></text:p>
      <text:p text:style-name="P157"><text:span text:style-name="T158">„</text:span><text:span text:style-name="T159">38</text:span><text:span text:style-name="T160"><text:s/>straipsnis.<text:s/></text:span><text:span text:style-name="T161">Draudimo išmokos</text:span></text:p>
      <text:p text:style-name="P162"><text:span text:style-name="T163">Gyvybės draudimo sutartyse, pagal kurias kaupiamos profesinės pensijos, gali būti numatytas kitų, nei yra numatyta pensijų fondo taisyklėse ir 29 straipsnyje</text:span><text:span text:style-name="T164"><text:s/></text:span><text:span text:style-name="T165">numatytų išmokų, draudimo išmokų mokėjimas. Tokioms draudimo išmokoms taikomos<text:s/></text:span><text:span text:style-name="T166">Draudimo įstatymo penktojo skyriaus nuostatos.“</text:span></text:p>
      <text:p text:style-name="P167"/>
      <text:p text:style-name="P168"><text:span text:style-name="T169">10</text:span><text:span text:style-name="T170"><text:s/>straipsnis.<text:s/></text:span><text:span text:style-name="T171">47 straipsnio 3, 4 ir 6 dalių pakeitimas</text:span></text:p>
      <text:p text:style-name="P172"><text:span text:style-name="T173">1</text:span><text:span text:style-name="T174">. 47 straipsnio 3 dalyje po žodžio „Vyriausybės“ įrašyti žodį „perleidžiamuosius“ ir šią dalį išdėstyti taip:</text:span></text:p>
      <text:p text:style-name="P175"><text:span text:style-name="T176">„</text:span><text:span text:style-name="T177">3</text:span><text:span text:style-name="T178">. Šio straipsnio 1 d</text:span><text:span text:style-name="T179">alies 5 ir 6 punktuose nustatyti reikalavimai netaikomi investicijoms į Vyriausybės<text:s/></text:span><text:span text:style-name="T180">perleidžiamuosius<text:s/></text:span><text:span text:style-name="T181">vertybinius popierius.“</text:span></text:p>
      <text:p text:style-name="P182"><text:span text:style-name="T183">2</text:span><text:span text:style-name="T184">. 47 straipsnio 4 dalyje po žodžio „perkami“ įrašyti žodį „perleidžiamieji“ ir šią dalį išdėstyti taip:</text:span></text:p>
      <text:p text:style-name="P185"><text:span text:style-name="T186">„</text:span><text:span text:style-name="T187">4</text:span><text:span text:style-name="T188">. Pensijų aso</text:span><text:span text:style-name="T189">ciacijos vardu draudžiama skolintis, išskyrus paskolas iki 10 procentų pensijų fondo grynųjų aktyvų vertės iki trijų mėnesių terminui, kurios būtinos likvidumui palaikyti. Tai nereiškia draudimo skolintis užsienio valiutą, už kurią perkami<text:s/></text:span><text:span text:style-name="T190">perleidžiamieji<text:s/></text:span><text:span text:style-name="T191">vertybiniai popieriai ar pinigų rinkos priemonės, jei paskolai užtikrinti paskolos davėjui duodama ne mažesnė suma kita valiuta.“</text:span></text:p>
      <text:p text:style-name="P192"><text:span text:style-name="T193">3</text:span><text:span text:style-name="T194">. 47 straipsnio 6 dalyje po žodžio „dėl“ įrašyti žodį „perleidžiamųjų“ ir šią dalį išdėstyti taip:<text:s/></text:span></text:p>
      <text:p text:style-name="P195"><text:span text:style-name="T196">„</text:span><text:span text:style-name="T197">6</text:span><text:span text:style-name="T198">. Pensijų fon</text:span><text:span text:style-name="T199">do lėšomis taip pat negali būti sudaromi sandoriai dėl<text:s/></text:span><text:span text:style-name="T200">perleidžiamųjų<text:s/></text:span><text:span text:style-name="T201">vertybinių popierių, pinigų rinkos priemonių, kurių jis neturi, perleidimo.“<text:s/></text:span></text:p>
      <text:p text:style-name="P202"/>
      <text:p text:style-name="P203"><text:span text:style-name="T204">11</text:span><text:span text:style-name="T205"><text:s/>straipsnis.<text:s/></text:span><text:span text:style-name="T206">48 straipsnio 1, 4 ir 5 dalių pakeitimas</text:span></text:p>
      <text:p text:style-name="P207"><text:span text:style-name="T208">1</text:span><text:span text:style-name="T209">. 48 straipsnio 1 dalyje vietoj žodž</text:span><text:span text:style-name="T210">io „perleidžiamus“ įrašyti žodį „perleidžiamuosius“ ir šią dalį išdėstyti taip:</text:span></text:p>
      <text:p text:style-name="P211"><text:span text:style-name="T212">„</text:span><text:span text:style-name="T213">1</text:span><text:span text:style-name="T214">. Iki 70 procentų turto, kuriuo dengiami techniniai atidėjiniai, arba viso pensijų fondų, kurių dalyviai prisiima investicijų riziką (šio įstatymo 2 straipsnio 2 dalis), po</text:span><text:span text:style-name="T215">rtfelio gali būti investuojama į akcijas,<text:s/></text:span><text:span text:style-name="T216">perleidžiamuosius</text:span><text:span text:style-name="T217"><text:s/>vertybinius popierius, laikomus akcijomis, ir įmonių obligacijas, kuriomis prekiaujama reguliuojamose rinkose. Pensijų asociacija turi teisę nuspręsti dėl šių vertybinių popierių santykinės dalies</text:span><text:span text:style-name="T218"><text:s/>investicijų portfelyje.“</text:span></text:p>
      <text:p text:style-name="P219"><text:span text:style-name="T220">2</text:span><text:span text:style-name="T221">. 48 straipsnio 4 dalyje po žodžio „kitus“ įrašyti žodį „perleidžiamuosius“ ir šią dalį išdėstyti taip:</text:span></text:p>
      <text:p text:style-name="P222"><text:span text:style-name="T223">„</text:span><text:span text:style-name="T224">4</text:span><text:span text:style-name="T225">. Draudžiama investuoti daugiau kaip 30 procentų pensijų fondo grynųjų aktyvų į akcijas, kitus<text:s/></text:span><text:span text:style-name="T226">perleidžiamuosius<text:s/></text:span><text:span text:style-name="T227">vertybinius popierius, kurie laikomi akcijomis, ir į skolos vertybinius popierius, kuriais neleidžiama prekiauti reguliuojamoje rinkoje, arba investuojama ne mažiau kaip 70 procentų pensijų fondo grynųjų aktyvų į akcijas, kitus<text:s/></text:span><text:span text:style-name="T228">perleidžiamuosius<text:s/></text:span><text:span text:style-name="T229">vertybiniu</text:span><text:span text:style-name="T230">s popierius, kurie laikomi akcijomis, ir į skolos vertybinius popierius, kuriais leidžiama prekiauti reguliuojamoje rinkoje.“</text:span></text:p>
      <text:p text:style-name="P231"><text:span text:style-name="T232">3</text:span><text:span text:style-name="T233">. 48 straipsnio 5 dalyje po žodžio „kitus“ įrašyti žodį „perleidžiamuosius“ ir šią dalį išdėstyti taip:</text:span></text:p>
      <text:p text:style-name="P234"><text:span text:style-name="T235">„</text:span><text:span text:style-name="T236">5</text:span><text:span text:style-name="T237">. Ne daugiau<text:s/></text:span><text:span text:style-name="T238">kaip 5 procentai pensijų fondo grynųjų aktyvų gali būti investuojama į akcijas ir kitus<text:s/></text:span><text:span text:style-name="T239">perleidžiamuosius<text:s/></text:span><text:span text:style-name="T240">vertybinius popierius, laikomus akcijomis, obligacijas, skolos vertybinius popierius ir kitas pinigines bei kapitalo rinkos priemones, išleistas to pa</text:span><text:span text:style-name="T241">ties subjekto, taip pat ne daugiau kaip 10 procentų – į akcijas ir kitus<text:s/></text:span><text:span text:style-name="T242">perleidžiamuosius<text:s/></text:span><text:span text:style-name="T243">vertybinius popierius, laikomus akcijomis, obligacijas, skolos vertybinius popierius ir kitas pinigines bei kapitalo rinkos priemones, kurias išleido vienai grupei p</text:span><text:span text:style-name="T244">riklausantys subjektai.“</text:span></text:p>
      <text:p text:style-name="P245"/>
      <text:p text:style-name="P246"><text:span text:style-name="T247">12</text:span><text:span text:style-name="T248"><text:s/>straipsnis.<text:s/></text:span><text:span text:style-name="T249">49 straipsnio pakeitimas<text:s/></text:span></text:p>
      <text:p text:style-name="P250"><text:span text:style-name="T251">Pakeisti 49 straipsnį ir jį išdėstyti taip:</text:span></text:p>
      <text:p text:style-name="P252"><text:span text:style-name="T253">„</text:span><text:span text:style-name="T254">49</text:span><text:span text:style-name="T255"><text:s/>straipsnis.<text:s/></text:span><text:span text:style-name="T256">Metinės finansinės ataskaitos ir metinės veiklos ataskaitos</text:span><text:span text:style-name="T257"><text:s/></text:span></text:p>
      <text:p text:style-name="P258"><text:span text:style-name="T259">1</text:span><text:span text:style-name="T260">. Pensijų asociacija turi parengti ir įstatuose n</text:span><text:span text:style-name="T261">urodytame šalies dienraštyje ne vėliau kaip per 4 mėnesius nuo ataskaitinių finansinių metų pabaigos paskelbti visuotinio pensijų asociacijos narių susirinkimo patvirtintą metines finansines ataskaitas ir metinę veiklos ataskaitą, atsižvelgdama į kiekvieną</text:span><text:span text:style-name="T262"><text:s/>pensijų asociacijos pensijų fondą ir, kai taikoma, metines finansines ataskaitas ir metines veiklos ataskaitas dėl kiekvieno pensijų fondo.</text:span></text:p>
      <text:p text:style-name="P263"><text:span text:style-name="T264">2</text:span><text:span text:style-name="T265">. Pensijų asociacijos turto ir pensijų turto apskaita ir finansinės ataskaitos sudaromos Lietuvos Respublikos<text:s/></text:span><text:span text:style-name="T266">įstatymų ir kitų teisės aktų nustatyta tvarka.“</text:span></text:p>
      <text:p text:style-name="P267"><text:span text:style-name="T268">3</text:span><text:span text:style-name="T269">.<text:s/></text:span><text:span text:style-name="T270">Metinės finansinės ataskaitos</text:span><text:span text:style-name="T271"><text:s/>ir metinės veiklos ataskaitos turi būti parengtos taip, kad atspindėtų tikrąją ir teisingą pensijų turto, pensijų asociacijos įsipareigojimų ir finansinę padėtį.<text:s/></text:span></text:p>
      <text:p text:style-name="P272"><text:span text:style-name="T273">4</text:span><text:span text:style-name="T274">.<text:s/></text:span><text:span text:style-name="T275">Metinėse finansinėse<text:s/></text:span><text:span text:style-name="T276">ataskaitose ir kitose ataskaitose pateikiama informacija turi būti nuosekli, suprantama, teisingai pateikta ir pasirašyta pensijų asociacijos valdybos narių.<text:s/></text:span></text:p>
      <text:p text:style-name="P277"><text:span text:style-name="T278">5</text:span><text:span text:style-name="T279">.<text:s/></text:span><text:span text:style-name="T280">Metinių finansinių<text:s/></text:span><text:span text:style-name="T281">ataskaitų auditas turi būti atliktas Lietuvos</text:span><text:span text:style-name="T282"><text:s/>Respublikos audito įstatymo ir kitų teisės aktų nustatyta tvarka. Audito ataskaita turi būti pateikiama kaip auditoriaus išvados priedas. Audito ataskaitoje turi būti nurodyta, ar tinkamai vykdomas grynųjų aktyvų vertės skaičiavimas, ar pensijų turtas inv</text:span><text:span text:style-name="T283">estuotas pagal nustatytas taisykles, taip pat išvardyti visi šio įstatymo ir kitų teisės aktų pažeidimai. Vertybinių popierių komisijos reikalavimu pensijų asociacija ir (ar) auditorius privalo pateikti jai visą audito ataskaitą ir paaiškinimus dėl pensijų</text:span><text:span text:style-name="T284"><text:s/>asociacijos turto ir pensijų fondo finansinių ataskaitų.</text:span></text:p>
      <text:p text:style-name="P285"/>
      <text:p text:style-name="P286"><text:span text:style-name="T287">13</text:span><text:span text:style-name="T288"><text:s/>straipsnis.<text:s/></text:span><text:span text:style-name="T289">50 straipsnio 2 dalies pakeitimas<text:s/></text:span></text:p>
      <text:p text:style-name="P290"><text:span text:style-name="T291">50 straipsnio 2 dalyje vietoj žodžių „metinė finansinė atskaitomybė“ įrašyti žodžius „metinės finansinės ataskaitos“ ir šią dalį išdėstyti<text:s/></text:span><text:span text:style-name="T292">taip:</text:span></text:p>
      <text:p text:style-name="P293"><text:span text:style-name="T294">„</text:span><text:span text:style-name="T295">2</text:span><text:span text:style-name="T296">. Dalyvių, išmokų gavėjų ar jų atstovų prašymu turi būti pateikiama šio įstatymo 49 straipsnyje nurodyta metinės finansinės ataskaitos ir metinė veiklos ataskaita, o kai pensijų asociacija valdo daugiau negu vieną pensijų fondą, – ataskaita, susi</text:span><text:span text:style-name="T297">jusi su konkrečiu pensijų fondu, investavimo politikos principai, pensijų fondo taisyklės.“</text:span></text:p>
      <text:p text:style-name="P298"/>
      <text:p text:style-name="P299"><text:span text:style-name="T300">14</text:span><text:span text:style-name="T301"><text:s/>straipsnis.<text:s/></text:span><text:span text:style-name="T302">51 straipsnio 1 dalies 1 ir 2 punktų pakeitimas</text:span></text:p>
      <text:p text:style-name="P303"><text:span text:style-name="T304">1</text:span><text:span text:style-name="T305">. 51 straipsnio 1 dalies 1 punkte vietoj žodžių „finansinę atskaitomybę“ įrašyti žodž</text:span><text:span text:style-name="T306">ius „finansines ataskaitas“ ir šį punktą išdėstyti taip:</text:span></text:p>
      <text:p text:style-name="P307"><text:span text:style-name="T308">„</text:span><text:span text:style-name="T309">1</text:span><text:span text:style-name="T310">) kiekvienų finansinių metų finansines ataskaitas ir metų ataskaitą – per 4 mėnesius nuo ataskaitinių finansinių metų pabaigos;“</text:span></text:p>
      <text:p text:style-name="P311"><text:span text:style-name="T312">2</text:span><text:span text:style-name="T313">. 51 straipsnio 1 dalies 2 punkte vietoj žodžių „finansin</text:span><text:span text:style-name="T314">ę atskaitomybę“ įrašyti žodžius „finansines ataskaitas“ ir šį punktą išdėstyti taip:</text:span></text:p>
      <text:p text:style-name="P315"><text:span text:style-name="T316">„</text:span><text:span text:style-name="T317">2</text:span><text:span text:style-name="T318">) kiekvienų finansinių metų pirmųjų 6 mėnesių (pusmečio) finansines ataskaitas ir ataskaitą – per 2 mėnesius nuo ataskaitinio pusmečio pabaigos.“</text:span></text:p>
      <text:p text:style-name="P319"/>
      <text:p text:style-name="P320"><text:span text:style-name="T321">15</text:span><text:span text:style-name="T322"><text:s/>straips</text:span><text:span text:style-name="T323">nis.<text:s/></text:span><text:span text:style-name="T324">52 straipsnio 6 dalies 4 punkto pakeitimas</text:span></text:p>
      <text:p text:style-name="P325"><text:span text:style-name="T326">52 straipsnio 6 dalies 4 punkte vietoj žodžių „metinę finansinę atskaitomybę“ įrašyti žodžius „metines finansines ataskaitas“ ir šį punktą išdėstyti taip:</text:span></text:p>
      <text:p text:style-name="P327"><text:span text:style-name="T328">„</text:span><text:span text:style-name="T329">4</text:span><text:span text:style-name="T330">) periodiškai gauti iš pensijų asociacijos ir p</text:span><text:span text:style-name="T331">ensijų turto valdytojo informaciją apie pensijų fondo investavimo politikos principus, metines finansines ataskaitas ir metines veiklos ataskaitas bei visus kitus priežiūrai būtinus dokumentus ir ataskaitas;“</text:span></text:p>
      <text:p text:style-name="P332"/>
      <text:p text:style-name="P333"/>
      <text:p text:style-name="P334"><text:span text:style-name="T335">Skelbiu šį Lietuvos Respublikos Seimo</text:span><text:span text:style-name="T336"><text:s/>priimtą įstatymą.<text:s/></text:span></text:p>
      <text:p text:style-name="P337"/>
      <text:p text:style-name="P338"/>
      <text:p text:style-name="Normal"><text:span text:style-name="T339">RESPUBLIKOS PREZIDENTAS</text:span></text:p>
      <text:p text:style-name="P3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ustina</meta:initial-creator>
    <dc:creator>adlibuser</dc:creator>
    <meta:creation-date>2017-03-17T09:58:00Z</meta:creation-date>
    <dc:date>2017-03-17T09:58:00Z</dc:date>
    <meta:template xlink:href="Normal.dotm" xlink:type="simple"/>
    <meta:editing-cycles>2</meta:editing-cycles>
    <meta:editing-duration>PT0S</meta:editing-duration>
    <meta:document-statistic meta:page-count="4" meta:paragraph-count="157" meta:word-count="1315" meta:character-count="10367" meta:row-count="511" meta:non-whitespace-character-count="9209"/>
  </office:meta>
</office:document-meta>
</file>