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368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4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LIETUVOS RESPUBLIKOS VYRIAUSYBĖ</text:p>
      <text:p text:style-name="P10"/>
      <text:p text:style-name="P11">NUTARIMAS</text:p>
      <text:p text:style-name="P12">DĖL NEKILNOJAMOJO TURTO PERDAVIMO ŠVENČIONIŲ RAJONO SAVIVALDYBEI</text:p>
      <text:p text:style-name="P13"/>
      <text:p text:style-name="P14">2011 m. <text:s text:c="34"/>d. Nr.</text:p>
      <text:p text:style-name="P15">Vilnius</text:p>
      <text:p text:style-name="P16"/>
      <text:p text:style-name="P17"><text:span text:style-name="T18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9">54-1492</text:span></text:a><text:span text:style-name="T20">; 2002, Nr.<text:s/></text:span><text:a xlink:href="https://www.e-tar.lt/portal/legalAct.html?documentId=TAIS.168629" office:target-frame-name="_blank" xlink:show="new"><text:span text:style-name="T21">60-2412</text:span></text:a><text:span text:style-name="T22">; 2006, Nr.<text:s/></text:span><text:a xlink:href="https://www.e-tar.lt/portal/legalAct.html?documentId=TAIS.281144" office:target-frame-name="_blank" xlink:show="new"><text:span text:style-name="T23">87-3397</text:span></text:a><text:span text:style-name="T24">) 6 straipsnio 2 punktu ir 17 straipsnio 1 dalies 5 punktu, Lietuvos Respubl</text:span><text:span text:style-name="T25">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 2008, Nr.<text:s/></text:span><text:a xlink:href="https://www.e-tar.lt/portal/legalAct.html?documentId=TAIS.327811" office:target-frame-name="_blank" xlink:show="new"><text:span text:style-name="T28">113-4290</text:span></text:a><text:span text:style-name="T29">; 2010,<text:s/></text:span><text:span text:style-name="T30">Nr.<text:s/></text:span><text:a xlink:href="https://www.e-tar.lt/portal/legalAct.html?documentId=TAIS.365492" office:target-frame-name="_blank" xlink:show="new"><text:span text:style-name="T31">25-1177</text:span></text:a><text:span text:style-name="T32">, Nr.<text:s/></text:span><text:a xlink:href="https://www.e-tar.lt/portal/legalAct.html?documentId=TAIS.377914" office:target-frame-name="_blank" xlink:show="new"><text:span text:style-name="T33">84-4406</text:span></text:a><text:span text:style-name="T34">, Nr.<text:s/></text:span><text:a xlink:href="https://www.e-tar.lt/portal/legalAct.html?documentId=TAIS.377644" office:target-frame-name="_blank" xlink:show="new"><text:span text:style-name="T35">86-4525</text:span></text:a><text:span text:style-name="T36">) 6 straipsnio 32 punktu ir atsižvelgdama į Švenčionių rajono savivaldybės tarybos 2010 m. gruodžio 23 d. sprendimą Nr. T-185, Lietuvos Respublikos Vyriausybė nutaria:</text:span></text:p>
      <text:p text:style-name="P37"><text:span text:style-name="T38">1</text:span><text:span text:style-name="T39">.</text:span><text:span text:style-name="T40"><text:tab/>Perduoti Švenčionių rajono savivaldybės</text:span><text:span text:style-name="T41"><text:s/>nuosavybėn savarankiškosioms savivaldybių funkcijoms įgyvendinti valstybei nuosavybės teise priklausantį ir šiuo metu valstybės įmonės „Vilniaus regiono keliai“ patikėjimo teise valdomą nekilnojamąjį turtą – vietinės reikšmės keliams keliamus reikalavimus</text:span><text:span text:style-name="T42"><text:s/>atitinkantį 0,937 km ilgio buvusio (likusio po ištiesinimo) krašto kelio Nr. 102 Vilnius–Švenčionys–Zarasai ruožą nuo 0,046 iki <text:s text:c="6"/>0,884 km (archyvinės bylos Nr. 10/233157, unikalus numeris – 4400-2010-3408, ilgis – 0,838 km, likutinė vertė 2011 m. sau</text:span><text:span text:style-name="T43">sio 1 d. – 1502116 litų), esantį Švenčionių rajono savivaldybėje, Pabradės seniūnijoje, Zalavo kaime.</text:span></text:p>
      <text:p text:style-name="P44"><text:span text:style-name="T45">2</text:span><text:span text:style-name="T46">.</text:span><text:span text:style-name="T47"><text:tab/>Nustatyti, kad valstybės įmonės „Vilniaus regiono keliai“ turto vertės sumažėjimas 1 punkte nurodyta verte turi būti registruojamas turtą, kuris pa</text:span><text:span text:style-name="T48">gal įstatymus gali būti tik valstybės nuosavybė, atitinkančio kapitalo dalyje.</text:span></text:p>
      <text:p text:style-name="P49"><text:span text:style-name="T50">3</text:span><text:span text:style-name="T51">.</text:span><text:span text:style-name="T52"><text:tab/>Įgalioti valstybės įmonės „Vilniaus regiono keliai“ direktorių Petrą Džervų pasirašyti 1 punkte nurodyto turto perdavimo ir priėmimo aktą.</text:span></text:p>
      <text:p text:style-name="P53"/>
      <text:p text:style-name="P54"/>
      <text:p text:style-name="P55"/>
      <text:p text:style-name="P56"><text:span text:style-name="T57">Ministras Pirmininkas<text:s/></text:span></text:p>
      <text:p text:style-name="P58"/>
      <text:p text:style-name="P59"/>
      <text:p text:style-name="P60"/>
      <text:p text:style-name="P61">Susisiekimo ministra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 Česnulevicienė</meta:initial-creator>
    <dc:creator>adlibuser</dc:creator>
    <meta:creation-date>2017-03-17T12:54:00Z</meta:creation-date>
    <dc:date>2017-03-17T12:54:00Z</dc:date>
    <meta:print-date>2011-05-04T14:2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26" meta:character-count="2481" meta:row-count="91" meta:non-whitespace-character-count="2191"/>
  </office:meta>
</office:document-meta>
</file>