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fo:letter-spacing="-0.0194in"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right="-0.0006in"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0006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right="-0.0006in"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006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2152in"/>
      <style:text-properties style:font-size-complex="12pt" style:language-asian="lt" style:country-asian="LT"/>
    </style:style>
    <style:style style:name="P68" style:parent-style-name="Normal" style:family="paragraph">
      <style:paragraph-properties fo:text-align="justify" fo:line-height="150%" fo:text-indent="0.9041in"/>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text-indent="0.625in"/>
      <style:text-properties style:font-size-complex="12pt" style:language-asian="lt" style:country-asian="LT"/>
    </style:style>
    <style:style style:name="P72" style:parent-style-name="Normal" style:family="paragraph">
      <style:paragraph-properties fo:text-align="justify" fo:text-indent="0.625in"/>
      <style:text-properties style:font-size-complex="12pt" style:language-asian="lt" style:country-asian="LT"/>
    </style:style>
    <style:style style:name="P73" style:parent-style-name="Normal" style:family="paragraph">
      <style:paragraph-properties fo:text-align="justify" fo:text-indent="0.625in"/>
    </style:style>
  </office:automatic-styles>
  <office:body>
    <office:text text:use-soft-page-breaks="true">
      <text:p text:style-name="P1"><text:span text:style-name="T2">Projektas</text:span></text:p>
      <text:p text:style-name="P3"/>
      <text:p text:style-name="P4">LIETUVOS RESPUBLIKOS VYRIAUSYBĖ</text:p>
      <text:p text:style-name="P5"/>
      <text:p text:style-name="P6">N U T A R I M A S <text:s text:c="2"/></text:p>
      <text:p text:style-name="P7">DĖL LIETUVOS RESPUBLIKOS</text:p>
      <text:p text:style-name="P8"><text:span text:style-name="T9">DARBO KODEKSO 179 STRAIPSNIO 2 DALIES PAKEITIMO ĮSTATYMO PROJEKTO<text:s/></text:span><text:span text:style-name="T10">NR. XIP - 2660</text:span></text:p>
      <text:p text:style-name="P11"/>
      <text:p text:style-name="P12">2011 <text:s/>m. <text:s text:c="17"/>d. Nr.</text:p>
      <text:p text:style-name="P13">Vilnius</text:p>
      <text:p text:style-name="P14"/>
      <text:p text:style-name="P15"><text:span text:style-name="T16">Vadovaudamasi Lietuvos Respublikos Seimo statuto (Žin., 1994, Nr.<text:s/></text:span><text:a xlink:href="https://www.e-tar.lt/portal/legalAct.html?documentId=TAIS.5734" office:target-frame-name="_blank" xlink:show="new"><text:span text:style-name="T17">15-249</text:span></text:a><text:span text:style-name="T18">; 1999, Nr.<text:s/></text:span><text:a xlink:href="https://www.e-tar.lt/portal/legalAct.html?documentId=TAIS.70489" office:target-frame-name="_blank" xlink:show="new"><text:span text:style-name="T19">5</text:span><text:span text:style-name="T20">-97</text:span></text:a><text:span text:style-name="T21">; 2000, Nr.<text:s/></text:span><text:a xlink:href="https://www.e-tar.lt/portal/legalAct.html?documentId=TAIS.110855" office:target-frame-name="_blank" xlink:show="new"><text:span text:style-name="T22">86-2617</text:span></text:a><text:span text:style-name="T23">; 2004, Nr. 165 – 6025) 138 straipsnio 3 dalimi ir atsižvelgdama į Lietuvos Respublikos Seimo valdybos 2011 m. gegužės 13 d. sprendimo Nr. SV-S-115</text:span><text:span text:style-name="T24">3 3 punktą, <text:s/>Lietuvos Respublikos Vyriausybė n u t a r i a:</text:span></text:p>
      <text:p text:style-name="P25"><text:span text:style-name="T26">1</text:span><text:span text:style-name="T27">. Pritarti Lietuvos Respublikos darbo kodekso 179 straipsnio 2 dalies pakeitimo įstatymo projekto Nr. XIP - 2660 <text:s/>(toliau vadinama – įstatymo projektas) siekiamam tikslui, kad Lietuvos Respub</text:span><text:span text:style-name="T28">likos darbo kodekso (Žin., 2002, Nr.<text:s/></text:span><text:a xlink:href="https://www.e-tar.lt/portal/legalAct.html?documentId=TAIS.169334" office:target-frame-name="_blank" xlink:show="new"><text:span text:style-name="T29">64-2569</text:span></text:a><text:span text:style-name="T30">) <text:s/>179 straipsnio 2 dalies nuostata būtų <text:s/>suderinta su Lietuvos Respublikos civilinio kodekso (Žin., 2000, Nr.<text:s/></text:span><text:a xlink:href="https://www.e-tar.lt/portal/legalAct.html?documentId=TAIS.107687" office:target-frame-name="_blank" xlink:show="new"><text:span text:style-name="T31">74-2262</text:span></text:a><text:span text:style-name="T32">) 3.209 straipsnio 3 dalies nuostata – įvaikinti leidžiama tik ne jaunesnius kaip 3 mėnesių nepilnamečius vaikus,</text:span><text:span text:style-name="T33"><text:s/>tačiau nepritarti šiam tikslui įgyvendinti įstatymo projekte n</text:span><text:span text:style-name="T34">umatytoms teisinio reguliavimo priemonėms dėl šių priežasčių:</text:span></text:p>
      <text:p text:style-name="P35"><text:span text:style-name="T36">1.1</text:span><text:span text:style-name="T37">. Darbo kodekso 179 straipsnyje įteisintos atostogos yra tikslinės ir skirtos vaikui prižiūrėti, kol jam sueis tam tikras amžius. Šio straipsnio 1 dalyje yra įtvirtinta bendroji nuostata, k</text:span><text:span text:style-name="T38">ad moterims suteikiamos 56 kalendorinių dienų po gimdymo (komplikuotais atvejais arba gimus dviem ir daugiau vaikų – 70 dienų) nėštumo ir gimdymo atostogos. Šio straipsnio 2 dalyje nustatytas terminas iki vaikui sueis 70 dienų taip pat sietinas su 70 kalen</text:span><text:span text:style-name="T39">dorinių dienų po gimdymo laikotarpiu. Priėmus siūlomą įstatymo projekto nuostatą, atsirastų diskriminacinė nuostata tėvų atžvilgiu, kadangi įtėviams ir vaiko globėjams būtų suteikiamos ilgesnės nėštumo ir gimdymo atostogos, atitinkamai visą šį laikotarpį m</text:span><text:span text:style-name="T40">okant 100 procentų pašalpos gavėjo kompensuojamojo uždarbio dydžio motinystės pašalpą.</text:span></text:p>
      <text:p text:style-name="P41"><text:span text:style-name="T42">1.2</text:span><text:span text:style-name="T43">. Įstatymo projekto nuostatos derintinos su Darbo kodekso 180 straipsnio nuostata, reglamentuojančia atostogas vaikui prižiūrėti, kol jam sueis treji metai, bei Lietuvos Respublikos <text:s/>ligos ir motinystės socialinio draudimo įstatymo (Žin., 2000, Nr.<text:s/></text:span><text:a xlink:href="https://www.e-tar.lt/portal/legalAct.html?documentId=TAIS.116582" office:target-frame-name="_blank" xlink:show="new"><text:span text:style-name="T44">111-3574</text:span></text:a><text:span text:style-name="T45">) 20 straipsnio nuostata, įteisinančia, kad motinystės (tėvystės) pašalpa mokama vaiko priežiūros atostogų metu nuo nėštumo ir gimdymo atostogų pabaigos. Pagal teikiamą</text:span><text:span text:style-name="T46"><text:s/>įstatymo projektą vaiko priežiūros atostogomis vaiko tėvai galėtų pasinaudoti, kai vaikui sueitų 70 dienų, o įvaikinus vaiką ar paskyrus asmenį globėju  – kai vaikui sueitų 160 dienų.<text:s/></text:span></text:p>
      <text:p text:style-name="P47"/>
      <text:p text:style-name="P48"><text:span text:style-name="T49">2</text:span><text:span text:style-name="T50">. Atkreipti Lietuvos Respublikos Seimo dėmesį į tai, kad Lietu</text:span><text:span text:style-name="T51">vos Respublikos Vyriausybė 2011 m. sausio 12 d. nutarimu Nr. 89 „Dėl Lietuvos Respublikos darbo kodekso 170, 178, 179, 180 ir 184 straipsnių pakeitimo ir papildymo įstatymo, Lietuvos Respublikos ligos ir motinystės socialinio draudimo įstatymo 5, 6 ir 17 s</text:span><text:span text:style-name="T52">traipsnių pakeitimo įstatymo, Lietuvos Respublikos ligos ir motinystės socialinio draudimo įstatymo 5, 6, 16, 18, 19, 20 ir 21 straipsnių pakeitimo įstatymo 1, 6 ir 7 straipsnių pakeitimo įstatymo projektų pateikimo Lietuvos Respublikos Seimui“ (Žin., 2011</text:span><text:span text:style-name="T53">, Nr.<text:s/></text:span><text:a xlink:href="https://www.e-tar.lt/portal/legalAct.html?documentId=TAIS.391510" office:target-frame-name="_blank" xlink:show="new"><text:span text:style-name="T54">12-527</text:span></text:a><text:span text:style-name="T55">) Lietuvos Respublikos Seimui yra pateikusi svarstyti Lietuvos Respublikos darbo kodekso 170, 178, 179, 180 ir 184 straipsnių pakeitimo ir papildymo įstatymo</text:span><text:span text:style-name="T56"><text:s/>projektą (Nr. XIP-2859) ir Lietuvos Respublikos ligos ir motinystės socialinio draudimo įstatymo 5, 6 ir 17 straipsnių pakeitimo įstatymo projektą (Nr. XIP-2860). Atsižvelgiant į Civilinio kodekso 3.209 straipsnio 3 dalies nuostatą – įvaikinti leidžiama t</text:span><text:span text:style-name="T57">ik ne jaunesnius kaip 3 mėnesių nepilnamečius vaikus – siūloma Darbo kodekso 179 straipsnio 2 dalyje ir <text:s/>Ligos ir motinystės socialinio draudimo įstatymo 17 straipsnio 5 dalyje išbraukti naujagimius įvaikinusius asmenis ir nustatyti, kad pagal Darbo kodeks</text:span><text:span text:style-name="T58">o 179 straipsnio 2 dalį nėštumo ir gimdymo atostogos gali būti suteikiamos ir motinystės pašalpa gali būti mokama tik asmenims, paskirtiems naujagimių globėjais už laiką nuo globos nustatymo dienos, kol kūdikiui sueis septyniasdešimt dienų.<text:s/></text:span></text:p>
      <text:p text:style-name="P59"><text:span text:style-name="T60">3</text:span><text:span text:style-name="T61">. Pasiūly</text:span><text:span text:style-name="T62">ti Lietuvos Respublikos Seimui įstatymo projekto siekiamą tikslą įgyvendinti 2 punkte nurodytuose įstatymų projektuose numatytomis teisinio reguliavimo priemonėmis.<text:s/></text:span></text:p>
      <text:p text:style-name="P63"/>
      <text:p text:style-name="P64"/>
      <text:p text:style-name="P65"><text:span text:style-name="T66">Ministras Pirmininkas <text:s text:c="3"/></text:span></text:p>
      <text:p text:style-name="P67"/>
      <text:p text:style-name="P68"/>
      <text:p text:style-name="P69">Socialinės apsaugos ir darbo ministras<text:s/></text:p>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stall</meta:initial-creator>
    <dc:creator>adlibuser</dc:creator>
    <meta:creation-date>2017-03-15T09:12:00Z</meta:creation-date>
    <dc:date>2017-03-15T09:12:00Z</dc:date>
    <meta:print-date>2011-05-27T12:40:00Z</meta:print-date>
    <meta:template xlink:href="Normal.dotm" xlink:type="simple"/>
    <meta:editing-cycles>2</meta:editing-cycles>
    <meta:editing-duration>PT0S</meta:editing-duration>
    <meta:document-statistic meta:page-count="2" meta:paragraph-count="32" meta:word-count="617" meta:character-count="4874" meta:row-count="119" meta:non-whitespace-character-count="4289"/>
  </office:meta>
</office:document-meta>
</file>