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indent="0.1722in"/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FF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625in">
        <style:tab-stops>
          <style:tab-stop style:type="left" style:position="0.56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625in">
        <style:tab-stops>
          <style:tab-stop style:type="left" style:position="0.56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625in">
        <style:tab-stops>
          <style:tab-stop style:type="left" style:position="0.56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/>
      <text:p text:style-name="P5"/>
      <text:p text:style-name="P6">LIETUVOS RESPUBLIKOS VYRIAUSYBĖ</text:p>
      <text:p text:style-name="P7"/>
      <text:p text:style-name="P8">NUTARIMAS</text:p>
      <text:p text:style-name="P9">DĖL LIETUVOS RESPUBLIKOS KILNOJAMŲJŲ KULTŪROS VERTYBIŲ</text:p>
      <text:p text:style-name="Normal"><text:span text:style-name="T10">APSAUGOS ĮSTATYMO 4, 6, 7, 11, 12, 13, 14, 16 IR 17</text:span><text:span text:style-name="T11"><text:s/></text:span><text:span text:style-name="T12">STRAIPSNIŲ PAKEITIMO <text:s text:c="4"/>ĮSTATYMO PROJEKTO</text:span><text:span text:style-name="T13"><text:s/></text:span><text:span text:style-name="T14">PATEIKIMO LIETUVOS RESPUBLIKOS SEIMUI</text:span></text:p>
      <text:p text:style-name="P15"/>
      <text:p text:style-name="P16">2011 m. <text:s text:c="22"/>d. <text:s/>Nr.<text:s/></text:p>
      <text:p text:style-name="P17">Vilnius</text:p>
      <text:p text:style-name="P18"/>
      <text:p text:style-name="P19"/>
      <text:p text:style-name="P20"><text:span text:style-name="T21">Lietuvos Respublikos Vyriausybė n u t a r i a:<text:s/></text:span></text:p>
      <text:p text:style-name="P22"><text:span text:style-name="T23">1</text:span><text:span text:style-name="T24">.<text:s/></text:span><text:span text:style-name="T25">Pritarti Lietuvos Respublikos kilnojamųjų kultūros vertybių apsaugos įstatymo 4, 6, 7, 11, 12, 13, 14, 16 ir 17 straipsnių pakeitimo įstatymo projektui<text:s/></text:span><text:span text:style-name="T26">ir pateikti jį<text:s/></text:span><text:span text:style-name="T27">Lietuvos Respublikos Seimui.</text:span></text:p>
      <text:p text:style-name="P28"><text:span text:style-name="T29">2</text:span><text:span text:style-name="T30">. Įgalioti kultūros ministrą Arūną Gelūną, o jam negalint dalyvauti – kultūros viceministrę Nijolę Laužikienę atstovauti Lietuvos Respublikos Vyriausybei, svarstant nurodytąjį įstatymo projektą Lietuvos Resp</text:span><text:span text:style-name="T31">ublikos Seime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/>
      <text:p text:style-name="P45">Kultūros ministras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886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lynas</meta:initial-creator>
    <dc:creator>adlibuser</dc:creator>
    <meta:creation-date>2017-03-15T08:17:00Z</meta:creation-date>
    <dc:date>2017-03-15T08:17:00Z</dc:date>
    <meta:print-date>2011-05-24T12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33" meta:row-count="25" meta:non-whitespace-character-count="735"/>
  </office:meta>
</office:document-meta>
</file>