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5.7263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margin-left="0.125in" fo:text-indent="0.6027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0.0986in" fo:text-indent="0.6166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0.0986in" fo:margin-right="0.0097in" fo:text-indent="0.6138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0861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0861in"/>
      <style:text-properties style:font-size-complex="12pt"/>
    </style:style>
    <style:style style:name="P30" style:parent-style-name="Normal" style:family="paragraph">
      <style:paragraph-properties fo:text-align="justify" fo:text-indent="0.5597in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VYRIAUSYBĖ</text:p>
      <text:p text:style-name="P6"/>
      <text:p text:style-name="P7">NUTARIMAS<text:s/></text:p>
      <text:p text:style-name="P8"><text:span text:style-name="T9">DĖL LIETUVOS RESPUBLIKOS <text:s/>SAVANORIŠKOS VEIKLOS IR LIETUVOS RESPUBLIKOS GYVENTOJŲ PAJAMŲ MOKESČIO ĮSTATYMO 2 STRAIPSNIO PAKEITIMO ĮSTATYMŲ PROJEKTŲ PATEIKIMO</text:span></text:p>
      <text:p text:style-name="P10">LIETUVOS RESPUBLIKOS SEIMUI</text:p>
      <text:p text:style-name="P11"/>
      <text:p text:style-name="P12">2011 m. <text:s text:c="26"/>d. Nr.</text:p>
      <text:p text:style-name="P13">Vilnius</text:p>
      <text:p text:style-name="P14"/>
      <text:p text:style-name="P15"><text:span text:style-name="T16">Lietuvos Respublikos Vyriausybė <text:s/>n u t a r i a:</text:span></text:p>
      <text:p text:style-name="P17"><text:span text:style-name="T18">1</text:span><text:span text:style-name="T19">. Pritarti Lietuvos Respublikos savanoriškos veiklos ir Lietuvos Respublikos gyventojų pajamų mokesčio įstatymo 2 straipsnio pakeitimo įstatymų projektams ir p</text:span><text:span text:style-name="T20">ateikti juos Lietuvos Respublikos Seimui.</text:span></text:p>
      <text:p text:style-name="P21"><text:span text:style-name="T22">2</text:span><text:span text:style-name="T23">. Įgalioti socialinės apsaugos ir darbo ministrą Donatą Jankauską, o jam negalint dalyvauti – socialinės apsaugos ir darbo viceministrą Dalių Bitaitį atstovauti Lietuvos Respublikos Vyriausybei, svarstant nuro</text:span><text:span text:style-name="T24">dytus įstatymų projektus Lietuvos Respublikos Seime. <text:s text:c="6"/></text:span></text:p>
      <text:p text:style-name="P25"/>
      <text:p text:style-name="P26"><text:span text:style-name="T27">Ministras Pirmininkas</text:span></text:p>
      <text:p text:style-name="P28"/>
      <text:p text:style-name="P29">Socialinės apsaugos ir darbo ministras</text:p>
      <text:p text:style-name="P30"/>
      <text:p text:style-name="P31"/>
      <text:p text:style-name="Normal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 SADM</meta:initial-creator>
    <dc:creator>adlibuser</dc:creator>
    <meta:creation-date>2017-03-17T17:17:00Z</meta:creation-date>
    <dc:date>2017-03-17T17:17:00Z</dc:date>
    <meta:print-date>2011-05-13T13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3" meta:character-count="892" meta:row-count="15" meta:non-whitespace-character-count="783"/>
  </office:meta>
</office:document-meta>
</file>