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font-size="19pt" style:font-size-asian="19pt" style:font-size-complex="19pt"/>
    </style:style>
    <style:style style:name="P42" style:parent-style-name="Normal" style:family="paragraph">
      <style:paragraph-properties fo:text-align="justify" fo:margin-right="0.0097in" fo:text-indent="0.7951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7902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right="0.0041in" fo:text-indent="0.7875in" fo:background-color="#FFFFFF">
        <style:tab-stops>
          <style:tab-stop style:type="left" style:position="1.1in"/>
        </style:tab-stops>
      </style:paragraph-properties>
    </style:style>
    <style:style style:name="T63" style:parent-style-name="DefaultParagraphFont" style:family="text">
      <style:text-properties fo:color="#000000" fo:letter-spacing="-0.0159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159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70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71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77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84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85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91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98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83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1.1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margin-right="0.0048in" fo:text-indent="0.7875in" fo:background-color="#FFFFFF">
        <style:tab-stops>
          <style:tab-stop style:type="left" style:position="0.7875in"/>
        </style:tab-stops>
      </style:paragraph-properties>
      <style:text-properties fo:color="#000000" fo:letter-spacing="-0.0083in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line-height="0.2847in" fo:margin-right="0.0048in" fo:text-indent="0.7875in" fo:background-color="#FFFFFF">
        <style:tab-stops>
          <style:tab-stop style:type="left" style:position="0.7875in"/>
        </style:tab-stops>
      </style:paragraph-properties>
      <style:text-properties fo:color="#000000" fo:letter-spacing="-0.0083in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0.2847in" fo:margin-right="0.0048in" fo:background-color="#FFFFFF">
        <style:tab-stops>
          <style:tab-stop style:type="left" style:position="1.1in"/>
        </style:tab-stops>
      </style:paragraph-properties>
      <style:text-properties fo:color="#000000" fo:letter-spacing="-0.0083in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0.2847in" fo:margin-left="0.0097in" fo:background-color="#FFFFFF">
        <style:tab-stops>
          <style:tab-stop style:type="left" style:position="0.9604in"/>
        </style:tab-stops>
      </style:paragraph-properties>
      <style:text-properties fo:color="#000000" fo:letter-spacing="-0.0076in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19" style:family="table-column">
      <style:table-column-properties style:column-width="3.5208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2.9256in" style:use-optimal-column-width="false"/>
    </style:style>
    <style:style style:name="Table118" style:family="table">
      <style:table-properties style:width="6.8402in" fo:margin-left="0in" table:align="left"/>
    </style:style>
    <style:style style:name="TableRow122" style:family="table-row">
      <style:table-row-properties style:min-row-height="0.1666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21pt" style:font-size-asian="21pt" style:font-size-complex="21pt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21pt" style:font-size-asian="21pt" style:font-size-complex="21pt"/>
    </style:style>
    <style:style style:name="P130" style:parent-style-name="Normal" style:family="paragraph">
      <style:text-properties style:language-asian="lt" style:country-asian="L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21pt" style:font-size-asian="21pt" style:font-size-complex="21pt"/>
    </style:style>
    <style:style style:name="P134" style:parent-style-name="Normal" style:family="paragraph">
      <style:text-properties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21pt" style:font-size-asian="21pt" style:font-size-complex="21pt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21pt" style:font-size-asian="21pt" style:font-size-complex="21pt"/>
    </style:style>
    <style:style style:name="P140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 NEKILNOJAMŲJŲ DAIKTŲ KLAIPĖDOJE, MERKIO G. 3, NURAŠYMO</text:span></text:p>
      <text:p text:style-name="P36"/>
      <text:p text:style-name="P37">2011 m. _________ __ d. Nr. ____</text:p>
      <text:p text:style-name="P38">Vilnius</text:p>
      <text:p text:style-name="P39"/>
      <text:p text:style-name="P40"/>
      <text:section text:name="Sect1" text:style-name="S1">
        <text:p text:style-name="P41"/>
        <text:p text:style-name="P42"><text:span text:style-name="T43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44">54-1492</text:span></text:a><text:span text:style-name="T45">; 2002, Nr.<text:s/></text:span><text:a xlink:href="https://www.e-tar.lt/portal/legalAct.html?documentId=TAIS.168629" office:target-frame-name="_blank" xlink:show="new"><text:span text:style-name="T46">60-2412</text:span></text:a><text:span text:style-name="T47">; 2006, Nr.<text:s/></text:span><text:a xlink:href="https://www.e-tar.lt/portal/legalAct.html?documentId=TAIS.281144" office:target-frame-name="_blank" xlink:show="new"><text:span text:style-name="T48">87-3397</text:span></text:a><text:span text:style-name="T49">) 22 straipsnio 1 dalies 7 ir 8 punktais, 23 straipsnio 6 dalimi ir įgyvendindama Pripažinto<text:s/></text:span><text:span text:style-name="T50">nereikalingu arba netinkamu (negalimu) naudoti valstybės ir savivaldybi</text:span><text:span text:style-name="T51">ų turto nurašymo, išardymo ir likvidavimo tvarkos aprašą, patvirtintą Lietuvos Respublikos Vyriausybės 2001 m. spalio 19 d.<text:s/></text:span><text:span text:style-name="T52">nutarimu Nr. 1250 (Žin., 2001, Nr.<text:s/></text:span><text:a xlink:href="https://www.e-tar.lt/portal/legalAct.html?documentId=TAIS.152463" office:target-frame-name="_blank" xlink:show="new"><text:span text:style-name="T53">90-3175</text:span></text:a><text:span text:style-name="T54">; 2</text:span><text:span text:style-name="T55">007, Nr.<text:s/></text:span><text:a xlink:href="https://www.e-tar.lt/portal/legalAct.html?documentId=TAIS.304594" office:target-frame-name="_blank" xlink:show="new"><text:span text:style-name="T56">100-4077</text:span></text:a><text:span text:style-name="T57">), Lietuvos Respublikos Vyriausybė n u t a r i a:</text:span></text:p>
        <text:p text:style-name="P58"><text:span text:style-name="T59">1</text:span><text:span text:style-name="T60">. Nurašyti pripažintus netinkamais (negalimais) naudoti dėl trukdymo statyti naujus statinius valst</text:span><text:span text:style-name="T61">ybei nuosavybės teise priklausančius ir šiuo metu valstybės įmonės Klaipėdos valstybinio jūrų uosto direkcijos patikėjimo teise valdomus nekilnojamuosius daiktus Klaipėdoje, Merkio g. 3:</text:span></text:p>
        <text:p text:style-name="P62"><text:span text:style-name="T63">1.1</text:span><text:span text:style-name="T64">.</text:span><text:span text:style-name="T65"> pastatą – gyvenamąjį namą (unikalus numeris – 2191-2001-1013,</text:span><text:span text:style-name="T66"><text:s/>nekilnojamojo daikto kadastro duomenų byloje Nr. 21/9647 pastatas pažymėtas plane –<text:s/></text:span><text:span text:style-name="T67">1A1b, bendras plotas – 180,31 kv. metro, likutinė vertė 2011 m. sausio 1 d. – 1095500 litų) su priklausiniais – kitais statiniais (inžineriniais) – kiemo statiniais (šulin</text:span><text:span text:style-name="T68">iu, tvora, kiemo aikštele)(unikalus numeris – 2191-2001-1024, nekilnojamojo daikto kadastro duomenų byla Nr. 21/9647, likutinė vertė 2011 m. sausio 1 d. – 21400 litų);</text:span></text:p>
        <text:p text:style-name="P69"><text:span text:style-name="T70">1.2</text:span><text:span text:style-name="T71">. p</text:span><text:span text:style-name="T72">astatą – sandėlį (unikalus numeris – 2191-2001-1035,</text:span><text:span text:style-name="T73"><text:s/>nekilnojamojo daikto kada</text:span><text:span text:style-name="T74">stro duomenų byloje Nr. 21/9647 pastatas pažymėtas plane –<text:s/></text:span><text:span text:style-name="T75">2I1p, užstatytas plotas – 17 kv. metrų, be likutinės vertės);</text:span></text:p>
        <text:p text:style-name="P76"><text:span text:style-name="T77">1.3</text:span><text:span text:style-name="T78">. p</text:span><text:span text:style-name="T79">astatą – garažą (unikalus numeris – 2191-2001-1046,</text:span><text:span text:style-name="T80"><text:s/>nekilnojamojo daikto kadastro duomenų byloje Nr. 21/9647 pastatas pažymėt</text:span><text:span text:style-name="T81">as plane –<text:s/></text:span><text:span text:style-name="T82">3I1p, užstatytas plotas – 22 kv. metrai, be likutinės vertės);</text:span></text:p>
        <text:p text:style-name="P83"><text:span text:style-name="T84">1.4</text:span><text:span text:style-name="T85">. p</text:span><text:span text:style-name="T86">astatą – malkinę (unikalus numeris – 2191-2001-1057,</text:span><text:span text:style-name="T87"><text:s/>nekilnojamojo daikto kadastro duomenų byloje Nr. 21/9647 pastatas pažymėtas plane –<text:s/></text:span><text:span text:style-name="T88">4I1ž, užstatytas plotas – 10 kv. me</text:span><text:span text:style-name="T89">trų, be likutinės vertės);</text:span></text:p>
        <text:p text:style-name="P90"><text:span text:style-name="T91">1.5</text:span><text:span text:style-name="T92">. p</text:span><text:span text:style-name="T93">astatą – garažą (unikalus numeris – 2191-2001-1068,</text:span><text:span text:style-name="T94"><text:s/>nekilnojamojo daikto kadastro duomenų byloje Nr. 21/9647 pastatas pažymėtas plane – 5</text:span><text:span text:style-name="T95">I1p, užstatytas plotas – 35 kv. metrai, likutinė vertė 2011 m. sausio 1 d. – 43000</text:span><text:span text:style-name="T96"><text:s/>litų);</text:span></text:p>
        <text:p text:style-name="P97"><text:span text:style-name="T98">1.6</text:span><text:span text:style-name="T99">. p</text:span><text:span text:style-name="T100">astatą – ūkinį pastatą (unikalus numeris – 2191-2001-1079,</text:span><text:span text:style-name="T101"><text:s/>nekilnojamojo daikto kadastro duomenų byloje Nr. 21/9647 pastatas pažymėtas plane –<text:s/></text:span><text:span text:style-name="T102">6I1p, užstatytas plotas – 11 kv. metrų, likutinė vertė 2011 m. sausio 1 d. – 16900 litų);</text:span></text:p>
        <text:p text:style-name="P103"><text:span text:style-name="T104">1.7</text:span><text:span text:style-name="T105">. ūkinį pastatą – šiltnamį (nekilnojamojo daikto kadastro duomenų byloje Nr. 21/9647 pastatas pažymėtas plane – 7I2pž, užstatytas plotas – 59 kv. metrai, likutinė vertė 2011 m. sausio 1 d. – 47200 litų);</text:span></text:p>
        <text:p text:style-name="P106"><text:span text:style-name="T107">1.8</text:span><text:span text:style-name="T108">. šulinį (žemės sklypo kadastro Nr. 2101/00</text:span><text:span text:style-name="T109">06:167, likutinė vertė 2011 m. sausio 1 d. – 7000 litų).</text:span></text:p>
        <text:p text:style-name="P110"><text:span text:style-name="T111">2</text:span><text:span text:style-name="T112">. Nurašyti pripažintus netinkamais (negalimais) naudoti, nes neliko kur juos pritaikyti valstybei nuosavybės teise priklausančius ir šiuo metu valstybės įmonės Klaipėdos valstybinio jūrų uosto</text:span><text:span text:style-name="T113"><text:s/>direkcijos patikėjimo teise valdomus sodinius (žemės sklypo kadastro Nr. 2101/0006:167, likutinė vertė 2011 m. sausio 1 d. – 7100 litų) Klaipėdoje, Merkio g. 3.</text:span></text:p>
        <text:p text:style-name="P114"/>
        <text:p text:style-name="P115"/>
        <text:p text:style-name="P116"/>
        <text:p text:style-name="P117"/>
      </text:section>
      <text:section text:name="Sect2" text:style-name="S2">
        <text:p text:style-name="Normal"/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Normal"/>
              <text:p text:style-name="P124">Ministras Pirmininkas</text:p>
            </table:table-cell>
            <table:table-cell table:style-name="TableCell125">
              <text:p text:style-name="P126"/>
              <text:p text:style-name="P127"/>
            </table:table-cell>
            <table:table-cell table:style-name="TableCell128">
              <text:p text:style-name="P129"/>
              <text:p text:style-name="P130">           </text:p>
            </table:table-cell>
          </table:table-row>
          <table:table-row table:style-name="TableRow131">
            <table:table-cell table:style-name="TableCell132">
              <text:p text:style-name="P133"/>
              <text:p text:style-name="P134">Susisiekimo ministras</text:p>
            </table:table-cell>
            <table:table-cell table:style-name="TableCell135">
              <text:p text:style-name="P136"/>
              <text:p text:style-name="P137"/>
            </table:table-cell>
            <table:table-cell table:style-name="TableCell138">
              <text:p text:style-name="P139"/>
              <text:p text:style-name="P140">           </text:p>
            </table: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herog</meta:initial-creator>
    <dc:creator>adlibuser</dc:creator>
    <meta:creation-date>2017-03-17T19:50:00Z</meta:creation-date>
    <dc:date>2017-03-17T19:50:00Z</dc:date>
    <meta:print-date>2011-05-24T11:51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65" meta:character-count="3803" meta:row-count="227" meta:non-whitespace-character-count="3405"/>
  </office:meta>
</office:document-meta>
</file>