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indent="0.7319in"/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4 M. RUGPJŪČIO 18 D. NUTARIMO NR. 968 „DĖL KELEIVIŲ IR KITŲ FIZINIŲ ASMENŲ ĮVEŽAMŲ DAIKTŲ (PREKIŲ) ATLEIDIMO NUO MUITŲ TAISYKLIŲ PATVIRTINIMO” PAKEITIMO</text:p>
      <text:p text:style-name="P16"/>
      <text:p text:style-name="P17"/>
      <text:p text:style-name="P18">2011 m.<text:s/><text:tab/><text:tab/><text:tab/><text:tab/>Nr.<text:s/></text:p>
      <text:p text:style-name="P19">Vilnius</text:p>
      <text:p text:style-name="P20"/>
      <text:p text:style-name="P21"/>
      <text:p text:style-name="P22"/>
      <text:p text:style-name="P23"><text:span text:style-name="T24">Lietuvos Respublikos Vyriausybė <text:s text:c="2"/>n u t a r i a:</text:span></text:p>
      <text:p text:style-name="P25"><text:span text:style-name="T26">1</text:span><text:span text:style-name="T27">. Pakeisti Keleivių ir kitų fizinių asmenų įvežamų daiktų (prekių) atleidimo nuo muitų taisykles, patvirtintas Lietuvos Respublikos Vyriausybės 2004 m. rugpjūčio 18 d. nutari</text:span><text:span text:style-name="T28">mu Nr. 968 (Žin., 2004, Nr.<text:s/></text:span><text:a xlink:href="https://www.e-tar.lt/portal/legalAct.html?documentId=TAIS.239480" office:target-frame-name="_blank" xlink:show="new"><text:span text:style-name="T29">130-4651</text:span></text:a><text:span text:style-name="T30">; 2008, Nr.<text:s/></text:span><text:a xlink:href="https://www.e-tar.lt/portal/legalAct.html?documentId=TAIS.328864" office:target-frame-name="_blank" xlink:show="new"><text:span text:style-name="T31">121-4597</text:span></text:a><text:span text:style-name="T32">):</text:span></text:p>
      <text:p text:style-name="P33"><text:span text:style-name="T34">1.1</text:span><text:span text:style-name="T35">. išdėstyti preamb</text:span><text:span text:style-name="T36">ulę taip:</text:span></text:p>
      <text:p text:style-name="P37"><text:span text:style-name="T38">„Vadovaudamasi Lietuvos Respublikos muitinės įstatymo (Žin., 2004, Nr.<text:s/></text:span><text:a xlink:href="https://www.e-tar.lt/portal/legalAct.html?documentId=TAIS.232350" office:target-frame-name="_blank" xlink:show="new"><text:span text:style-name="T39">73-2517</text:span></text:a><text:span text:style-name="T40">) 40 straipsniu ir įgyvendindama 2009 m. lapkričio 16 d. Tarybos reglamentą (EB)<text:s/></text:span><text:span text:style-name="T41">Nr. 1186/2009, nustatantį Bendrijos atleidimo nuo muitų sistemą (OL 2009 L 324, p.23), Lietuvos Respublikos Vyriausybė nutaria:”.</text:span></text:p>
      <text:p text:style-name="P42"><text:span text:style-name="T43">1.2</text:span><text:span text:style-name="T44">. išdėstyti 2 punktą taip:</text:span></text:p>
      <text:p text:style-name="P45"><text:span text:style-name="T46">„</text:span><text:span text:style-name="T47">2</text:span><text:span text:style-name="T48">. Šiose taisyklėse vartojama sąvoka asmeniniai daiktai suprantama taip, kaip sąvoka<text:s/></text:span><text:span text:style-name="T49">asmeninis turtas, apibrėžta 2009 m. lapkričio 16 d. Tarybos reglamento (EB) Nr. 1186/2009, nustatančio Bendrijos atleidimo nuo muitų sistemą (OL 2009 L 324, p.23) (toliau vadinama – Tarybos reglamentas Nr. 1186/2009), 2 straipsnio 1 dalies c ir d punktuose</text:span><text:span text:style-name="T50">.</text:span></text:p>
      <text:p text:style-name="P51"><text:span text:style-name="T52">Kitos šiose taisyklėse vartojamos sąvokos suprantamos taip, kaip apibrėžta Lietuvos Respublikos muitinės įstatyme (Žin., 2004, Nr.<text:s/></text:span><text:a xlink:href="https://www.e-tar.lt/portal/legalAct.html?documentId=TAIS.232350" office:target-frame-name="_blank" xlink:show="new"><text:span text:style-name="T53">73-2517</text:span></text:a><text:span text:style-name="T54">), Tarybos reglamente Nr. 118</text:span><text:span text:style-name="T55">6/2009, 1992 m. spalio 12 d. Tarybos reglamente (EEB) Nr. 2913/92, nustatančiame Bendrijos muitinės kodeksą (OL 2004 m. specialusis leidimas, 2 skyrius, 4 tomas, p. 307) (su paskutiniais pakeitimais, padarytais 2006 m. lapkričio 20 d. Tarybos reglamentu (E</text:span><text:span text:style-name="T56">B) Nr. 1791/2006 (OL 2006 L 363, p. 1), 1993 m. liepos 2 d. Komisijos reglamente (EEB) Nr. 2454/93, išdėstančiame Tarybos reglamento (EEB) Nr. 2913/92, nustatančio Bendrijos muitinės kodeksą, įgyvendinimo nuostatas (OL 2004 m. specialusis leidimas, 2 skyri</text:span><text:span text:style-name="T57">us, 6 tomas, p. 3) (su paskutiniais pakeitimais, padarytais 2010 m. lapkričio 18 d. Komisijos reglamentu (EB) Nr. 1063/2010 (OL 2010 L 307, p.1), Keleivių įvežamų prekių neapmokestinimo importo pridėtinės vertės mokesčiu ir akcizais taisyklėse, patvirtinto</text:span><text:span text:style-name="T58">se Lietuvos Respublikos Vyriausybės 2004 m. balandžio 16 d. nutarimu Nr. 439 (Žin., 2004, Nr.<text:s/></text:span><text:a xlink:href="https://www.e-tar.lt/portal/legalAct.html?documentId=TAIS.230907" office:target-frame-name="_blank" xlink:show="new"><text:span text:style-name="T59">58-2049</text:span></text:a><text:span text:style-name="T60">; 2008, Nr.<text:s/></text:span><text:a xlink:href="https://www.e-tar.lt/portal/legalAct.html?documentId=TAIS.325075" office:target-frame-name="_blank" xlink:show="new"><text:span text:style-name="T61">85-3380</text:span></text:a><text:span text:style-name="T62">).”</text:span></text:p>
      <text:p text:style-name="P63"/>
      <text:p text:style-name="P64"><text:span text:style-name="T65">1.3</text:span><text:span text:style-name="T66">. išdėstyti 3 punktą taip:</text:span></text:p>
      <text:p text:style-name="P67"><text:span text:style-name="T68">„</text:span><text:span text:style-name="T69">3</text:span><text:span text:style-name="T70">. Keleivių ir kitų fizinių asmenų įvežami į Lietuvos Respubliką iš trečiųjų valstybių daiktai (prekės) atleidžiami nuo muitų, laikantis Tarybos reglamente Nr. 1186/2009</text:span><text:span text:style-name="T71"><text:s/></text:span><text:span text:style-name="T72">nu</text:span><text:span text:style-name="T73">statytų bendrųjų atleidimo nuo muitų sąlygų.”</text:span></text:p>
      <text:p text:style-name="P74"><text:span text:style-name="T75">1.4</text:span><text:span text:style-name="T76">. išdėstyti 4 punkto pirmąją pastraipą taip:</text:span></text:p>
      <text:p text:style-name="P77"><text:span text:style-name="T78">„</text:span><text:span text:style-name="T79">4</text:span><text:span text:style-name="T80">. Nepažeidžiant Tarybos reglamente Nr. 1186/2009</text:span><text:span text:style-name="T81"><text:s/></text:span><text:span text:style-name="T82">nustatytų bendrųjų keleivių ir kitų fizinių asmenų įvežamų daiktų (prekių) atleidimo nuo muitų sąlygų</text:span><text:span text:style-name="T83"><text:s/>keleivių ir kitų fizinių asmenų, atvykstančių iš trečiosios valstybės, gabenami daiktai (prekės) atleidžiami nuo muitų, jeigu:”</text:span></text:p>
      <text:p text:style-name="P84"><text:span text:style-name="T85">1.5</text:span><text:span text:style-name="T86">. papildyti šiuo 4.6 punktu:</text:span></text:p>
      <text:p text:style-name="P87"><text:span text:style-name="T88">„</text:span><text:span text:style-name="T89">4.6</text:span><text:span text:style-name="T90">. įvežamas<text:s/></text:span><text:span text:style-name="T91">kuras, esantis motorinių transporto priemonių stacionariose gamintojo<text:s/></text:span><text:span text:style-name="T92">techninėje dokumentacijoje numatytose kuro talpyklose (įskaitant dujų balionus, sumontuotus transporto priemonėje kaip dujinės įrangos dalis), iš kurių šis kuras patenka tiesiogiai į stacionarias transporto priemonės kuro tiekimo sistemas;“</text:span></text:p>
      <text:p text:style-name="P93"><text:span text:style-name="T94">1.6</text:span><text:span text:style-name="T95">. pa</text:span><text:span text:style-name="T96">pildyti šiuo 4.7 punktu:</text:span></text:p>
      <text:p text:style-name="P97"><text:span text:style-name="T98">„</text:span><text:span text:style-name="T99">4.7</text:span><text:span text:style-name="T100">. nešiojamosiose talpyklose įvežama<text:s/></text:span><text:span text:style-name="T101">ne daugiau kaip 10 litrų kuro, kai šį kurą įsiveža kiti nei dirbantys ar gyvenantys pasienio su trečiąja valstybe zonoje asmenys bei transporto priemonių, vykstančių reguliariais tarptautin</text:span><text:span text:style-name="T102">iais maršrutais į trečiąsias valstybes arba iš jų, įgulos nariai.<text:s/></text:span></text:p>
      <text:p text:style-name="P103"><text:span text:style-name="T104">Tuo atveju, jei dirbantys ar gyvenantys pasienio su trečiąja valstybe zonoje asmenys bei transporto priemonių, vykstančių reguliariais tarptautiniais maršrutais į trečiąsias valstybes arba<text:s/></text:span><text:span text:style-name="T105">iš jų, įgulos nariai</text:span><text:span text:style-name="T106"><text:s/>pateikia įrodymus, kad jie vyksta ne į pasienio su trečiąja valstybe zoną ar atvyksta ne iš šios zonos, šie asmenys nešiojamosiose talpyklose be importo muitų gali įvežti ne daugiau kaip 10 litrų kuro. Ši nuostata netaikoma asmenims, d</text:span><text:span text:style-name="T107">irbantiems pasienio su trečiąja valstybe zonoje, ir transporto priemonių, vykstančių reguliariais tarptautiniais maršrutais į trečiąsias valstybes ar trečiąsias teritorijas arba iš jų, įgulos nariams, kai jie įveža prekes savo darbo metu.“</text:span></text:p>
      <text:p text:style-name="P108"><text:span text:style-name="T109">2</text:span><text:span text:style-name="T110">. Šis</text:span><text:span text:style-name="T111"><text:s/>nutarimas įsigalioja 2011 m. birželio 13 dieną.</text:span></text:p>
      <text:p text:style-name="P112"/>
      <text:p text:style-name="P113"/>
      <text:p text:style-name="Normal"/>
      <text:p text:style-name="Normal"><text:span text:style-name="T114">Ministras Pirmininkas</text:span></text:p>
      <text:p text:style-name="P115"/>
      <text:p text:style-name="P116">Finansų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FM</meta:initial-creator>
    <dc:creator>adlibuser</dc:creator>
    <meta:creation-date>2017-03-17T20:49:00Z</meta:creation-date>
    <dc:date>2017-03-17T20:49:00Z</dc:date>
    <meta:print-date>2011-05-26T07:32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688" meta:character-count="4893" meta:row-count="194" meta:non-whitespace-character-count="4271"/>
  </office:meta>
</office:document-meta>
</file>