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  <style:text-properties fo:hyphenate="false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3937in"/>
      <style:text-properties style:font-name-asian="Andale Sans UI" style:font-name-complex="Tahoma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3937in"/>
      <style:text-properties style:font-name-asian="Andale Sans UI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3937in"/>
      <style:text-properties style:font-name-asian="Andale Sans UI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justify" fo:text-indent="0.3958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style:line-height-at-least="0.25in" fo:text-indent="0.3958in"/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font-name-complex="Tahoma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name-complex="Tahoma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58in"/>
      <style:text-properties fo:hyphenate="false"/>
    </style:style>
    <style:style style:name="P27" style:parent-style-name="Normal" style:family="paragraph">
      <style:paragraph-properties fo:text-align="justify" fo:text-indent="0.3958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3958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3958in"/>
      <style:text-properties style:font-name="Tahoma" style:font-name-asian="Andale Sans UI" style:font-name-complex="Tahoma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354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asian="ar" style:country-asian="SA" fo:hyphenate="false"/>
    </style:style>
    <style:style style:name="TableColumn36" style:family="table-column">
      <style:table-column-properties style:column-width="2.7333in"/>
    </style:style>
    <style:style style:name="TableColumn37" style:family="table-column">
      <style:table-column-properties style:column-width="1.6729in"/>
    </style:style>
    <style:style style:name="TableColumn38" style:family="table-column">
      <style:table-column-properties style:column-width="2.4368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039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indent="0.0395in"/>
      <style:text-properties fo:font-size="11pt" style:font-size-asian="11pt" style:font-size-complex="11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PREZIDENTAS</text:p>
      <text:p text:style-name="P6"/>
      <text:p text:style-name="P7">DEKRETAS</text:p>
      <text:p text:style-name="P8"><text:span text:style-name="T9">DĖL<text:s/></text:span><text:span text:style-name="T10">ĮGALIOJIMŲ SUTEIKIMO G. KAZLAUSKUI</text:span></text:p>
      <text:p text:style-name="P11"/>
      <text:p text:style-name="P12">2011 m. <text:s text:c="17"/>d. Nr.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s Lietuvos Respublikos Konstitucijos 84 straipsnio 2 punktu ir Lietuvos Respublikos<text:s/></text:span><text:span text:style-name="T20">tarptautinių sutarčių įstatymo 6 straipsnio 1 dalimi,</text:span></text:p>
      <text:p text:style-name="P21"><text:span text:style-name="T22">į g a l i o j u  aplinkos ministrą Gediminą Kazlauską pasirašyti</text:span><text:span text:style-name="T23"><text:s/></text:span><text:span text:style-name="T24">Lietuvos Respublikos ir Europos meteorologinių palydovų eksploatacijos organizacijos (EUMETSAT) susitarimą dėl Lietuvos Respublikos pri</text:span><text:span text:style-name="T25">sijungimo prie Europos meteorologinių palydovų eksploatacijos organizacijos (EUMETSAT) įkūrimo konvencijos ir su tuo susijusių sąlygų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RESPUBLIKOS PREZIDENTAS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</table:table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tasė Lukoševičienė</meta:initial-creator>
    <dc:creator>adlibuser</dc:creator>
    <meta:creation-date>2017-03-17T15:30:00Z</meta:creation-date>
    <dc:date>2017-03-17T15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739" meta:row-count="50" meta:non-whitespace-character-count="660"/>
  </office:meta>
</office:document-meta>
</file>