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fo:language="en" fo:country="US"/>
    </style:style>
    <style:style style:name="P7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margin-right="-0.0125in"/>
      <style:text-properties style:font-size-complex="12pt"/>
    </style:style>
    <style:style style:name="P10" style:parent-style-name="Normal" style:family="paragraph">
      <style:paragraph-properties fo:keep-with-next="always" fo:margin-right="-0.0125in"/>
      <style:text-properties style:font-size-complex="12pt"/>
    </style:style>
    <style:style style:name="P11" style:parent-style-name="Normal" style:family="paragraph">
      <style:paragraph-properties fo:keep-with-next="always" fo:margin-right="-0.0125in"/>
      <style:text-properties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125in"/>
      <style:text-properties style:font-size-complex="12pt"/>
    </style:style>
    <style:style style:name="P18" style:parent-style-name="Normal" style:family="paragraph">
      <style:paragraph-properties fo:text-align="center" fo:margin-right="-0.0125in"/>
      <style:text-properties style:font-size-complex="12pt"/>
    </style:style>
    <style:style style:name="P19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0833in"/>
          <style:tab-stop style:type="left" style:position="1.917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0833in"/>
          <style:tab-stop style:type="left" style:position="1.917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0833in"/>
          <style:tab-stop style:type="left" style:position="1.917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0833in"/>
          <style:tab-stop style:type="left" style:position="1.917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0288" draw:id="id0" draw:style-name="a0" draw:name="Text Box 4" text:anchor-type="paragraph" svg:x="4.625in" svg:y="-0.28472in" svg:width="0.92292in" svg:height="0.30972in" style:rel-width="scale" style:rel-height="scale"><draw:text-box><text:p text:style-name="P7">Projektas</text:p></draw:text-box><svg:title/><svg:desc/></draw:frame></text:span><text:span text:style-name="T8"><draw:frame draw:z-index="251659264" draw:style-name="a1" draw:name="Picture 4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/>
      <text:p text:style-name="P10"/>
      <text:p text:style-name="P11"/>
      <text:p text:style-name="P12">NERINGOS SAVIVALDYBĖS TARYBA</text:p>
      <text:p text:style-name="P13"/>
      <text:p text:style-name="P14"/>
      <text:p text:style-name="P15">SPRENDIMAS</text:p>
      <text:p text:style-name="P16">DĖL ŽEMĖS SKLYPO, GINTARO ĮLANKOS G. 2B, NERINGOJE, DETALIOJO PLANO RENGIMO</text:p>
      <text:p text:style-name="P17"/>
      <text:p text:style-name="P18">2011 m. vasario <text:s text:c="4"/>d. Nr. T1- <text:s text:c="3"/></text:p>
      <text:p text:style-name="P19">Neringa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/text:span><text:a xlink:href="https://www.e-tar.lt/portal/legalAct.html?documentId=TAIS.327811" office:target-frame-name="_blank" xlink:show="new"><text:span text:style-name="T26">113-4290</text:span></text:a><text:span text:style-name="T27">) 6 straipsnio 19 punktu, Lietuvos Respublikos teritorijų planavimo įstatymo (Žin., 1995, Nr.<text:s/></text:span><text:a xlink:href="https://www.e-tar.lt/portal/legalAct.html?documentId=TAIS.23069" office:target-frame-name="_blank" xlink:show="new"><text:span text:style-name="T28">107-2391</text:span></text:a><text:span text:style-name="T29">; 2004, Nr.<text:s/></text:span><text:a xlink:href="https://www.e-tar.lt/portal/legalAct.html?documentId=TAIS.226486" office:target-frame-name="_blank" xlink:show="new"><text:span text:style-name="T30">21-617</text:span></text:a><text:span text:style-name="T31">; 2009, Nr.<text:s/></text:span><text:a xlink:href="https://www.e-tar.lt/portal/legalAct.html?documentId=TAIS.362024" office:target-frame-name="_blank" xlink:show="new"><text:span text:style-name="T32">159-7205</text:span></text:a><text:span text:style-name="T33">) 22 straipsnio 1 dalies 1 ir 4 punktais, 26 straipsnio 7 dalimi, Neringos savivaldybės tar</text:span><text:span text:style-name="T34">yba<text:s/></text:span><text:span text:style-name="T35">nusprendžia:</text:span></text:p>
      <text:p text:style-name="P36"><text:span text:style-name="T37">1</text:span><text:span text:style-name="T38">.</text:span><text:span text:style-name="T39"><text:tab/>Pritarti žemės sklypo Gintaro įlankos g. 2B, Neringoje, detaliojo plano rengimui, keičiant Neringos savivaldybės tarybos 2004 m</text:span><text:span text:style-name="T40">. rugsėjo 22 d. sprendimu Nr. T1-200 patvirtinto KNNP direkcijos rekreacinių dirbtuvių ir gaisrinės posto teritorijos detaliojo plano sprendinius planuojamoje teritorijoje.<text:s/></text:span></text:p>
      <text:p text:style-name="P41"><text:span text:style-name="T42">2</text:span><text:span text:style-name="T43">.</text:span><text:span text:style-name="T44"><text:tab/>Planavimo tikslai: nekeičiant pagrindinės tikslinės žemės paskirties, keist</text:span><text:span text:style-name="T45">i žemės sklypo naudojimo būdą iš pramonės teritorijos ir nustatyti sklypui, Gintaro įlankos g. 2B, Neringoje, du naudojimo būdus: inžinerinės infrastruktūros teritorijos; pramonės ir sandėliavimo įmonių statybos. Nustatyti teritorijos tvarkymo ir naudojimo</text:span><text:span text:style-name="T46"><text:s/>režimo reikalavimus, numatyti naujų pastatų bei susisiekimo komunikacijų ir inžinerinių tinklų statybą.</text:span></text:p>
      <text:p text:style-name="P47"><text:span text:style-name="T48">3</text:span><text:span text:style-name="T49">.</text:span><text:span text:style-name="T50"><text:tab/>Pavesti Neringos savivaldybės administracijos direktoriui organizuoti detaliojo plano rengimą.</text:span></text:p>
      <text:p text:style-name="P51"><text:span text:style-name="T52">4</text:span><text:span text:style-name="T53">.</text:span><text:span text:style-name="T54"><text:tab/>Detalųjį planą rengti, derinti, viešai sva</text:span><text:span text:style-name="T55">rstyti ir tvirtinti bendrąja tvarka.</text:span></text:p>
      <text:p text:style-name="P56"/>
      <text:p text:style-name="P57"/>
      <text:p text:style-name="Normal"/>
      <text:p text:style-name="P58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Ramūnas Bartku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Skaidra Tunaitienė</meta:initial-creator>
    <dc:creator>adlibuser</dc:creator>
    <meta:creation-date>2017-03-17T18:43:00Z</meta:creation-date>
    <dc:date>2017-03-17T18:43:00Z</dc:date>
    <meta:print-date>2011-05-17T11:45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16" meta:word-count="266" meta:character-count="1906" meta:row-count="46" meta:non-whitespace-character-count="1656"/>
  </office:meta>
</office:document-meta>
</file>