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4.4298in"/>
        </style:tab-stops>
      </style:paragraph-properties>
    </style:style>
    <style:style style:name="P11" style:parent-style-name="Normal" style:family="paragraph">
      <style:paragraph-properties fo:keep-with-next="always" fo:text-align="end">
        <style:tab-stops>
          <style:tab-stop style:type="left" style:position="4.429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.5pt" style:font-size-asian="9.5pt" style:font-size-complex="9.5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keep-with-next="always" fo:text-align="center" fo:text-indent="0.043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2972in"/>
          <style:tab-stop style:type="left" style:position="6.0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.5pt" style:font-size-asian="7.5pt" style:font-size-complex="7.5pt" fo:language="de" fo:country="DE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1.125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251659264" draw:style-name="a1" draw:name="Picture 2" text:anchor-type="paragraph" svg:x="3in" svg:y="-0.15764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13">Projektas</text:span></text:p>
      <text:p text:style-name="P14"/>
      <text:p text:style-name="P15"/>
      <text:p text:style-name="P16"/>
      <text:p text:style-name="P17">NERINGOS SAVIVALDYBĖS TARYBA</text:p>
      <text:p text:style-name="P18"/>
      <text:p text:style-name="P19">SPRENDIMAS</text:p>
      <text:p text:style-name="P20"><text:span text:style-name="T21">DĖL NERINGOS SAVIVALDYBĖS VIETINĖS RINKLIAVOS UŽ KOMUNALINIŲ ATLIEKŲ SURINKIMĄ IR TVARKYMĄ LENGVATOS TAIKYMO</text:span></text:p>
      <text:p text:style-name="P22"/>
      <text:p text:style-name="P23">2011 m. ______ __<text:s/>d. Nr. T1-</text:p>
      <text:p text:style-name="P24">Neringa</text:p>
      <text:p text:style-name="P25"/>
      <text:p text:style-name="P26"><text:span text:style-name="T27">Vadovaudamasi Lietuvos Respublikos vietos savivaldos įstatymo (Žin., 1994,<text:s/></text:span><text:span text:style-name="T28"><text:line-break/>Nr.<text:s/></text:span><text:a xlink:href="http://www3.lrs.lt/cgi-bin/preps2?a=5884&amp;b=" office:target-frame-name="_top" xlink:show="replace"><text:span text:style-name="T29">55-1049</text:span></text:a><text:span text:style-name="T30">; 2008, Nr.<text:s/></text:span><text:a xlink:href="https://www.e-tar.lt/portal/legalAct.html?documentId=TAIS.327811" office:target-frame-name="_blank" xlink:show="new"><text:span text:style-name="T31">113-4290</text:span></text:a><text:span text:style-name="T32">) 16 straipsnio 2 dalies 18 punktu, Lietuvos Respublikos rinkliavų įstatymo (Žin., 2000, Nr.<text:s/></text:span><text:a xlink:href="http://www3.lrs.lt/cgi-bin/preps2?a=103713&amp;b=" office:target-frame-name="_top" xlink:show="replace"><text:span text:style-name="T33">52-1484</text:span></text:a><text:span text:style-name="T34">)</text:span><text:span text:style-name="T35"><text:s/>12 straipsnio 3 punktu, Neringos savivaldybės tarybos 2009 m. spalio 15 d. sprendimu Nr. T1-163 „Dėl Neringos savivaldybės vietinės rinkliavos už komunalinių atliekų surinkimą ir tvarkymą lengvatų“ ir atsižvelgdama į Giedriaus Čerkausko 2011 m. balandžio<text:s/></text:span><text:span text:style-name="T36">18 d. prašymą, Neringos savivaldybės taryba<text:s/></text:span><text:span text:style-name="T37">nusprendžia</text:span></text:p>
      <text:p text:style-name="P38">taikyti Giedriui Čerkauskui Neringos savivaldybės vietinės rinkliavos už komunalinių atliekų surinkimą ir tvarkymą lengvatą – 100 procentų atleidimą nuo įmokos, kurią sudaro 5174,00 litai – 2011 metais, už valgyklos patalpas, adresu Kalno g. 12, Neringa, turto objekto unikalus numeris 2390600010130010.</text:p>
      <text:p text:style-name="P39"/>
      <text:p text:style-name="P40">Šis sprendimas gali būti skundžiamas Lietuvos Respublikos administracinių bylų teisenos įstatymo nustatyta tvarka.</text:p>
      <text:p text:style-name="P41"/>
      <text:p text:style-name="P42"/>
      <text:p text:style-name="P43"/>
      <text:p text:style-name="P44"/>
      <text:p text:style-name="P45"><text:span text:style-name="T46">Neringos savivaldybės meras</text:span><text:span text:style-name="T47"><text:tab/>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7.5pt" style:font-size-asian="7.5pt" style:font-size-complex="7.5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 style:font-size-complex="9.5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Giedrė Budreikaitė</text:p>
      </style:footer>
    </style:master-page>
    <style:master-page style:next-style-name="MP0" style:name="MPF0" style:page-layout-name="PL0">
      <style:header>
        <text:p text:style-name="P7"/>
        <text:p text:style-name="P8"/>
        <text:p text:style-name="P9"/>
      </style:header>
      <style:footer>
        <text:p text:style-name="P10">Giedrė Budreik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7-03-17T18:45:00Z</meta:creation-date>
    <dc:date>2017-03-17T18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382" meta:row-count="30" meta:non-whitespace-character-count="1216"/>
  </office:meta>
</office:document-meta>
</file>