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83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118in"/>
        </style:tab-stops>
      </style:paragraph-properties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118in"/>
        </style:tab-stops>
      </style:paragraph-properties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 fo:language="pt" fo:country="BR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Vadovaudamasi Lietuvos Respublikos vietos savivaldos įstatymo (Žin., 1994, Nr.<text:s/><text:a xlink:href="https://www.e-tar.lt/portal/legalAct.html?documentId=TAIS.5884" office:target-frame-name="_blank" xlink:show="new"><text:span text:style-name="T19">55-1049</text:span></text:a>; 2008, Nr.<text:s/><text:a xlink:href="https://www.e-tar.lt/portal/legalAct.html?documentId=TAIS.327811" office:target-frame-name="_blank" xlink:show="new"><text:span text:style-name="T20">113-4290</text:span></text:a>) 6 straipsnio 31 punktu, Lietuvos Respublikos valstybės ir savivaldybių turto valdymo, naudojimo ir disponavimo juo įstatymo (Žin., 1998, Nr.<text:s/><text:a xlink:href="https://www.e-tar.lt/portal/legalAct.html?documentId=TAIS.57676" office:target-frame-name="_blank" xlink:show="new"><text:span text:style-name="T21">54-1492</text:span></text:a>; 2002, Nr.<text:s/><text:a xlink:href="https://www.e-tar.lt/portal/legalAct.html?documentId=TAIS.168629" office:target-frame-name="_blank" xlink:show="new"><text:span text:style-name="T22">60-2412</text:span></text:a>; 2006, Nr.<text:s/><text:a xlink:href="https://www.e-tar.lt/portal/legalAct.html?documentId=TAIS.281144" office:target-frame-name="_blank" xlink:show="new"><text:span text:style-name="T23">87-3397</text:span></text:a>) 6 straipsnio 2 punktu ir 17 straipsnio 1 dalies 4 punktu Neringos savivaldybės taryba<text:s/><text:span text:style-name="T24">nusprendžia:</text:span></text:p>
      <text:p text:style-name="P25"/>
      <text:p text:style-name="P26">1.<text:tab/>Sutikti perimti savivaldybės nuosavybėn savarankiškosioms funkcijoms įgyvendinti valstybei nuosavybės teise priklausančius ir šiuo metu Lietuvos Respublikos aplinkos ministerijos patikėjimo teise valdomus antrinių žaliavų surinkimo varpo formos konteinerius – 20 vienetų 2,5 m<text:span text:style-name="T27">3</text:span><text:s/>talpos (vieno konteinerio bendra įsigijimo vertė – 1021,24 Lt su PVM) ir 10 vienetų 1,8 m<text:span text:style-name="T28">3</text:span><text:s/>talpos<text:s/>(vieno konteinerio bendra įsigijimo vertė – 1289,86 Lt su PVM), kurių bendra įsigijimo vertė – 36 009,6 Lt.</text:p>
      <text:p text:style-name="Normal"/>
      <text:p text:style-name="P29">2.<text:tab/>Įgalioti savivaldybės administracijos direktorių Algimantą Vyšniauską pasirašyti 1 punkte nurodytų varpo formos antrinių žaliavų surinkimo konteinerių perdavimo-priėmimo aktą.</text:p>
      <text:p text:style-name="P30"/>
      <text:p text:style-name="P31"/>
      <text:p text:style-name="P32"/>
      <text:p text:style-name="P33"/>
      <text:p text:style-name="Normal"/>
      <text:p text:style-name="P34"><text:span text:style-name="T35">Neringos savivaldybės meras</text:span><text:span text:style-name="T36"><text:tab/></text:span>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>
        <style:tab-stops>
          <style:tab-stop style:type="left" style:position="5.364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3.25in" svg:y="0.01806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><text:tab/>Projektas</text:p>
        <text:p text:style-name="P5"><text:span text:style-name="T6"><text:tab/></text:span></text:p>
        <text:p text:style-name="P7"/>
        <text:p text:style-name="P8">NERINGOS SAVIVALDYBĖS TARYBA</text:p>
        <text:p text:style-name="P9"/>
        <text:p text:style-name="P10">SPRENDIMAS</text:p>
        <text:p text:style-name="P11"><text:span text:style-name="T12">DĖL SUTIKIMO PERIMTI TURTĄ SAVIVALDYBĖS NUOSAVYBĖN</text:span></text:p>
        <text:p text:style-name="P13"/>
        <text:p text:style-name="P14">2011 m. ________ ___ d. Nr. T1-</text:p>
        <text:p text:style-name="P15">Neringa</text:p>
        <text:p text:style-name="P16"/>
        <text:p text:style-name="P17"/>
      </style:header>
      <style:footer>
        <text:p text:style-name="P18">Giedrė Budreik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user</dc:creator>
    <meta:creation-date>2017-03-17T18:45:00Z</meta:creation-date>
    <dc:date>2017-03-17T18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527" meta:row-count="41" meta:non-whitespace-character-count="1355"/>
  </office:meta>
</office:document-meta>
</file>