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fo:font-weight="bold" style:font-weight-asian="bold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PREZIDENTAS</text:p>
      <text:p text:style-name="P6"/>
      <text:p text:style-name="P7"/>
      <text:p text:style-name="P8">DEKRETAS</text:p>
      <text:p text:style-name="P9"><text:span text:style-name="T10">DĖL ĮGALIOJIMŲ SUTEIKIMO V. UMBRASUI</text:span></text:p>
      <text:p text:style-name="P11"/>
      <text:p text:style-name="P12"/>
      <text:p text:style-name="P13">2011 m. <text:s text:c="22"/>d. Nr. <text:s text:c="4"/></text:p>
      <text:p text:style-name="P14">Vilnius</text:p>
      <text:p text:style-name="P15"/>
      <text:p text:style-name="P16"/>
      <text:p text:style-name="P17"><text:span text:style-name="T18">1</text:span><text:span text:style-name="T19"><text:s/>straipsnis.</text:span></text:p>
      <text:p text:style-name="P20">Vadovaudamasi Lietuvos Respublikos Konstitucijos 84 straipsnio 2 punktu ir Lietuvos Respublikos tarptautinių sutarčių įstatymo 6 straipsnio 1 dalimi, į g a l i o j u Lietuvos Respublikos krašto apsaugos viceministrą Vytautą Umbrasą derėtis ir parafuoti<text:s/><text:span text:style-name="T21">Lie</text:span><text:span text:style-name="T22">tuvos Respublikos Vyriausybės ir Vokietijos Federacinės Respublikos Vyriausybės susitarimą dėl Lietuvos Respublikos ir Vokietijos Federacinės Respublikos ginkluotųjų pajėgų narių laikino buvimo kitos valstybės teritorijoje.</text:span></text:p>
      <text:p text:style-name="P23"/>
      <text:p text:style-name="P24"><text:span text:style-name="T25">2</text:span><text:span text:style-name="T26"><text:s/>straipsnis.</text:span></text:p>
      <text:p text:style-name="P27">Šis dekretas įsigalioja nuo jo pasirašymo dienos.</text:p>
      <text:p text:style-name="P28"/>
      <text:p text:style-name="P29"/>
      <text:p text:style-name="P30"/>
      <text:p text:style-name="P31"><text:span text:style-name="T32">RESPUBLIKOS PREZIDENT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vit</meta:initial-creator>
    <dc:creator>adlibuser</dc:creator>
    <meta:creation-date>2017-03-17T18:58:00Z</meta:creation-date>
    <dc:date>2017-03-17T18:58:00Z</dc:date>
    <meta:print-date>2011-01-12T09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56" meta:row-count="26" meta:non-whitespace-character-count="674"/>
  </office:meta>
</office:document-meta>
</file>