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688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2.7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indent="1.2055in"/>
      <style:text-properties style:font-size-complex="12pt" style:language-asian="lt" style:country-asian="LT"/>
    </style:style>
    <style:style style:name="P51" style:parent-style-name="Normal" style:family="paragraph">
      <style:paragraph-properties fo:text-align="justify" fo:margin-left="1.625in" fo:text-indent="-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color="#000000"/>
    </style:style>
    <style:style style:name="T68" style:parent-style-name="DefaultParagraphFont" style:family="text">
      <style:text-properties style:font-name-asian="Calibri"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style>
    <style:style style:name="P71" style:parent-style-name="Normal" style:family="paragraph">
      <style:paragraph-properties fo:text-align="justify"/>
      <style:text-properties style:font-name-asian="Calibri" fo:color="#000000"/>
    </style:style>
    <style:style style:name="P72" style:parent-style-name="Normal" style:family="paragraph">
      <style:paragraph-properties fo:text-align="justify" fo:text-indent="0.625in"/>
    </style:style>
    <style:style style:name="T73" style:parent-style-name="DefaultParagraphFont" style:family="text">
      <style:text-properties style:font-name-asian="Calibri" fo:font-weight="bold" style:font-weight-asian="bold" fo:color="#000000"/>
    </style:style>
    <style:style style:name="T74" style:parent-style-name="DefaultParagraphFont" style:family="text">
      <style:text-properties style:font-name-asian="Calibri" fo:font-weight="bold" style:font-weight-asian="bold" fo:color="#000000"/>
    </style:style>
    <style:style style:name="T75" style:parent-style-name="DefaultParagraphFont" style:family="text">
      <style:text-properties style:font-name-asian="Calibri" fo:font-weight="bold" style:font-weight-asian="bold" fo:color="#000000"/>
    </style:style>
    <style:style style:name="P76" style:parent-style-name="Normal" style:family="paragraph">
      <style:paragraph-properties fo:text-align="justify" fo:text-indent="0.62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font-weight="bold" style:font-weight-asian="bold"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font-weight="bold" style:font-weight-asian="bold" fo:color="#000000"/>
    </style:style>
    <style:style style:name="T82" style:parent-style-name="DefaultParagraphFont" style:family="text">
      <style:text-properties style:font-name-asian="Calibri" fo:color="#000000"/>
    </style:style>
    <style:style style:name="P83" style:parent-style-name="Normal" style:family="paragraph">
      <style:paragraph-properties fo:text-align="justify" fo:text-indent="0.625in"/>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font-weight="bold" style:font-weight-asian="bold" fo:color="#00000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Naudoti Pietryčių Azijos kalbų"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font-weight="bold" style:font-weight-asian="bold"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Naudoti Pietryčių Azijos kalbų" style:font-size-complex="12pt" style:language-asian="lt" style:country-asian="LT"/>
    </style:style>
    <style:style style:name="T113" style:parent-style-name="DefaultParagraphFont" style:family="text">
      <style:text-properties style:font-name="(Naudoti Pietryčių Azijos kalbų" style:font-size-complex="12pt" style:language-asian="lt" style:country-asian="LT"/>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P116" style:parent-style-name="Normal" style:family="paragraph">
      <style:paragraph-properties fo:text-align="justify" fo:text-indent="0.625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Naudoti Pietryčių Azijos kalbų"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00"/>
    </style:style>
    <style:style style:name="P127" style:parent-style-name="Normal" style:family="paragraph">
      <style:paragraph-properties fo:text-align="justify" fo:text-indent="0.625in"/>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font-weight="bold" style:font-weight-asian="bold"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625in"/>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font-weight="bold" style:font-weight-asian="bold"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Naudoti Pietryčių Azijos kalbų"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Naudoti Pietryčių Azijos kalbų" style:font-size-complex="12pt" style:language-asian="lt" style:country-asian="LT"/>
    </style:style>
    <style:style style:name="T142" style:parent-style-name="DefaultParagraphFont" style:family="text">
      <style:text-properties style:font-name="(Naudoti Pietryčių Azijos kalbų"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color="#000000"/>
    </style:style>
    <style:style style:name="P145" style:parent-style-name="Normal" style:family="paragraph">
      <style:paragraph-properties fo:text-align="justify" fo:text-indent="0.62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font-weight="bold" style:font-weight-asian="bold"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P151" style:parent-style-name="Normal" style:family="paragraph">
      <style:paragraph-properties fo:text-align="justify" fo:text-indent="0.625in"/>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font-weight="bold" style:font-weight-asian="bold" fo:color="#000000"/>
    </style:style>
    <style:style style:name="T155" style:parent-style-name="DefaultParagraphFont" style:family="text">
      <style:text-properties style:font-name-asian="Calibri" fo:color="#000000"/>
    </style:style>
    <style:style style:name="P156" style:parent-style-name="Normal" style:family="paragraph">
      <style:paragraph-properties fo:text-align="justify" fo:text-indent="0.62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63in"/>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text-indent="0.625in"/>
    </style:style>
    <style:style style:name="T163" style:parent-style-name="DefaultParagraphFont" style:family="text">
      <style:text-properties style:font-name-asian="Calibri" fo:font-weight="bold" style:font-weight-asian="bold" fo:color="#000000"/>
    </style:style>
    <style:style style:name="T164" style:parent-style-name="DefaultParagraphFont" style:family="text">
      <style:text-properties style:font-name-asian="Calibri" fo:font-weight="bold" style:font-weight-asian="bold" fo:color="#000000"/>
    </style:style>
    <style:style style:name="T165" style:parent-style-name="DefaultParagraphFont" style:family="text">
      <style:text-properties style:font-name-asian="Calibri" fo:font-weight="bold" style:font-weight-asian="bold" fo:color="#000000"/>
    </style:style>
    <style:style style:name="P166" style:parent-style-name="Normal" style:family="paragraph">
      <style:paragraph-properties fo:text-align="justify" fo:text-indent="0.625in"/>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00"/>
    </style:style>
    <style:style style:name="P172" style:parent-style-name="Normal" style:family="paragraph">
      <style:paragraph-properties fo:text-align="justify" fo:text-indent="0.625in"/>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Naudoti Pietryčių Azijos kalbų"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625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text-align="justify" fo:text-indent="0.625in"/>
      <style:text-properties style:font-name-asian="Calibri" fo:color="#000000"/>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style>
    <style:style style:name="T189" style:parent-style-name="DefaultParagraphFont" style:family="text">
      <style:text-properties style:font-name-asian="Calibri"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color="#000000"/>
    </style:style>
    <style:style style:name="T192" style:parent-style-name="DefaultParagraphFont" style:family="text">
      <style:text-properties style:font-name-asian="Calibri" fo:font-weight="bold" style:font-weight-asian="bold" fo:color="#000000"/>
    </style:style>
    <style:style style:name="P193" style:parent-style-name="Normal" style:family="paragraph">
      <style:paragraph-properties fo:text-align="justify"/>
      <style:text-properties style:font-name-asian="Calibri" fo:color="#000000"/>
    </style:style>
    <style:style style:name="P194" style:parent-style-name="Normal" style:family="paragraph">
      <style:paragraph-properties fo:text-align="justify" fo:text-indent="0.625in"/>
    </style:style>
    <style:style style:name="T195" style:parent-style-name="DefaultParagraphFont" style:family="text">
      <style:text-properties style:font-name-asian="Calibri" fo:font-weight="bold" style:font-weight-asian="bold" fo:color="#000000"/>
    </style:style>
    <style:style style:name="T196" style:parent-style-name="DefaultParagraphFont" style:family="text">
      <style:text-properties style:font-name-asian="Calibri" fo:font-weight="bold" style:font-weight-asian="bold" fo:color="#000000"/>
    </style:style>
    <style:style style:name="T197" style:parent-style-name="DefaultParagraphFont" style:family="text">
      <style:text-properties style:font-name-asian="Calibri" fo:font-weight="bold" style:font-weight-asian="bold" fo:color="#000000"/>
    </style:style>
    <style:style style:name="P198" style:parent-style-name="Normal" style:family="paragraph">
      <style:paragraph-properties fo:text-indent="0.62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625in"/>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625in"/>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text-align="justify" fo:text-indent="0.625in"/>
    </style:style>
    <style:style style:name="P218" style:parent-style-name="Normal" style:family="paragraph">
      <style:paragraph-properties fo:text-align="justify" fo:margin-left="1.75in" fo:text-indent="-1.125in">
        <style:tab-stops>
          <style:tab-stop style:type="left" style:position="-1.125in"/>
        </style:tab-stops>
      </style:paragraph-properties>
    </style:style>
    <style:style style:name="T219" style:parent-style-name="DefaultParagraphFont" style:family="text">
      <style:text-properties style:font-name-asian="Calibri" fo:font-weight="bold" style:font-weight-asian="bold" fo:color="#000000"/>
    </style:style>
    <style:style style:name="T220" style:parent-style-name="DefaultParagraphFont" style:family="text">
      <style:text-properties style:font-name-asian="Calibri" fo:font-weight="bold" style:font-weight-asian="bold" fo:color="#000000"/>
    </style:style>
    <style:style style:name="T221" style:parent-style-name="DefaultParagraphFont" style:family="text">
      <style:text-properties style:font-name-asian="Calibri" fo:font-weight="bold" style:font-weight-asian="bold" fo:color="#000000"/>
    </style:style>
    <style:style style:name="T222" style:parent-style-name="DefaultParagraphFont" style:family="text">
      <style:text-properties style:font-name-asian="Calibri" fo:font-weight="bold" style:font-weight-asian="bold" fo:color="#000000"/>
    </style:style>
    <style:style style:name="P223" style:parent-style-name="Normal" style:family="paragraph">
      <style:paragraph-properties fo:text-align="justify" fo:text-indent="0.62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Naudoti Pietryčių Azijos kalbų"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style>
    <style:style style:name="P236" style:parent-style-name="Normal" style:family="paragraph">
      <style:paragraph-properties fo:text-align="justify" fo:text-indent="0.625in"/>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Naudoti Pietryčių Azijos kalbų"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P243" style:parent-style-name="Normal" style:family="paragraph">
      <style:paragraph-properties fo:text-align="justify" fo:text-indent="0.625in"/>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P246" style:parent-style-name="Normal" style:family="paragraph">
      <style:paragraph-properties fo:text-align="justify" fo:text-indent="0.62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Naudoti Pietryčių Azijos kalbų"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62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Naudoti Pietryčių Azijos kalbų"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Naudoti Pietryčių Azijos kalbų"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Naudoti Pietryčių Azijos kalbų"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style>
    <style:style style:name="P273" style:parent-style-name="Normal" style:family="paragraph">
      <style:paragraph-properties fo:text-align="justify" fo:text-indent="0.625in"/>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P280" style:parent-style-name="Normal" style:family="paragraph">
      <style:paragraph-properties fo:text-align="justify" fo:text-indent="0.625in"/>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Naudoti Pietryčių Azijos kalbų"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text-indent="0.625in"/>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P290" style:parent-style-name="Normal" style:family="paragraph">
      <style:paragraph-properties fo:text-align="justify" fo:text-indent="0.62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style:font-weight-complex="bold" fo:color="#000000"/>
    </style:style>
    <style:style style:name="T295" style:parent-style-name="DefaultParagraphFont" style:family="text">
      <style:text-properties style:font-name-asian="Calibri" style:font-weight-complex="bold" fo:color="#000000"/>
    </style:style>
    <style:style style:name="T296" style:parent-style-name="DefaultParagraphFont" style:family="text">
      <style:text-properties style:font-name-asian="Calibri" fo:color="#000000"/>
    </style:style>
    <style:style style:name="P297" style:parent-style-name="Normal" style:family="paragraph">
      <style:paragraph-properties fo:text-align="justify" fo:text-indent="0.62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style:font-weight-complex="bold" fo:color="#000000"/>
    </style:style>
    <style:style style:name="T302" style:parent-style-name="DefaultParagraphFont" style:family="text">
      <style:text-properties style:font-name-asian="Calibri" fo:color="#000000"/>
    </style:style>
    <style:style style:name="P303" style:parent-style-name="Normal" style:family="paragraph">
      <style:paragraph-properties fo:text-align="justify" fo:text-indent="0.62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justify" fo:text-indent="0.625in"/>
    </style:style>
    <style:style style:name="T315" style:parent-style-name="DefaultParagraphFont" style:family="text">
      <style:text-properties style:font-name-asian="Calibri" fo:font-weight="bold" style:font-weight-asian="bold" fo:color="#000000"/>
    </style:style>
    <style:style style:name="T316" style:parent-style-name="DefaultParagraphFont" style:family="text">
      <style:text-properties style:font-name-asian="Calibri" fo:font-weight="bold" style:font-weight-asian="bold" fo:color="#000000"/>
    </style:style>
    <style:style style:name="T317" style:parent-style-name="DefaultParagraphFont" style:family="text">
      <style:text-properties style:font-name-asian="Calibri" fo:font-weight="bold" style:font-weight-asian="bold" fo:color="#000000"/>
    </style:style>
    <style:style style:name="P318" style:parent-style-name="Normal" style:family="paragraph">
      <style:paragraph-properties fo:text-align="justify" fo:text-indent="0.625in"/>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style>
    <style:style style:name="P327" style:parent-style-name="Normal" style:family="paragraph">
      <style:paragraph-properties fo:text-align="justify" fo:text-indent="0.625in"/>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style:font-weight-complex="bold" fo:color="#000000"/>
    </style:style>
    <style:style style:name="T340" style:parent-style-name="DefaultParagraphFont" style:family="text">
      <style:text-properties style:font-name-asian="Calibri" fo:color="#000000"/>
    </style:style>
    <style:style style:name="P341" style:parent-style-name="Normal" style:family="paragraph">
      <style:paragraph-properties fo:text-align="justify" fo:text-indent="0.625in"/>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style:font-weight-complex="bold" fo:color="#000000"/>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fo:color="#000000"/>
    </style:style>
    <style:style style:name="P347" style:parent-style-name="Normal" style:family="paragraph">
      <style:paragraph-properties fo:text-align="justify" fo:text-indent="0.625in"/>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style:font-weight-complex="bold" fo:color="#000000"/>
    </style:style>
    <style:style style:name="T351" style:parent-style-name="DefaultParagraphFont" style:family="text">
      <style:text-properties style:font-name-asian="Calibri"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text-indent="0.625in"/>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style:font-weight-complex="bold" fo:color="#000000"/>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style:font-weight-complex="bold" fo:color="#000000"/>
    </style:style>
    <style:style style:name="T362" style:parent-style-name="DefaultParagraphFont" style:family="text">
      <style:text-properties style:font-name-asian="Calibri" fo:color="#000000"/>
    </style:style>
    <style:style style:name="P363" style:parent-style-name="Normal" style:family="paragraph">
      <style:paragraph-properties fo:text-align="justify" fo:text-indent="0.625in"/>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style:font-weight-complex="bold" fo:color="#000000"/>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style:font-weight-complex="bold"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style:font-weight-complex="bold" fo:color="#000000"/>
    </style:style>
    <style:style style:name="T371" style:parent-style-name="DefaultParagraphFont" style:family="text">
      <style:text-properties style:font-name-asian="Calibri" fo:color="#000000"/>
    </style:style>
    <style:style style:name="P372" style:parent-style-name="Normal" style:family="paragraph">
      <style:paragraph-properties fo:text-align="justify" fo:text-indent="0.625in"/>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style:font-weight-complex="bold" fo:color="#000000"/>
    </style:style>
    <style:style style:name="T376" style:parent-style-name="DefaultParagraphFont" style:family="text">
      <style:text-properties style:font-name-asian="Calibri"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P380" style:parent-style-name="Normal" style:family="paragraph">
      <style:paragraph-properties fo:text-align="justify" fo:text-indent="0.625in"/>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style:font-weight-complex="bold" fo:color="#000000"/>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P389" style:parent-style-name="Normal" style:family="paragraph">
      <style:paragraph-properties fo:text-align="justify" fo:text-indent="0.625in"/>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5in"/>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style:font-weight-complex="bold" fo:color="#000000"/>
    </style:style>
    <style:style style:name="T399" style:parent-style-name="DefaultParagraphFont" style:family="text">
      <style:text-properties style:font-name-asian="Calibri" style:font-weight-complex="bold" fo:color="#000000"/>
    </style:style>
    <style:style style:name="T400" style:parent-style-name="DefaultParagraphFont" style:family="text">
      <style:text-properties style:font-name-asian="Calibri" fo:color="#000000"/>
    </style:style>
    <style:style style:name="P401" style:parent-style-name="Normal" style:family="paragraph">
      <style:paragraph-properties fo:text-align="justify" fo:text-indent="0.62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style>
    <style:style style:name="P408" style:parent-style-name="Normal" style:family="paragraph">
      <style:paragraph-properties fo:text-align="justify" fo:text-indent="0.6291in">
        <style:tab-stops>
          <style:tab-stop style:type="left" style:position="0.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6291in">
        <style:tab-stops>
          <style:tab-stop style:type="left" style:position="0.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625in"/>
    </style:style>
    <style:style style:name="T428" style:parent-style-name="DefaultParagraphFont" style:family="text">
      <style:text-properties style:font-name-asian="Calibri" fo:font-weight="bold" style:font-weight-asian="bold" fo:color="#000000"/>
    </style:style>
    <style:style style:name="T429" style:parent-style-name="DefaultParagraphFont" style:family="text">
      <style:text-properties style:font-name-asian="Calibri" fo:font-weight="bold" style:font-weight-asian="bold" fo:color="#000000"/>
    </style:style>
    <style:style style:name="T430" style:parent-style-name="DefaultParagraphFont" style:family="text">
      <style:text-properties style:font-name-asian="Calibri" fo:font-weight="bold" style:font-weight-asian="bold" fo:color="#000000"/>
    </style:style>
    <style:style style:name="P431" style:parent-style-name="Normal" style:family="paragraph">
      <style:paragraph-properties fo:text-align="justify" fo:text-indent="0.625in"/>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text-align="justify" fo:text-indent="0.625in"/>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text-align="justify" fo:text-indent="0.625in">
        <style:tab-stops>
          <style:tab-stop style:type="left" style:position="0.625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625in"/>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style>
    <style:style style:name="P448" style:parent-style-name="Normal" style:family="paragraph">
      <style:paragraph-properties fo:text-align="justify" fo:text-indent="0.625in"/>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625in"/>
    </style:style>
    <style:style style:name="T458" style:parent-style-name="DefaultParagraphFont" style:family="text">
      <style:text-properties style:font-name-asian="Calibri" fo:font-weight="bold" style:font-weight-asian="bold" fo:color="#000000"/>
    </style:style>
    <style:style style:name="T459" style:parent-style-name="DefaultParagraphFont" style:family="text">
      <style:text-properties style:font-name-asian="Calibri" fo:font-weight="bold" style:font-weight-asian="bold" fo:color="#000000"/>
    </style:style>
    <style:style style:name="T460" style:parent-style-name="DefaultParagraphFont" style:family="text">
      <style:text-properties style:font-name-asian="Calibri" fo:font-weight="bold" style:font-weight-asian="bold" fo:color="#000000"/>
    </style:style>
    <style:style style:name="P461" style:parent-style-name="Normal" style:family="paragraph">
      <style:paragraph-properties fo:text-align="justify" fo:text-indent="0.625in"/>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text-align="justify" fo:text-indent="0.625in"/>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P468" style:parent-style-name="Normal" style:family="paragraph">
      <style:paragraph-properties fo:text-align="justify" fo:text-indent="0.625in"/>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fo:text-indent="0.625in"/>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P477" style:parent-style-name="Normal" style:family="paragraph">
      <style:paragraph-properties fo:text-align="justify" fo:text-indent="0.625in"/>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Naudoti Pietryčių Azijos kalbų"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Naudoti Pietryčių Azijos kalbų"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5in"/>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P492" style:parent-style-name="Normal" style:family="paragraph">
      <style:paragraph-properties fo:text-align="justify" fo:text-indent="0.625in"/>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62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62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text-align="justify" fo:text-indent="0.625in"/>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P519" style:parent-style-name="Normal" style:family="paragraph">
      <style:paragraph-properties fo:text-align="justify" fo:text-indent="0.625in"/>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color="#000000"/>
    </style:style>
    <style:style style:name="P522" style:parent-style-name="Normal" style:family="paragraph">
      <style:paragraph-properties fo:text-align="justify" fo:text-indent="0.62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25in"/>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P538" style:parent-style-name="Normal" style:family="paragraph">
      <style:paragraph-properties fo:text-align="center"/>
      <style:text-properties style:font-name-asian="Calibri" fo:font-weight="bold" style:font-weight-asian="bold"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color="#000000"/>
    </style:style>
    <style:style style:name="T542" style:parent-style-name="DefaultParagraphFont" style:family="text">
      <style:text-properties style:font-name-asian="Calibri"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fo:color="#000000"/>
    </style:style>
    <style:style style:name="P545" style:parent-style-name="Normal" style:family="paragraph">
      <style:paragraph-properties fo:text-align="justify"/>
      <style:text-properties style:font-name-asian="Calibri" fo:color="#000000"/>
    </style:style>
    <style:style style:name="P546" style:parent-style-name="Normal" style:family="paragraph">
      <style:paragraph-properties fo:text-align="justify" fo:text-indent="0.625in"/>
    </style:style>
    <style:style style:name="T547" style:parent-style-name="DefaultParagraphFont" style:family="text">
      <style:text-properties style:font-name-asian="Calibri" fo:font-weight="bold" style:font-weight-asian="bold" fo:color="#000000"/>
    </style:style>
    <style:style style:name="T548" style:parent-style-name="DefaultParagraphFont" style:family="text">
      <style:text-properties style:font-name-asian="Calibri" fo:font-weight="bold" style:font-weight-asian="bold" fo:color="#000000"/>
    </style:style>
    <style:style style:name="T549" style:parent-style-name="DefaultParagraphFont" style:family="text">
      <style:text-properties style:font-name-asian="Calibri" fo:font-weight="bold" style:font-weight-asian="bold" fo:color="#000000"/>
    </style:style>
    <style:style style:name="T550"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fo:color="#000000"/>
    </style:style>
    <style:style style:name="P553" style:parent-style-name="Normal" style:family="paragraph">
      <style:paragraph-properties fo:text-align="justify" fo:text-indent="0.625in"/>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Naudoti Pietryčių Azijos kalbų"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Naudoti Pietryčių Azijos kalbų"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P566" style:parent-style-name="Normal" style:family="paragraph">
      <style:paragraph-properties fo:text-align="justify" fo:text-indent="0.625in"/>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fo:text-indent="0.625in"/>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Naudoti Pietryčių Azijos kalbų"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625in"/>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Naudoti Pietryčių Azijos kalbų"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62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625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name="(Naudoti Pietryčių Azijos kalbų"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625in"/>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Naudoti Pietryčių Azijos kalbų"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justify" fo:text-indent="0.625in"/>
    </style:style>
    <style:style style:name="T627" style:parent-style-name="DefaultParagraphFont" style:family="text">
      <style:text-properties style:font-name-asian="Calibri" fo:font-weight="bold" style:font-weight-asian="bold" fo:color="#000000"/>
    </style:style>
    <style:style style:name="T628" style:parent-style-name="DefaultParagraphFont" style:family="text">
      <style:text-properties style:font-name-asian="Calibri" fo:font-weight="bold" style:font-weight-asian="bold" fo:color="#000000"/>
    </style:style>
    <style:style style:name="T629" style:parent-style-name="DefaultParagraphFont" style:family="text">
      <style:text-properties style:font-name-asian="Calibri" fo:font-weight="bold" style:font-weight-asian="bold" fo:color="#000000"/>
    </style:style>
    <style:style style:name="T630"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fo:color="#000000"/>
    </style:style>
    <style:style style:name="P633" style:parent-style-name="Normal" style:family="paragraph">
      <style:paragraph-properties fo:text-align="justify" fo:text-indent="0.625in"/>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Naudoti Pietryčių Azijos kalbų"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25in"/>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Naudoti Pietryčių Azijos kalbų"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Naudoti Pietryčių Azijos kalbų"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625in">
        <style:tab-stops>
          <style:tab-stop style:type="left" style:position="3.7409in"/>
        </style:tab-stops>
      </style:paragraph-properties>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Naudoti Pietryčių Azijos kalbų"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Naudoti Pietryčių Azijos kalbų"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fo:color="#000000"/>
    </style:style>
    <style:style style:name="P668" style:parent-style-name="Normal" style:family="paragraph">
      <style:paragraph-properties fo:text-align="justify" fo:text-indent="0.625in"/>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text-align="justify" fo:text-indent="0.625in"/>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text-align="justify" fo:text-indent="0.625in"/>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text-align="justify" fo:text-indent="0.6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Naudoti Pietryčių Azijos kalbų"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25in"/>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color="#000000"/>
    </style:style>
    <style:style style:name="P694" style:parent-style-name="Normal" style:family="paragraph">
      <style:paragraph-properties fo:text-align="justify" fo:text-indent="0.625in"/>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fo:color="#000000"/>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P699" style:parent-style-name="Normal" style:family="paragraph">
      <style:paragraph-properties fo:text-align="justify" fo:text-indent="0.625in"/>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P703" style:parent-style-name="Normal" style:family="paragraph">
      <style:paragraph-properties fo:text-align="justify" fo:text-indent="0.625in"/>
    </style:style>
    <style:style style:name="T704" style:parent-style-name="DefaultParagraphFont" style:family="text">
      <style:text-properties style:font-name-asian="Calibri" fo:color="#000000"/>
    </style:style>
    <style:style style:name="T705" style:parent-style-name="DefaultParagraphFont" style:family="text">
      <style:text-properties style:font-name-asian="Calibri" fo:color="#000000"/>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style>
    <style:style style:name="T708" style:parent-style-name="DefaultParagraphFont" style:family="text">
      <style:text-properties style:font-name-asian="Calibri" fo:color="#000000"/>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color="#000000"/>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Naudoti Pietryčių Azijos kalbų"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P717" style:parent-style-name="Normal" style:family="paragraph">
      <style:paragraph-properties fo:text-align="justify" fo:text-indent="0.625in"/>
    </style:style>
    <style:style style:name="T718" style:parent-style-name="DefaultParagraphFont" style:family="text">
      <style:text-properties style:font-name-asian="Calibri" fo:color="#000000"/>
    </style:style>
    <style:style style:name="T719" style:parent-style-name="DefaultParagraphFont" style:family="text">
      <style:text-properties style:font-name-asian="Calibri"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Naudoti Pietryčių Azijos kalbų"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fo:color="#000000"/>
    </style:style>
    <style:style style:name="P725" style:parent-style-name="Normal" style:family="paragraph">
      <style:paragraph-properties fo:text-align="justify" fo:text-indent="0.625in"/>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fo:color="#00000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Naudoti Pietryčių Azijos kalbų"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fo:color="#000000"/>
    </style:style>
    <style:style style:name="P734" style:parent-style-name="Normal" style:family="paragraph">
      <style:paragraph-properties fo:text-align="justify" fo:text-indent="0.625in"/>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color="#000000"/>
    </style:style>
    <style:style style:name="T740" style:parent-style-name="DefaultParagraphFont" style:family="text">
      <style:text-properties style:font-name="(Naudoti Pietryčių Azijos kalbų"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fo:color="#000000"/>
    </style:style>
    <style:style style:name="P743" style:parent-style-name="Normal" style:family="paragraph">
      <style:paragraph-properties fo:text-align="justify" fo:text-indent="0.625in"/>
    </style:style>
    <style:style style:name="T744" style:parent-style-name="DefaultParagraphFont" style:family="text">
      <style:text-properties style:font-name="(Naudoti Pietryčių Azijos kalbų" style:font-weight-complex="bold" style:language-asian="lt" style:country-asian="LT"/>
    </style:style>
    <style:style style:name="T745" style:parent-style-name="DefaultParagraphFont" style:family="text">
      <style:text-properties style:font-name="(Naudoti Pietryčių Azijos kalbų"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name="(Naudoti Pietryčių Azijos kalbų"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Naudoti Pietryčių Azijos kalbų"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Naudoti Pietryčių Azijos kalbų"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name="(Naudoti Pietryčių Azijos kalbų"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name="(Naudoti Pietryčių Azijos kalbų"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Naudoti Pietryčių Azijos kalbų"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name="(Naudoti Pietryčių Azijos kalbų"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name="(Naudoti Pietryčių Azijos kalbų"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625in"/>
    </style:style>
    <style:style style:name="P779" style:parent-style-name="Normal" style:family="paragraph">
      <style:paragraph-properties fo:text-align="justify" fo:text-indent="0.625in"/>
    </style:style>
    <style:style style:name="T780" style:parent-style-name="DefaultParagraphFont" style:family="text">
      <style:text-properties style:font-name-asian="Calibri" fo:font-weight="bold" style:font-weight-asian="bold" fo:color="#000000"/>
    </style:style>
    <style:style style:name="T781" style:parent-style-name="DefaultParagraphFont" style:family="text">
      <style:text-properties style:font-name-asian="Calibri" fo:font-weight="bold" style:font-weight-asian="bold" fo:color="#000000"/>
    </style:style>
    <style:style style:name="T782" style:parent-style-name="DefaultParagraphFont" style:family="text">
      <style:text-properties style:font-name-asian="Calibri" fo:font-weight="bold" style:font-weight-asian="bold" fo:color="#000000"/>
    </style:style>
    <style:style style:name="T783"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fo:color="#000000"/>
    </style:style>
    <style:style style:name="P786" style:parent-style-name="Normal" style:family="paragraph">
      <style:paragraph-properties fo:text-align="justify" fo:text-indent="0.625in"/>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Naudoti Pietryčių Azijos kalbų"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fo:color="#000000"/>
    </style:style>
    <style:style style:name="P792" style:parent-style-name="Normal" style:family="paragraph">
      <style:paragraph-properties fo:text-align="justify" fo:text-indent="0.625in"/>
    </style:style>
    <style:style style:name="T793" style:parent-style-name="DefaultParagraphFont" style:family="text">
      <style:text-properties style:font-name-asian="Calibri" fo:color="#000000"/>
    </style:style>
    <style:style style:name="T794" style:parent-style-name="DefaultParagraphFont" style:family="text">
      <style:text-properties style:font-name-asian="Calibri" fo:color="#000000"/>
    </style:style>
    <style:style style:name="T795" style:parent-style-name="DefaultParagraphFont" style:family="text">
      <style:text-properties style:font-name-asian="Calibri" fo:color="#000000"/>
    </style:style>
    <style:style style:name="P796" style:parent-style-name="Normal" style:family="paragraph">
      <style:paragraph-properties fo:text-align="justify" fo:text-indent="0.62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62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625in"/>
    </style:style>
    <style:style style:name="T808" style:parent-style-name="DefaultParagraphFont" style:family="text">
      <style:text-properties style:font-name-asian="Calibri" fo:color="#000000"/>
    </style:style>
    <style:style style:name="T809" style:parent-style-name="DefaultParagraphFont" style:family="text">
      <style:text-properties style:font-name-asian="Calibri" fo:color="#000000"/>
    </style:style>
    <style:style style:name="P810" style:parent-style-name="Normal" style:family="paragraph">
      <style:paragraph-properties fo:text-align="justify" fo:text-indent="0.625in"/>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Naudoti Pietryčių Azijos kalbų"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color="#000000"/>
    </style:style>
    <style:style style:name="P816" style:parent-style-name="Normal" style:family="paragraph">
      <style:paragraph-properties fo:text-align="justify" fo:text-indent="0.62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name="(Naudoti Pietryčių Azijos kalbų"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625in"/>
    </style:style>
    <style:style style:name="T823" style:parent-style-name="DefaultParagraphFont" style:family="text">
      <style:text-properties style:font-name-asian="Calibri" fo:color="#000000"/>
    </style:style>
    <style:style style:name="T824" style:parent-style-name="DefaultParagraphFont" style:family="text">
      <style:text-properties style:font-name-asian="Calibri"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fo:color="#000000"/>
    </style:style>
    <style:style style:name="P827" style:parent-style-name="Normal" style:family="paragraph">
      <style:paragraph-properties fo:text-align="justify" fo:text-indent="0.625in"/>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fo:color="#000000"/>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style:font-name="(Naudoti Pietryčių Azijos kalbų"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name="(Naudoti Pietryčių Azijos kalbų"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weight-complex="bold"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name="(Naudoti Pietryčių Azijos kalbų"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style:font-weight-complex="bold"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style:font-weight-complex="bold"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fo:color="#000000"/>
    </style:style>
    <style:style style:name="P850" style:parent-style-name="Normal" style:family="paragraph">
      <style:paragraph-properties fo:text-align="justify"/>
    </style:style>
    <style:style style:name="P851" style:parent-style-name="Normal" style:family="paragraph">
      <style:paragraph-properties fo:text-align="justify" fo:text-indent="0.625in"/>
    </style:style>
    <style:style style:name="T852" style:parent-style-name="DefaultParagraphFont" style:family="text">
      <style:text-properties style:font-name-asian="Calibri" fo:font-weight="bold" style:font-weight-asian="bold" fo:color="#000000"/>
    </style:style>
    <style:style style:name="T853" style:parent-style-name="DefaultParagraphFont" style:family="text">
      <style:text-properties style:font-name-asian="Calibri" fo:font-weight="bold" style:font-weight-asian="bold" fo:color="#000000"/>
    </style:style>
    <style:style style:name="T854" style:parent-style-name="DefaultParagraphFont" style:family="text">
      <style:text-properties style:font-name-asian="Calibri" fo:font-weight="bold" style:font-weight-asian="bold" fo:color="#000000"/>
    </style:style>
    <style:style style:name="T855" style:parent-style-name="DefaultParagraphFont" style:family="text">
      <style:text-properties style:font-name-asian="Calibri" fo:font-weight="bold" style:font-weight-asian="bold" fo:color="#000000"/>
    </style:style>
    <style:style style:name="P856" style:parent-style-name="Normal" style:family="paragraph">
      <style:paragraph-properties fo:text-align="justify" fo:text-indent="0.625in"/>
    </style:style>
    <style:style style:name="T857" style:parent-style-name="DefaultParagraphFont" style:family="text">
      <style:text-properties style:font-name-asian="Calibri" fo:color="#000000"/>
    </style:style>
    <style:style style:name="T858" style:parent-style-name="DefaultParagraphFont" style:family="text">
      <style:text-properties style:font-name-asian="Calibri"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000000"/>
    </style:style>
    <style:style style:name="T861" style:parent-style-name="DefaultParagraphFont" style:family="text">
      <style:text-properties style:font-name-asian="Calibri" fo:color="#000000"/>
    </style:style>
    <style:style style:name="P862" style:parent-style-name="Normal" style:family="paragraph">
      <style:paragraph-properties fo:text-align="justify" fo:text-indent="0.625in">
        <style:tab-stops>
          <style:tab-stop style:type="left" style:position="0.625in"/>
        </style:tab-stops>
      </style:paragraph-properties>
    </style:style>
    <style:style style:name="T863" style:parent-style-name="DefaultParagraphFont" style:family="text">
      <style:text-properties style:font-name-asian="Calibri" fo:color="#000000"/>
    </style:style>
    <style:style style:name="T864" style:parent-style-name="DefaultParagraphFont" style:family="text">
      <style:text-properties style:font-name-asian="Calibri" fo:color="#000000"/>
    </style:style>
    <style:style style:name="T865" style:parent-style-name="DefaultParagraphFont" style:family="text">
      <style:text-properties style:font-name-asian="Calibri" fo:color="#000000"/>
    </style:style>
    <style:style style:name="T866" style:parent-style-name="DefaultParagraphFont" style:family="text">
      <style:text-properties style:font-name-asian="Calibri" fo:color="#000000"/>
    </style:style>
    <style:style style:name="P867" style:parent-style-name="Normal" style:family="paragraph">
      <style:paragraph-properties fo:text-align="justify" fo:text-indent="0.625in">
        <style:tab-stops>
          <style:tab-stop style:type="left" style:position="0.625in"/>
        </style:tab-stops>
      </style:paragraph-properties>
    </style:style>
    <style:style style:name="T868" style:parent-style-name="DefaultParagraphFont" style:family="text">
      <style:text-properties style:font-name-asian="Calibri" fo:color="#000000"/>
    </style:style>
    <style:style style:name="T869" style:parent-style-name="DefaultParagraphFont" style:family="text">
      <style:text-properties style:font-name-asian="Calibri" fo:color="#000000"/>
    </style:style>
    <style:style style:name="T870" style:parent-style-name="DefaultParagraphFont" style:family="text">
      <style:text-properties style:font-name-asian="Calibri" fo:color="#000000"/>
    </style:style>
    <style:style style:name="P871" style:parent-style-name="Normal" style:family="paragraph">
      <style:paragraph-properties fo:text-align="justify" fo:text-indent="0.625in"/>
    </style:style>
    <style:style style:name="T872" style:parent-style-name="DefaultParagraphFont" style:family="text">
      <style:text-properties style:font-name-asian="Calibri" fo:color="#000000"/>
    </style:style>
    <style:style style:name="T873" style:parent-style-name="DefaultParagraphFont" style:family="text">
      <style:text-properties style:font-name-asian="Calibri"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style>
    <style:style style:name="T876" style:parent-style-name="DefaultParagraphFont" style:family="text">
      <style:text-properties style:font-name-asian="Calibri" fo:color="#000000"/>
    </style:style>
    <style:style style:name="T877" style:parent-style-name="DefaultParagraphFont" style:family="text">
      <style:text-properties style:font-name="(Naudoti Pietryčių Azijos kalbų"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color="#000000"/>
    </style:style>
    <style:style style:name="P880" style:parent-style-name="Normal" style:family="paragraph">
      <style:paragraph-properties fo:text-align="justify" fo:text-indent="0.625in"/>
    </style:style>
    <style:style style:name="T881" style:parent-style-name="DefaultParagraphFont" style:family="text">
      <style:text-properties style:font-name-asian="Calibri" fo:color="#000000"/>
    </style:style>
    <style:style style:name="T882" style:parent-style-name="DefaultParagraphFont" style:family="text">
      <style:text-properties style:font-name-asian="Calibri" fo:color="#000000"/>
    </style:style>
    <style:style style:name="T883" style:parent-style-name="DefaultParagraphFont" style:family="text">
      <style:text-properties style:font-name-asian="Calibri" fo:color="#000000"/>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style>
    <style:style style:name="T891" style:parent-style-name="DefaultParagraphFont" style:family="text">
      <style:text-properties style:font-name-asian="Calibri" fo:color="#000000"/>
    </style:style>
    <style:style style:name="P892" style:parent-style-name="Normal" style:family="paragraph">
      <style:paragraph-properties fo:text-align="justify" fo:text-indent="0.625in"/>
    </style:style>
    <style:style style:name="T893" style:parent-style-name="DefaultParagraphFont" style:family="text">
      <style:text-properties style:font-name-asian="Calibri" fo:color="#000000"/>
    </style:style>
    <style:style style:name="T894" style:parent-style-name="DefaultParagraphFont" style:family="text">
      <style:text-properties style:font-name-asian="Calibri" fo:color="#000000"/>
    </style:style>
    <style:style style:name="P895" style:parent-style-name="Normal" style:family="paragraph">
      <style:paragraph-properties fo:text-align="justify" fo:text-indent="0.625in"/>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P899" style:parent-style-name="Normal" style:family="paragraph">
      <style:paragraph-properties fo:text-align="justify" fo:text-indent="0.625in">
        <style:tab-stops>
          <style:tab-stop style:type="left" style:position="2.8548in"/>
        </style:tab-stops>
      </style:paragraph-properties>
    </style:style>
    <style:style style:name="T900" style:parent-style-name="DefaultParagraphFont" style:family="text">
      <style:text-properties style:font-name-asian="Calibri" fo:color="#000000"/>
    </style:style>
    <style:style style:name="T901" style:parent-style-name="DefaultParagraphFont" style:family="text">
      <style:text-properties style:font-name-asian="Calibri" fo:color="#000000"/>
    </style:style>
    <style:style style:name="T902" style:parent-style-name="DefaultParagraphFont" style:family="text">
      <style:text-properties style:font-name-asian="Calibri" fo:color="#000000"/>
    </style:style>
    <style:style style:name="T903" style:parent-style-name="DefaultParagraphFont" style:family="text">
      <style:text-properties style:font-name-asian="Calibri"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P907" style:parent-style-name="Normal" style:family="paragraph">
      <style:paragraph-properties fo:text-align="center">
        <style:tab-stops>
          <style:tab-stop style:type="left" style:position="2.8548in"/>
        </style:tab-stops>
      </style:paragraph-properties>
      <style:text-properties style:font-name-asian="Calibri" fo:color="#000000"/>
    </style:style>
    <style:style style:name="P908" style:parent-style-name="Normal" style:family="paragraph">
      <style:paragraph-properties fo:text-align="center">
        <style:tab-stops>
          <style:tab-stop style:type="left" style:position="2.8548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color="#000000"/>
    </style:style>
    <style:style style:name="T911" style:parent-style-name="DefaultParagraphFont" style:family="text">
      <style:text-properties style:font-name-asian="Calibri"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color="#00000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style>
    <style:style style:name="P916" style:parent-style-name="Normal" style:family="paragraph">
      <style:paragraph-properties fo:text-align="justify"/>
      <style:text-properties style:font-name-asian="Calibri" fo:color="#000000"/>
    </style:style>
    <style:style style:name="P917" style:parent-style-name="Normal" style:family="paragraph">
      <style:paragraph-properties fo:text-align="justify" fo:text-indent="0.625in"/>
    </style:style>
    <style:style style:name="T918" style:parent-style-name="DefaultParagraphFont" style:family="text">
      <style:text-properties style:font-name-asian="Calibri" fo:font-weight="bold" style:font-weight-asian="bold" fo:color="#000000"/>
    </style:style>
    <style:style style:name="T919" style:parent-style-name="DefaultParagraphFont" style:family="text">
      <style:text-properties style:font-name-asian="Calibri" fo:font-weight="bold" style:font-weight-asian="bold" fo:color="#000000"/>
    </style:style>
    <style:style style:name="T920" style:parent-style-name="DefaultParagraphFont" style:family="text">
      <style:text-properties style:font-name-asian="Calibri" fo:font-weight="bold" style:font-weight-asian="bold" fo:color="#000000"/>
    </style:style>
    <style:style style:name="P921" style:parent-style-name="Normal" style:family="paragraph">
      <style:paragraph-properties fo:text-align="justify" fo:text-indent="0.625in"/>
    </style:style>
    <style:style style:name="T922" style:parent-style-name="DefaultParagraphFont" style:family="text">
      <style:text-properties style:font-name-asian="Calibri" fo:color="#000000"/>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62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62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62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62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62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62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62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name="(Naudoti Pietryčių Azijos kalbų"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62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62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Naudoti Pietryčių Azijos kalbų"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fo:text-indent="0.625in"/>
    </style:style>
    <style:style style:name="T971" style:parent-style-name="DefaultParagraphFont" style:family="text">
      <style:text-properties style:font-name-asian="Calibri" fo:font-weight="bold" style:font-weight-asian="bold" fo:color="#000000"/>
    </style:style>
    <style:style style:name="T972" style:parent-style-name="DefaultParagraphFont" style:family="text">
      <style:text-properties style:font-name-asian="Calibri" fo:font-weight="bold" style:font-weight-asian="bold" fo:color="#000000"/>
    </style:style>
    <style:style style:name="T973" style:parent-style-name="DefaultParagraphFont" style:family="text">
      <style:text-properties style:font-name-asian="Calibri" fo:font-weight="bold" style:font-weight-asian="bold" fo:color="#000000"/>
    </style:style>
    <style:style style:name="P974" style:parent-style-name="Normal" style:family="paragraph">
      <style:paragraph-properties fo:text-align="justify" fo:text-indent="0.625in"/>
    </style:style>
    <style:style style:name="T975" style:parent-style-name="DefaultParagraphFont" style:family="text">
      <style:text-properties style:font-name-asian="Calibri" fo:color="#000000"/>
    </style:style>
    <style:style style:name="T976" style:parent-style-name="DefaultParagraphFont" style:family="text">
      <style:text-properties style:font-name-asian="Calibri" fo:color="#000000"/>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color="#000000"/>
    </style:style>
    <style:style style:name="P982" style:parent-style-name="Normal" style:family="paragraph">
      <style:paragraph-properties fo:text-align="justify" fo:text-indent="0.625in"/>
    </style:style>
    <style:style style:name="T983" style:parent-style-name="DefaultParagraphFont" style:family="text">
      <style:text-properties style:font-name-asian="Calibri" fo:color="#000000"/>
    </style:style>
    <style:style style:name="T984" style:parent-style-name="DefaultParagraphFont" style:family="text">
      <style:text-properties style:font-name-asian="Calibri"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fo:letter-spacing="0.0013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fo:color="#000000"/>
    </style:style>
    <style:style style:name="P994" style:parent-style-name="Normal" style:family="paragraph">
      <style:paragraph-properties fo:text-align="justify" fo:text-indent="0.625in"/>
    </style:style>
    <style:style style:name="T995" style:parent-style-name="DefaultParagraphFont" style:family="text">
      <style:text-properties style:font-name-asian="Calibri" fo:color="#000000"/>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P998" style:parent-style-name="Normal" style:family="paragraph">
      <style:paragraph-properties fo:text-align="justify"/>
    </style:style>
    <style:style style:name="P999" style:parent-style-name="Normal" style:family="paragraph">
      <style:paragraph-properties fo:text-align="justify" fo:text-indent="0.625in"/>
    </style:style>
    <style:style style:name="T1000" style:parent-style-name="DefaultParagraphFont" style:family="text">
      <style:text-properties style:font-name-asian="Calibri" fo:font-weight="bold" style:font-weight-asian="bold" fo:color="#000000"/>
    </style:style>
    <style:style style:name="T1001" style:parent-style-name="DefaultParagraphFont" style:family="text">
      <style:text-properties style:font-name-asian="Calibri" fo:font-weight="bold" style:font-weight-asian="bold" fo:color="#000000"/>
    </style:style>
    <style:style style:name="T1002" style:parent-style-name="DefaultParagraphFont" style:family="text">
      <style:text-properties style:font-name-asian="Calibri" fo:font-weight="bold" style:font-weight-asian="bold" fo:color="#000000"/>
    </style:style>
    <style:style style:name="P1003" style:parent-style-name="Normal" style:family="paragraph">
      <style:paragraph-properties fo:text-align="justify" fo:text-indent="0.625in"/>
    </style:style>
    <style:style style:name="T1004" style:parent-style-name="DefaultParagraphFont" style:family="text">
      <style:text-properties style:font-name-asian="Calibri" fo:color="#000000"/>
    </style:style>
    <style:style style:name="T1005" style:parent-style-name="DefaultParagraphFont" style:family="text">
      <style:text-properties style:font-name-asian="Calibri" fo:color="#000000"/>
    </style:style>
    <style:style style:name="T1006" style:parent-style-name="DefaultParagraphFont" style:family="text">
      <style:text-properties style:font-name="(Naudoti Pietryčių Azijos kalbų"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fo:color="#000000"/>
    </style:style>
    <style:style style:name="T1009" style:parent-style-name="DefaultParagraphFont" style:family="text">
      <style:text-properties style:font-name-asian="Calibri" fo:color="#000000"/>
    </style:style>
    <style:style style:name="P1010" style:parent-style-name="Normal" style:family="paragraph">
      <style:paragraph-properties fo:text-align="justify" fo:text-indent="0.625in"/>
    </style:style>
    <style:style style:name="T1011" style:parent-style-name="DefaultParagraphFont" style:family="text">
      <style:text-properties style:font-name-asian="Calibri" fo:color="#000000"/>
    </style:style>
    <style:style style:name="T1012" style:parent-style-name="DefaultParagraphFont" style:family="text">
      <style:text-properties style:font-name-asian="Calibri" fo:color="#000000"/>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Naudoti Pietryčių Azijos kalbų"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style>
    <style:style style:name="P1019" style:parent-style-name="Normal" style:family="paragraph">
      <style:paragraph-properties fo:text-align="justify" fo:text-indent="0.625in"/>
    </style:style>
    <style:style style:name="T1020" style:parent-style-name="DefaultParagraphFont" style:family="text">
      <style:text-properties style:font-name-asian="Calibri" fo:color="#000000"/>
    </style:style>
    <style:style style:name="T1021" style:parent-style-name="DefaultParagraphFont" style:family="text">
      <style:text-properties style:font-name-asian="Calibri" fo:color="#000000"/>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sian="Calibri" fo:color="#000000"/>
    </style:style>
    <style:style style:name="P1027" style:parent-style-name="Normal" style:family="paragraph">
      <style:paragraph-properties fo:text-align="justify"/>
    </style:style>
    <style:style style:name="P1028" style:parent-style-name="Normal" style:family="paragraph">
      <style:paragraph-properties fo:text-align="justify" fo:text-indent="0.625in"/>
    </style:style>
    <style:style style:name="T1029" style:parent-style-name="DefaultParagraphFont" style:family="text">
      <style:text-properties style:font-name-asian="Calibri" fo:font-weight="bold" style:font-weight-asian="bold" fo:color="#000000"/>
    </style:style>
    <style:style style:name="T1030" style:parent-style-name="DefaultParagraphFont" style:family="text">
      <style:text-properties style:font-name-asian="Calibri" fo:font-weight="bold" style:font-weight-asian="bold" fo:color="#000000"/>
    </style:style>
    <style:style style:name="T1031" style:parent-style-name="DefaultParagraphFont" style:family="text">
      <style:text-properties style:font-name-asian="Calibri" fo:font-weight="bold" style:font-weight-asian="bold" fo:color="#000000"/>
    </style:style>
    <style:style style:name="P1032" style:parent-style-name="Normal" style:family="paragraph">
      <style:paragraph-properties fo:text-align="justify" fo:text-indent="0.62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Naudoti Pietryčių Azijos kalbų"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Naudoti Pietryčių Azijos kalbų"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62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style>
    <style:style style:name="T1052" style:parent-style-name="DefaultParagraphFont" style:family="text">
      <style:text-properties style:font-name-asian="Calibri" fo:color="#00000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fo:color="#000000"/>
    </style:style>
    <style:style style:name="P1057" style:parent-style-name="Normal" style:family="paragraph">
      <style:paragraph-properties fo:text-align="justify"/>
    </style:style>
    <style:style style:name="P1058" style:parent-style-name="Normal" style:family="paragraph">
      <style:paragraph-properties fo:text-align="justify" fo:text-indent="0.625in"/>
    </style:style>
    <style:style style:name="T1059" style:parent-style-name="DefaultParagraphFont" style:family="text">
      <style:text-properties style:font-name-asian="Calibri" fo:font-weight="bold" style:font-weight-asian="bold" fo:color="#000000"/>
    </style:style>
    <style:style style:name="T1060" style:parent-style-name="DefaultParagraphFont" style:family="text">
      <style:text-properties style:font-name-asian="Calibri" fo:font-weight="bold" style:font-weight-asian="bold" fo:color="#000000"/>
    </style:style>
    <style:style style:name="T1061" style:parent-style-name="DefaultParagraphFont" style:family="text">
      <style:text-properties style:font-name-asian="Calibri" fo:font-weight="bold" style:font-weight-asian="bold" fo:color="#000000"/>
    </style:style>
    <style:style style:name="P1062" style:parent-style-name="Normal" style:family="paragraph">
      <style:paragraph-properties fo:text-align="justify" fo:text-indent="0.62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name="(Naudoti Pietryčių Azijos kalbų"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625in"/>
    </style:style>
    <style:style style:name="T1070" style:parent-style-name="DefaultParagraphFont" style:family="text">
      <style:text-properties style:font-name-asian="Calibri" fo:color="#000000"/>
    </style:style>
    <style:style style:name="T1071" style:parent-style-name="DefaultParagraphFont" style:family="text">
      <style:text-properties style:font-name-asian="Calibri" fo:color="#000000"/>
    </style:style>
    <style:style style:name="T1072" style:parent-style-name="DefaultParagraphFont" style:family="text">
      <style:text-properties style:font-name-asian="Calibri" style:font-weight-complex="bold" fo:color="#000000"/>
    </style:style>
    <style:style style:name="T1073" style:parent-style-name="DefaultParagraphFont" style:family="text">
      <style:text-properties style:font-name-asian="Calibri" fo:color="#000000"/>
    </style:style>
    <style:style style:name="P1074" style:parent-style-name="Normal" style:family="paragraph">
      <style:paragraph-properties fo:text-align="justify" fo:text-indent="0.625in"/>
    </style:style>
    <style:style style:name="T1075" style:parent-style-name="DefaultParagraphFont" style:family="text">
      <style:text-properties style:font-name-asian="Calibri" fo:color="#000000"/>
    </style:style>
    <style:style style:name="T1076" style:parent-style-name="DefaultParagraphFont" style:family="text">
      <style:text-properties style:font-name-asian="Calibri" fo:color="#00000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name-asian="Calibri" fo:color="#000000"/>
    </style:style>
    <style:style style:name="T1080" style:parent-style-name="DefaultParagraphFont" style:family="text">
      <style:text-properties style:font-name-asian="Calibri" fo:color="#000000"/>
    </style:style>
    <style:style style:name="P1081" style:parent-style-name="Normal" style:family="paragraph">
      <style:paragraph-properties fo:text-align="justify" fo:text-indent="0.62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style>
    <style:style style:name="T1085" style:parent-style-name="DefaultParagraphFont" style:family="text">
      <style:text-properties style:font-name-asian="Calibri" fo:color="#000000"/>
    </style:style>
    <style:style style:name="P1086" style:parent-style-name="Normal" style:family="paragraph">
      <style:paragraph-properties fo:text-align="justify" fo:text-indent="0.62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name="(Naudoti Pietryčių Azijos kalbų"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justify" fo:margin-left="1.6812in" fo:text-indent="-1.1812in">
        <style:tab-stops/>
      </style:paragraph-properties>
    </style:style>
    <style:style style:name="T1096" style:parent-style-name="DefaultParagraphFont" style:family="text">
      <style:text-properties style:font-name-asian="Calibri" fo:font-weight="bold" style:font-weight-asian="bold" fo:color="#000000"/>
    </style:style>
    <style:style style:name="T1097" style:parent-style-name="DefaultParagraphFont" style:family="text">
      <style:text-properties style:font-name-asian="Calibri" fo:font-weight="bold" style:font-weight-asian="bold" fo:color="#000000"/>
    </style:style>
    <style:style style:name="T1098" style:parent-style-name="DefaultParagraphFont" style:family="text">
      <style:text-properties style:font-name-asian="Calibri" fo:font-weight="bold" style:font-weight-asian="bold" fo:color="#000000"/>
    </style:style>
    <style:style style:name="T1099" style:parent-style-name="DefaultParagraphFont" style:family="text">
      <style:text-properties style:font-name-asian="Calibri" fo:font-weight="bold" style:font-weight-asian="bold" fo:color="#000000"/>
    </style:style>
    <style:style style:name="T1100" style:parent-style-name="DefaultParagraphFont" style:family="text">
      <style:text-properties style:font-name-asian="Calibri" fo:font-weight="bold" style:font-weight-asian="bold" fo:color="#000000"/>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fo:color="#000000"/>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font-weight="bold" style:font-weight-asian="bold" fo:color="#000000"/>
    </style:style>
    <style:style style:name="T1106" style:parent-style-name="DefaultParagraphFont" style:family="text">
      <style:text-properties style:font-name-asian="Calibri" fo:color="#000000"/>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font-weight="bold" style:font-weight-asian="bold" fo:color="#000000"/>
    </style:style>
    <style:style style:name="T1115" style:parent-style-name="DefaultParagraphFont" style:family="text">
      <style:text-properties style:font-name-asian="Calibri" fo:font-weight="bold" style:font-weight-asian="bold" fo:color="#000000"/>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style:font-name="(Naudoti Pietryčių Azijos kalbų"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Naudoti Pietryčių Azijos kalbų"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Naudoti Pietryčių Azijos kalbų"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Naudoti Pietryčių Azijos kalbų"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Naudoti Pietryčių Azijos kalbų"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Naudoti Pietryčių Azijos kalbų"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Naudoti Pietryčių Azijos kalbų"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Naudoti Pietryčių Azijos kalbų"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Naudoti Pietryčių Azijos kalbų"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Naudoti Pietryčių Azijos kalbų"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name="(Naudoti Pietryčių Azijos kalbų"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justify" fo:margin-left="1.625in" fo:text-indent="-1.125in">
        <style:tab-stops/>
      </style:paragraph-properties>
    </style:style>
    <style:style style:name="T1182" style:parent-style-name="DefaultParagraphFont" style:family="text">
      <style:text-properties style:font-name-asian="Calibri" fo:font-weight="bold" style:font-weight-asian="bold" fo:color="#000000"/>
    </style:style>
    <style:style style:name="T1183" style:parent-style-name="DefaultParagraphFont" style:family="text">
      <style:text-properties style:font-name-asian="Calibri" fo:font-weight="bold" style:font-weight-asian="bold" fo:color="#000000"/>
    </style:style>
    <style:style style:name="T1184" style:parent-style-name="DefaultParagraphFont" style:family="text">
      <style:text-properties style:font-name-asian="Calibri" fo:font-weight="bold" style:font-weight-asian="bold" fo:color="#000000"/>
    </style:style>
    <style:style style:name="T1185" style:parent-style-name="DefaultParagraphFont" style:family="text">
      <style:text-properties style:font-name="(Naudoti Pietryčių Azijos kalbų"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name-asian="Calibri" fo:font-weight="bold" style:font-weight-asian="bold" fo:color="#000000"/>
    </style:style>
    <style:style style:name="P1188" style:parent-style-name="Normal" style:family="paragraph">
      <style:paragraph-properties fo:text-align="justify"/>
      <style:text-properties style:font-name-asian="Calibri" fo:color="#000000"/>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color="#000000"/>
    </style:style>
    <style:style style:name="T1191" style:parent-style-name="DefaultParagraphFont" style:family="text">
      <style:text-properties style:font-name-asian="Calibri" fo:color="#000000"/>
    </style:style>
    <style:style style:name="T1192" style:parent-style-name="DefaultParagraphFont" style:family="text">
      <style:text-properties style:font-name-asian="Calibri" fo:color="#000000"/>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style:style>
    <style:style style:name="T1195" style:parent-style-name="DefaultParagraphFont" style:family="text">
      <style:text-properties style:font-name-asian="Calibri" fo:color="#00000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fo:color="#000000"/>
    </style:style>
    <style:style style:name="T1198" style:parent-style-name="DefaultParagraphFont" style:family="text">
      <style:text-properties style:font-name-asian="Calibri" fo:color="#000000"/>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color="#000000"/>
    </style:style>
    <style:style style:name="T1201" style:parent-style-name="DefaultParagraphFont" style:family="text">
      <style:text-properties style:font-name-asian="Calibri" fo:color="#000000"/>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3.7409in"/>
        </style:tab-stops>
      </style:paragraph-properties>
    </style:style>
    <style:style style:name="T1212" style:parent-style-name="DefaultParagraphFont" style:family="text">
      <style:text-properties style:font-name-asian="Calibri" fo:color="#000000"/>
    </style:style>
    <style:style style:name="T1213" style:parent-style-name="DefaultParagraphFont" style:family="text">
      <style:text-properties style:font-name-asian="Calibri" fo:color="#000000"/>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Naudoti Pietryčių Azijos kalbų"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fo:color="#000000"/>
    </style:style>
    <style:style style:name="T1221" style:parent-style-name="DefaultParagraphFont" style:family="text">
      <style:text-properties style:font-name-asian="Calibri" fo:color="#000000"/>
    </style:style>
    <style:style style:name="T1222" style:parent-style-name="DefaultParagraphFont" style:family="text">
      <style:text-properties style:font-name-asian="Calibri" fo:color="#000000"/>
    </style:style>
    <style:style style:name="T1223" style:parent-style-name="DefaultParagraphFont" style:family="text">
      <style:text-properties style:font-name="(Naudoti Pietryčių Azijos kalbų"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fo:color="#000000"/>
    </style:style>
    <style:style style:name="T1226" style:parent-style-name="DefaultParagraphFont" style:family="text">
      <style:text-properties style:font-name-asian="Calibri" fo:color="#000000"/>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color="#000000"/>
    </style:style>
    <style:style style:name="T1229" style:parent-style-name="DefaultParagraphFont" style:family="text">
      <style:text-properties style:font-name-asian="Calibri" fo:color="#000000"/>
    </style:style>
    <style:style style:name="T1230" style:parent-style-name="DefaultParagraphFont" style:family="text">
      <style:text-properties style:font-name-asian="Calibri"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Naudoti Pietryčių Azijos kalbų"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text-properties style:font-name-asian="Calibri" fo:color="#000000"/>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fo:color="#000000"/>
    </style:style>
    <style:style style:name="T1241" style:parent-style-name="DefaultParagraphFont" style:family="text">
      <style:text-properties style:font-name-asian="Calibri"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fo:color="#000000"/>
    </style:style>
    <style:style style:name="T1244" style:parent-style-name="DefaultParagraphFont" style:family="text">
      <style:text-properties style:font-name-asian="Calibri" fo:font-weight="bold" style:font-weight-asian="bold" fo:color="#000000"/>
    </style:style>
    <style:style style:name="P1245" style:parent-style-name="Normal" style:family="paragraph">
      <style:paragraph-properties fo:text-align="justify"/>
      <style:text-properties style:font-name-asian="Calibri"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font-weight="bold" style:font-weight-asian="bold" fo:color="#000000"/>
    </style:style>
    <style:style style:name="T1248" style:parent-style-name="DefaultParagraphFont" style:family="text">
      <style:text-properties style:font-name-asian="Calibri" fo:font-weight="bold" style:font-weight-asian="bold" fo:color="#000000"/>
    </style:style>
    <style:style style:name="T1249" style:parent-style-name="DefaultParagraphFont" style:family="text">
      <style:text-properties style:font-name-asian="Calibri" fo:font-weight="bold" style:font-weight-asian="bold" fo:color="#000000"/>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ext-properties fo:font-weight="bold" style:font-weight-asian="bold" style:font-size-complex="12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tyle="italic" style:font-style-asian="italic" fo:color="#000000"/>
    </style:style>
    <style:style style:name="P1277" style:parent-style-name="Normal" style:family="paragraph">
      <style:paragraph-properties fo:text-align="justify" fo:text-indent="0.5in"/>
      <style:text-properties style:font-name-asian="Calibri" fo:color="#000000"/>
    </style:style>
    <style:style style:name="P1278" style:parent-style-name="Normal" style:family="paragraph">
      <style:paragraph-properties fo:text-align="justify" fo:text-indent="0.5in">
        <style:tab-stops>
          <style:tab-stop style:type="right" style:position="6.693in"/>
        </style:tab-stops>
      </style:paragraph-properties>
    </style:style>
    <style:style style:name="T1279" style:parent-style-name="DefaultParagraphFont" style:family="text">
      <style:text-properties style:font-name-asian="Calibri" fo:text-transform="uppercase" fo:color="#000000"/>
    </style:style>
    <style:style style:name="T1280" style:parent-style-name="DefaultParagraphFont" style:family="text">
      <style:text-properties style:font-name-asian="Calibri" fo:text-transform="uppercase" fo:color="#000000"/>
    </style:style>
    <style:style style:name="P1281" style:parent-style-name="Normal" style:family="paragraph">
      <style:paragraph-properties fo:text-align="center">
        <style:tab-stops>
          <style:tab-stop style:type="right" style:position="6.693in"/>
        </style:tab-stops>
      </style:paragraph-properties>
      <style:text-properties style:font-name-asian="Calibri"/>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VALSTYBĖS IR SAVIVALDYBIŲ TURTO PRIVATIZAVIMO ĮSTATYMO PAKEITIMO<text:s/></text:span></text:p>
      <text:p text:style-name="P14">ĮSTATYMAS</text:p>
      <text:p text:style-name="P15"/>
      <text:p text:style-name="P16">2011 m. <text:s text:c="11"/>d. Nr.</text:p>
      <text:p text:style-name="P17"/>
      <text:p text:style-name="P18">Vilnius</text:p>
      <text:p text:style-name="P19"/>
      <text:p text:style-name="P20"><text:span text:style-name="T21">(Žin., 1997, Nr.<text:s/></text:span><text:a xlink:href="http://www3.lrs.lt/cgi-bin/preps2?a=46422&amp;b=" office:target-frame-name="_top" xlink:show="replace"><text:span text:style-name="T22">107-2688</text:span></text:a><text:span text:style-name="T23">; 1999, Nr.<text:s/></text:span><text:a xlink:href="http://www3.lrs.lt/cgi-bin/preps2?a=84565&amp;b=" office:target-frame-name="_top" xlink:show="replace"><text:span text:style-name="T24">66-2120</text:span></text:a><text:span text:style-name="T25">, Nr.<text:s/></text:span><text:a xlink:href="http://www3.lrs.lt/cgi-bin/preps2?a=88702&amp;b=" office:target-frame-name="_top" xlink:show="replace"><text:span text:style-name="T26">90-2640</text:span></text:a><text:span text:style-name="T27">, Nr.<text:s/></text:span><text:a xlink:href="http://www3.lrs.lt/cgi-bin/preps2?a=90556&amp;b=" office:target-frame-name="_top" xlink:show="replace"><text:span text:style-name="T28">101-2905</text:span></text:a><text:span text:style-name="T29">, Nr.</text:span><text:a xlink:href="https://www.e-tar.lt/portal/legalAct.html?documentId=TAIS.91772" office:target-frame-name="_blank" xlink:show="new"><text:span text:style-name="T30">105-3030</text:span></text:a><text:span text:style-name="T31">; 2000, <text:s text:c="3"/>Nr.<text:s/></text:span><text:a xlink:href="http://www3.lrs.lt/cgi-bin/preps2?a=98253&amp;b=" office:target-frame-name="_top" xlink:show="replace"><text:span text:style-name="T32">28-765</text:span></text:a><text:span text:style-name="T33">, Nr.<text:s/></text:span><text:a xlink:href="http://www3.lrs.lt/cgi-bin/preps2?a=99122&amp;b=" office:target-frame-name="_top" xlink:show="replace"><text:span text:style-name="T34">33-923</text:span></text:a><text:span text:style-name="T35">, Nr.<text:s/></text:span><text:a xlink:href="https://www.e-tar.lt/portal/legalAct.html?documentId=TAIS.106366" office:target-frame-name="_blank" xlink:show="new"><text:span text:style-name="T36">66-1986</text:span></text:a><text:span text:style-name="T37">; 2001, Nr.<text:s/></text:span><text:a xlink:href="http://www3.lrs.lt/cgi-bin/preps2?a=155626&amp;b=" office:target-frame-name="_top" xlink:show="replace"><text:span text:style-name="T38">103-3654</text:span></text:a><text:span text:style-name="T39">, Nr.<text:s/></text:span><text:a xlink:href="http://www3.lrs.lt/cgi-bin/preps2?a=157355&amp;b=" office:target-frame-name="_top" xlink:show="replace"><text:span text:style-name="T40">112-4077</text:span></text:a><text:span text:style-name="T41">; 2002, Nr.<text:s/></text:span><text:a xlink:href="http://www3.lrs.lt/cgi-bin/preps2?a=162696&amp;b=" office:target-frame-name="_top" xlink:show="replace"><text:span text:style-name="T42">31-1108</text:span></text:a><text:span text:style-name="T43">; 2004, Nr.<text:s/></text:span><text:a xlink:href="http://www3.lrs.lt/cgi-bin/preps2?a=245184&amp;b=" office:target-frame-name="_top" xlink:show="replace"><text:span text:style-name="T44">167-6104</text:span></text:a><text:span text:style-name="T45">; 2006, Nr.<text:s/></text:span><text:a xlink:href="http://www3.lrs.lt/cgi-bin/preps2?a=289433&amp;b=" office:target-frame-name="_top" xlink:show="replace"><text:span text:style-name="T46">141-5391</text:span></text:a><text:span text:style-name="T47">; 2009, Nr.<text:s/></text:span><text:a xlink:href="http://www3.lrs.lt/pls/inter/dokpaieska.showdoc_l?p_id=350415" office:target-frame-name="_top" xlink:show="replace"><text:span text:style-name="T48">93-3992</text:span></text:a><text:span text:style-name="T49">)</text:span></text:p>
      <text:p text:style-name="P50"/>
      <text:p text:style-name="P51"><text:span text:style-name="T52">1</text:span><text:span text:style-name="T53"><text:s/>straipsnis.<text:s/></text:span><text:span text:style-name="T54">Lietuvos Respublikos valstybės ir savivaldybių turto privatizavimo įstatymo nauja redakcija</text:span></text:p>
      <text:p text:style-name="P55"><text:span text:style-name="T56">Pakeisti Lietuvos Respublikos valstybės ir savivaldybių turt</text:span><text:span text:style-name="T57">o privatizavimo įstatymą ir jį išdėstyti taip:</text:span></text:p>
      <text:p text:style-name="P58"><text:span text:style-name="T59">„</text:span><text:span text:style-name="T60">LIETUVOS RESPUBLIKOS</text:span></text:p>
      <text:p text:style-name="P61"><text:span text:style-name="T62">VALSTYBEI IR SAVIVALDYBĖMS PRIKLAUSANČIŲ AKCIJŲ PRIVATIZAVIMO</text:span></text:p>
      <text:p text:style-name="P63">ĮSTATYMAS</text:p>
      <text:p text:style-name="P64"/>
      <text:p text:style-name="P65"/>
      <text:p text:style-name="P66"><text:span text:style-name="T67">PIRMASIS</text:span><text:span text:style-name="T68"><text:s/>SKIRSNIS</text:span></text:p>
      <text:p text:style-name="P69"><text:span text:style-name="T70">BENDROSIOS NUOSTATOS</text:span></text:p>
      <text:p text:style-name="P71"/>
      <text:p text:style-name="P72"><text:span text:style-name="T73">1</text:span><text:span text:style-name="T74"><text:s/>straipsnis.<text:s/></text:span><text:span text:style-name="T75">Pagrindinės šio įstatymo sąvokos</text:span></text:p>
      <text:p text:style-name="P76"><text:span text:style-name="T77">1</text:span><text:span text:style-name="T78">.</text:span><text:span text:style-name="T79"><text:s/>Akcijų paketas</text:span><text:span text:style-name="T80"><text:s/>–</text:span><text:span text:style-name="T81"><text:s/></text:span><text:span text:style-name="T82">valstybei ar savivaldybei nuosavybės teise priklausančių akcijų visuma, kuri privatizuojama nedalomai.</text:span></text:p>
      <text:p text:style-name="P83"><text:span text:style-name="T84">2</text:span><text:span text:style-name="T85">.</text:span><text:span text:style-name="T86"><text:s/></text:span><text:span text:style-name="T87">Informacinis privatizavimo biuletenis<text:s/></text:span><text:span text:style-name="T88">– centralizuotai valdomo valstybės turto valdytojo leidžiamas leidinys, kuriame skelbiama<text:s/></text:span><text:span text:style-name="T89">informacija apie privatizavimo objektą.</text:span></text:p>
      <text:p text:style-name="P90"><text:span text:style-name="T91">3</text:span><text:span text:style-name="T92">.<text:s/></text:span><text:span text:style-name="T93">Privatizavimas<text:s/></text:span><text:span text:style-name="T94">–<text:s/></text:span><text:span text:style-name="T95">valstybei ar savivaldybei priklausančių įmonių akcijų perdavimas potencialių pirkėjų nuosavybėn pagal šiame įstatyme nustatyta tvarka sudarytus privatizavimo sandorius, taip pat valstybės ar<text:s/></text:span><text:span text:style-name="T96">savivaldybės kontrolės perdavimas valstybės ar savivaldybės kontroliuojamose įmonėse, kai iš papildomų įnašų išplatinama nauja akcijų emisija.</text:span></text:p>
      <text:p text:style-name="P97"><text:span text:style-name="T98">4</text:span><text:span text:style-name="T99">.<text:s/></text:span><text:span text:style-name="T100">Privatizavimo</text:span><text:span text:style-name="T101"><text:s/>objektas<text:s/></text:span><text:span text:style-name="T102">–<text:s/></text:span><text:span text:style-name="T103">akcijos, viešosios nuosavybės teise priklausančios valstybei ar savivaldybei, kur</text:span><text:span text:style-name="T104">ias Lietuvos Respublikos Vyriausybė įtraukia į<text:s/></text:span><text:span text:style-name="T105">privatizavimo</text:span><text:span text:style-name="T106"><text:s/>objektų sąrašą.</text:span></text:p>
      <text:p text:style-name="P107"><text:span text:style-name="T108">5</text:span><text:span text:style-name="T109">.<text:s/></text:span><text:span text:style-name="T110">Privatizavimo objekto potencialus pirkėjas<text:s/></text:span><text:span text:style-name="T111">(toliau – potencialus pirkėjas) – Lietuvos ar užsienio fiziniai ir juridiniai asmenys, pagal šį įstatymą įsigyjantys<text:s/></text:span><text:span text:style-name="T112">privatizavim</text:span><text:span text:style-name="T113">o<text:s/></text:span><text:span text:style-name="T114">objektą. Potencialiu pirkėju negali būti Lietuvos valstybės ir savivaldybių įmonės, akcinės ir uždarosios akcinės bendrovės, bankai ir draudimo įstaigos, kuriose daugiau kaip 1/2 akcijų, suteikiančių balso teisę visuotiniame akcininkų susirinkime, nuosav</text:span><text:span text:style-name="T115">ybės teise priklauso valstybei ar savivaldybei, taip pat iš Lietuvos ar užsienio valstybių ir savivaldybių biudžetų išlaikomos įstaigos ir organizacijos.</text:span></text:p>
      <text:p text:style-name="P116"><text:span text:style-name="T117">6</text:span><text:span text:style-name="T118">.<text:s/></text:span><text:span text:style-name="T119">Privatizavimo</text:span><text:span text:style-name="T120"><text:s/></text:span><text:span text:style-name="T121">objekto valdytojas –<text:s/></text:span><text:span text:style-name="T122">centralizuotai valdomo valstybės turto valdytojas ar kita Li</text:span><text:span text:style-name="T123">etuvos Respublikos valstybės įstaiga, įmonė ar organizacija arba savivaldybė, patikėjimo ar nuosavybės teise valdanti, naudojanti<text:s/></text:span><text:span text:style-name="T124">privatizavimo</text:span><text:span text:style-name="T125"><text:s/>objektą ir juo disponuojanti</text:span><text:span text:style-name="T126">.</text:span></text:p>
      <text:p text:style-name="P127"><text:span text:style-name="T128">7</text:span><text:span text:style-name="T129">.<text:s/></text:span><text:span text:style-name="T130">Pirminis privatizavimas –<text:s/></text:span><text:span text:style-name="T131">valstybės turto perdavimas pagal Valstybinio turt</text:span><text:span text:style-name="T132">o pirminio privatizavimo įstatymą (toliau – Pirminio privatizavimo įstatymas).</text:span></text:p>
      <text:p text:style-name="P133"><text:span text:style-name="T134">8</text:span><text:span text:style-name="T135">.<text:s/></text:span><text:span text:style-name="T136">Privatizavimo sandoris –<text:s/></text:span><text:span text:style-name="T137">remiantis šiuo įstatymu sudaryta sutartis, pagal kurią valstybės ar savivaldybės<text:s/></text:span><text:span text:style-name="T138">privatizavimo</text:span><text:span text:style-name="T139"><text:s/></text:span><text:span text:style-name="T140">objekto valdytojas įsipareigoja perduoti<text:s/></text:span><text:span text:style-name="T141">privatiza</text:span><text:span text:style-name="T142">vimo</text:span><text:span text:style-name="T143"><text:s/></text:span><text:span text:style-name="T144">objektą potencialaus pirkėjo nuosavybėn, o potencialus pirkėjas įsipareigoja sumokėti sutartyje nustatytą pinigų sumą ir (ar) įvykdyti kitus sutartyje nustatytus įsipareigojimus.</text:span></text:p>
      <text:p text:style-name="P145"><text:span text:style-name="T146">9</text:span><text:span text:style-name="T147">.<text:s/></text:span><text:span text:style-name="T148">Strateginis investuotojas –<text:s/></text:span><text:span text:style-name="T149">Vyriausybės nutarimu pripažintas pote</text:span><text:span text:style-name="T150">ncialus pirkėjas (juridinis asmuo ar jų grupė), kuris įsigyja valstybei ar savivaldybei nuosavybės teise priklausančių akcijų paketą ir įgyvendina privatizavimo sandoryje nustatytus įsipareigojimus.</text:span></text:p>
      <text:p text:style-name="P151"><text:span text:style-name="T152">10</text:span><text:span text:style-name="T153">.<text:s/></text:span><text:span text:style-name="T154">Valstybės (savivaldybės) kontroliuojama įmonė –<text:s/></text:span><text:span text:style-name="T155">įmonė, kurioje daugiau kaip 1/2 akcijų, suteikiančių balso teisę visuotiniame akcininkų susirinkime, nuosavybės teise priklauso valstybei ar savivaldybei.</text:span></text:p>
      <text:p text:style-name="P156"><text:span text:style-name="T157">Reguliuojamos rinkos</text:span><text:span text:style-name="T158"><text:s/>ir reguliuojamos rinkos operatoriaus sąvokos vartojamos taip, kaip šios sąvokos<text:s/></text:span><text:span text:style-name="T159">apibrėžtos Lietuvos Respublikos finansinių priemonių rinkų įstatyme.</text:span></text:p>
      <text:p text:style-name="P160">Kitos sąvokos atitinka sąvokas, vartojamas kituose įstatymuose.</text:p>
      <text:p text:style-name="P161"/>
      <text:p text:style-name="P162"><text:span text:style-name="T163">2</text:span><text:span text:style-name="T164"><text:s/>straipsnis.<text:s/></text:span><text:span text:style-name="T165">Įstatymo paskirtis</text:span></text:p>
      <text:p text:style-name="P166"><text:span text:style-name="T167">1</text:span><text:span text:style-name="T168">.<text:s/></text:span><text:span text:style-name="T169">Šio įstatymo paskirtis – nustatyti valstybei ir savivaldybei priklausančių a</text:span><text:span text:style-name="T170">kcijų privatizavimą už pinigus</text:span><text:span text:style-name="T171">.</text:span></text:p>
      <text:p text:style-name="P172"><text:span text:style-name="T173">2</text:span><text:span text:style-name="T174">.<text:s/></text:span><text:span text:style-name="T175">P</text:span><text:span text:style-name="T176">rivatizavimo</text:span><text:span text:style-name="T177"><text:s/>objektai privačion nuosavybėn gali būti perleisti pagal šį įstatymą ir šio straipsnio 3 dalyje nurodytais atvejais pagal Lietuvos Respublikos vertybinių popierių įstatymą. Valstybei ar savivaldybei nuosa</text:span><text:span text:style-name="T178">vybės teise priklausančios akcijos privačion nuosavybėn gali būti perleistos pagal šį įstatymą, jei kituose įstatymuose nenustatyta kitaip</text:span><text:span text:style-name="T179">.</text:span></text:p>
      <text:p text:style-name="P180"><text:span text:style-name="T181">3</text:span><text:span text:style-name="T182">. Pagal Lietuvos Respublikos vertybinių popierių įstatymą privatizavimo institucijos turi teisę parduoti valsty</text:span><text:span text:style-name="T183">bei ar savivaldybei nuosavybės teise priklausančius akcijų paketus, kurie visuotiniame akcininkų susirinkime suteikia mažiau kaip 1/4 visų balsų, kai yra pateiktas privalomas oficialus pasiūlymas, taip pat nustatytais atvejais privalo parduoti valstybei ar</text:span><text:span text:style-name="T184"><text:s/>savivaldybei nuosavybės teise priklausančius akcijų paketus, kurie suteikia mažiau kaip 1/20 visų balsų, ir turi teisę reikalauti, kad tokie akcijų paketai būtų nupirkti, kai privalomai parduodamos ar perkamos akcijos.</text:span></text:p>
      <text:p text:style-name="P185"/>
      <text:p text:style-name="P186"/>
      <text:p text:style-name="P187"><text:span text:style-name="T188">ANTRASIS</text:span><text:span text:style-name="T189"><text:s/>SKIRSNIS</text:span></text:p>
      <text:p text:style-name="P190"><text:span text:style-name="T191">PRIVATIZ</text:span><text:span text:style-name="T192">AVIMO INSTITUCIJOS</text:span></text:p>
      <text:p text:style-name="P193"/>
      <text:p text:style-name="P194"><text:span text:style-name="T195">3</text:span><text:span text:style-name="T196"><text:s/>straipsnis.<text:s/></text:span><text:span text:style-name="T197">Privatizavimo institucijos</text:span></text:p>
      <text:p text:style-name="P198"><text:span text:style-name="T199">Privatizavimo institucijos yra:</text:span></text:p>
      <text:p text:style-name="P200"><text:span text:style-name="T201">1</text:span><text:span text:style-name="T202">) centralizuotai valdomo valstybės turto valdytojas;</text:span></text:p>
      <text:p text:style-name="P203"><text:span text:style-name="T204">2</text:span><text:span text:style-name="T205">) savivaldybių tarybų įsteigti savivaldybių administracijos padaliniai savivaldybėms<text:s/></text:span><text:span text:style-name="T206">priklausančioms akcijoms privatizuoti (toliau – savivaldybių privatizavimo fondai). Savivaldybės taryba turi teisę nesteigti šios savivaldybių akcijų privatizavimo institucijos ir įgalioti merą sudaryti sutartį su centralizuotai valdomo valstybės turto val</text:span><text:span text:style-name="T207">dytoju dėl savivaldybei nuosavybės teise priklausančių akcijų privatizavimo. Kai savivaldybių privatizavimo fondas nesteigiamas, kitas savivaldybių administracijos padalinys atlieka savivaldybės lygiu šiame įstatyme centralizuotai valdomo valstybės turto v</text:span><text:span text:style-name="T208">aldytojui</text:span><text:span text:style-name="T209"><text:s/>nustatytas funkcijas.</text:span></text:p>
      <text:p text:style-name="P210"><text:span text:style-name="T211">2</text:span><text:span text:style-name="T212">. Vyriausybės nutarimai privatizavimo klausimais, priimti vadovaujantis šiuo ir kitais Lietuvos Respublikos įstatymais, yra privalomi valstybės bei privatizavimo institucijoms.</text:span></text:p>
      <text:p text:style-name="P213"><text:span text:style-name="T214">3</text:span><text:span text:style-name="T215">. Privatizavimo institucijų<text:s/></text:span><text:span text:style-name="T216">sprendimai privatizavimo klausimais, priimti pagal jų kompetenciją, vadovaujantis šiuo ir kitais įstatymais, yra privalomi valstybės (savivaldybių) kontroliuojamoms įmonėms.</text:span></text:p>
      <text:p text:style-name="P217"/>
      <text:p text:style-name="P218"><text:span text:style-name="T219">4</text:span><text:span text:style-name="T220"><text:s/>straipsnis.<text:s/></text:span><text:span text:style-name="T221">Centralizuotai valdomo valstybės turto valdytojo kompetencija</text:span><text:span text:style-name="T222"><text:s/>privatizavimo srityje</text:span></text:p>
      <text:p text:style-name="P223"><text:span text:style-name="T224">1</text:span><text:span text:style-name="T225">.<text:s/></text:span><text:span text:style-name="T226">Centralizuotai valdomo valstybės turto valdytojas, vykdydamas šio bei Lietuvos Respublikos Centralizuotai valdomo valstybės turto valdytojo įstatymų jam pavestas funkcijas ir suteiktus įgaliojimus valstybės ir savivaldybių akc</text:span><text:span text:style-name="T227">ijų privatizavimo srityje, veikia kaip<text:s/></text:span><text:span text:style-name="T228">privatizavimo<text:s/></text:span><text:span text:style-name="T229">objekto valdytojas ir įgaliotas asmuo, privatizuojantis valstybei nuosavybės teise priklausančias akcijas. Pagal atskiras sutartis su savivaldybėmis centralizuotai valdomo valstybės turto valdytojas taip</text:span><text:span text:style-name="T230"><text:s/>pat gali veikti kaip atskiros savivaldybės atstovas, privatizuojantis savivaldybei nuosavybės teise priklausančias akcijas.</text:span></text:p>
      <text:p text:style-name="P231"><text:span text:style-name="T232">2</text:span><text:span text:style-name="T233">.<text:s/></text:span><text:span text:style-name="T234">Centralizuotai valdomo valstybės turto valdytojas</text:span><text:span text:style-name="T235">:</text:span></text:p>
      <text:p text:style-name="P236"><text:span text:style-name="T237">1</text:span><text:span text:style-name="T238">) parengia<text:s/></text:span><text:span text:style-name="T239">privatizavimo</text:span><text:span text:style-name="T240"><text:s/></text:span><text:span text:style-name="T241">objektų sąrašo projektą ir teikia jį Vyriausy</text:span><text:span text:style-name="T242">bei tvirtinti;</text:span></text:p>
      <text:p text:style-name="P243"><text:span text:style-name="T244">2</text:span><text:span text:style-name="T245">) nustato objekto privatizavimo būdą ir atskiro objekto (arba objektų grupės) privatizavimo sąlygas;</text:span></text:p>
      <text:p text:style-name="P246"><text:span text:style-name="T247">3</text:span><text:span text:style-name="T248">) viešuosius pirkimus reglamentuojančių teisės aktų nustatyta tvarka sudaro viešojo pirkimo–pardavimo sutartis privatizavimo užduo</text:span><text:span text:style-name="T249">tims atlikti (įskaitant<text:s/></text:span><text:span text:style-name="T250">privatizavimo</text:span><text:span text:style-name="T251"><text:s/>objektų vertinimą);</text:span></text:p>
      <text:p text:style-name="P252"><text:span text:style-name="T253">4</text:span><text:span text:style-name="T254">) turto ir verslo vertinimą reglamentuojančių teisės aktų nustatyta tvarka vertina<text:s/></text:span><text:span text:style-name="T255">privatizavimo</text:span><text:span text:style-name="T256"><text:s/></text:span><text:span text:style-name="T257">objektą;</text:span></text:p>
      <text:p text:style-name="P258"><text:span text:style-name="T259">5</text:span><text:span text:style-name="T260">)<text:s/></text:span><text:span text:style-name="T261">šio įstatymo 12 straipsnio numatytais atvejais<text:s/></text:span><text:span text:style-name="T262">duoda leidimą valstybės kontroliu</text:span><text:span text:style-name="T263">ojamos įmonės sudaromiems sandoriams <text:s/>arba jiems nepritaria;</text:span></text:p>
      <text:p text:style-name="P264"><text:span text:style-name="T265">6</text:span><text:span text:style-name="T266">) leidžia Informacinį privatizavimo biuletenį, kuriame turi būti skelbiama šio įstatymo 11 straipsnyje nustatyta informacija apie<text:s/></text:span><text:span text:style-name="T267">privatizavimo</text:span><text:span text:style-name="T268"><text:s/></text:span><text:span text:style-name="T269">objektą, rengia kitus reklaminius dokumentus ir organizuoja<text:s/></text:span><text:span text:style-name="T270">privatizavimo</text:span><text:span text:style-name="T271"><text:s/></text:span><text:span text:style-name="T272">objekto reklamą;</text:span></text:p>
      <text:p text:style-name="P273"><text:span text:style-name="T274">7</text:span><text:span text:style-name="T275">)<text:s/></text:span><text:span text:style-name="T276">Vyriausybės vardu pasirašo privatizavimo sandorius;</text:span></text:p>
      <text:p text:style-name="P277"><text:span text:style-name="T278">8</text:span><text:span text:style-name="T279">) kontroliuoja privatizavimo sandorių vykdymą, kol bus įvykdytos visos sandorio sąlygos;</text:span></text:p>
      <text:p text:style-name="P280"><text:span text:style-name="T281">9</text:span><text:span text:style-name="T282">) perdu</text:span><text:span text:style-name="T283">oda<text:s/></text:span><text:span text:style-name="T284">privatizavimo</text:span><text:span text:style-name="T285"><text:s/></text:span><text:span text:style-name="T286">objektus įsigijusiems asmenims nuosavybės teisės perdavimo patvirtinimo dokumentus;</text:span></text:p>
      <text:p text:style-name="P287"><text:span text:style-name="T288">10</text:span><text:span text:style-name="T289">) informuoja vertybinių popierių sąskaitų tvarkytoją apie įvykusį valstybei ar savivaldybei priklausančių akcijų privatizavimo sandorį;</text:span></text:p>
      <text:p text:style-name="P290"><text:span text:style-name="T291">11</text:span><text:span text:style-name="T292">)</text:span><text:span text:style-name="T293"><text:s/></text:span><text:span text:style-name="T294">suda</text:span><text:span text:style-name="T295">ro</text:span><text:span text:style-name="T296"><text:s/>sutartis su savivaldybėmis dėl joms nuosavybės teise priklausančių akcijų privatizavimo;</text:span></text:p>
      <text:p text:style-name="P297"><text:span text:style-name="T298">12</text:span><text:span text:style-name="T299">)</text:span><text:span text:style-name="T300"><text:s/>kaupia duomenis apie<text:s/></text:span><text:span text:style-name="T301">valstybei ir savivaldybėms priklausančių akcijų<text:s/></text:span><text:span text:style-name="T302">privatizavimo sandorius;</text:span></text:p>
      <text:p text:style-name="P303"><text:span text:style-name="T304">13</text:span><text:span text:style-name="T305">)</text:span><text:span text:style-name="T306"><text:s/></text:span><text:span text:style-name="T307">atstovauja Vyriausybei teisme dėl ginčų, susijusių su<text:s/></text:span><text:span text:style-name="T308">valstybės turto privatizavimu, kai šis turtas privatizuojamas arba privatizuotas pagal šį įstatymą, taip pat kai šis turtas buvo privatizuotas pagal Pirminio privatizavimo įstatymą ar pagal Valstybės ir savivaldybių turto privatizavimo įstatymą, galiojusį<text:s/></text:span><text:span text:style-name="T309">iki šio įstatymo įsigaliojimo dienos;</text:span></text:p>
      <text:p text:style-name="P310"><text:span text:style-name="T311">14</text:span><text:span text:style-name="T312">) kreipiasi į teismą dėl valstybės kontroliuojamos įmonės sudarytų sandorių, pažeidžiančių šį ir kitus įstatymus, pripažinimo negaliojančiais ir nuostolių atlyginimo.</text:span></text:p>
      <text:p text:style-name="P313"/>
      <text:p text:style-name="P314"><text:span text:style-name="T315">5</text:span><text:span text:style-name="T316"><text:s/>straipsnis.<text:s/></text:span><text:span text:style-name="T317">Privatizavimo komisija</text:span></text:p>
      <text:p text:style-name="P318"><text:span text:style-name="T319">1</text:span><text:span text:style-name="T320">. Privatizavimo komisija yra<text:s/></text:span><text:span text:style-name="T321">privatizavimo priežiūrai įsteigta privatizavimo institucija</text:span><text:span text:style-name="T322">,<text:s/></text:span><text:span text:style-name="T323">veikianti</text:span><text:span text:style-name="T324"><text:s/>pagal šį įstatymą ir</text:span><text:span text:style-name="T325"><text:s/>Vyriausybės patvirtintą darbo reglamentą</text:span><text:span text:style-name="T326">.</text:span></text:p>
      <text:p text:style-name="P327"><text:span text:style-name="T328">2</text:span><text:span text:style-name="T329">.<text:s/></text:span><text:span text:style-name="T330">Privatizavimo komisija yra atskaitinga Vyriausybei.</text:span></text:p>
      <text:p text:style-name="P331"><text:span text:style-name="T332">3</text:span><text:span text:style-name="T333">. Privatizavimo<text:s/></text:span><text:span text:style-name="T334">komisija yra sudaroma iš 7 narių. Privatizavimo komisijos pirmininką ir 6 jos narius skiria ir atleidžia Vyriausybė</text:span><text:span text:style-name="T335">.</text:span></text:p>
      <text:p text:style-name="P336"><text:span text:style-name="T337">4</text:span><text:span text:style-name="T338">. Privatizavimo komisija<text:s/></text:span><text:span text:style-name="T339">atlieka šias funkcijas</text:span><text:span text:style-name="T340">:</text:span></text:p>
      <text:p text:style-name="P341"><text:span text:style-name="T342">1</text:span><text:span text:style-name="T343">)<text:s/></text:span><text:span text:style-name="T344">priima sprendimą dėl pritarimo (nepritarimo)</text:span><text:span text:style-name="T345"><text:s/>objektų privatizavimo programų proj</text:span><text:span text:style-name="T346">ektams;</text:span></text:p>
      <text:p text:style-name="P347"><text:span text:style-name="T348">2</text:span><text:span text:style-name="T349">)<text:s/></text:span><text:span text:style-name="T350">priima sprendimą dėl pritarimo (nepritarimo)</text:span><text:span text:style-name="T351"><text:s/></text:span><text:span text:style-name="T352">privatizavimo sandorių projektams, išskyrus<text:s/></text:span><text:span text:style-name="T353">reguliuojamoje rinkoje<text:s/></text:span><text:span text:style-name="T354">sudarytus privatizavimo sandorius</text:span><text:span text:style-name="T355">;</text:span></text:p>
      <text:p text:style-name="P356"><text:span text:style-name="T357">3</text:span><text:span text:style-name="T358">)<text:s/></text:span><text:span text:style-name="T359">priima sprendimą dėl pritarimo (nepritarimo)</text:span><text:span text:style-name="T360"><text:s/>strateginių<text:s/></text:span><text:span text:style-name="T361">investuotojų</text:span><text:span text:style-name="T362"><text:s/>sąrašo projektui;</text:span></text:p>
      <text:p text:style-name="P363"><text:span text:style-name="T364">4</text:span><text:span text:style-name="T365">) šio įstatymo numatytais atvejais<text:s/></text:span><text:span text:style-name="T366">priima sprendimą dėl<text:s/></text:span><text:span text:style-name="T367">objekto privatizavimo programos<text:s/></text:span><text:span text:style-name="T368">sustabdymo</text:span><text:span text:style-name="T369"><text:s/>ir (ar)<text:s/></text:span><text:span text:style-name="T370">pripažinimo</text:span><text:span text:style-name="T371">, kad ši programa baigta;</text:span></text:p>
      <text:p text:style-name="P372"><text:span text:style-name="T373">5</text:span><text:span text:style-name="T374">)<text:s/></text:span><text:span text:style-name="T375">priima sprendimą dėl pritarimo (nepritarimo)<text:s/></text:span><text:span text:style-name="T376">valstybei, taip pat savivaldybei nuosavybės teise priklausančių akcijų paketų, pagal sutartį perduotų privatizuoti<text:s/></text:span><text:span text:style-name="T377">centralizuotai valdomo valstybės turto valdytojui</text:span><text:span text:style-name="T378">, kurie visuotiniame akcininkų susirinkime suteikia mažiau kaip 1/4 balsų, pardavimui, kai L</text:span><text:span text:style-name="T379">ietuvos Respublikos vertybinių popierių įstatymo nustatyta tvarka yra pateiktas privalomas oficialus pasiūlymas pirkti šį akcijų paketą;</text:span></text:p>
      <text:p text:style-name="P380"><text:span text:style-name="T381">6</text:span><text:span text:style-name="T382">)<text:s/></text:span><text:span text:style-name="T383">priima sprendimą dėl pritarimo (nepritarimo)</text:span><text:span text:style-name="T384"><text:s/>reikalavimui, kad būtų nupirkti valstybei, taip pat savivaldybei nu</text:span><text:span text:style-name="T385">osavybės teise priklausantys akcijų paketai, pagal sutartį perduoti privatizuoti<text:s/></text:span><text:span text:style-name="T386">centralizuotai valdomo valstybės turto valdytojui</text:span><text:span text:style-name="T387">, kurie suteikia mažiau kaip 1/20 visų balsų, kai Lietuvos Respublikos vertybinių popierių įstatymo nustatytais atvejais ir tv</text:span><text:span text:style-name="T388">arka privalomai perkamos akcijos;</text:span></text:p>
      <text:p text:style-name="P389"><text:span text:style-name="T390">7</text:span><text:span text:style-name="T391">)<text:s/></text:span><text:span text:style-name="T392">atlieka ir kitas įstatymų nustatytas funkcijas.</text:span></text:p>
      <text:p text:style-name="P393"><text:span text:style-name="T394">5</text:span><text:span text:style-name="T395">. Privatizavimo komisija turi teisę įpareigoti c</text:span><text:span text:style-name="T396">entralizuotai valdomo valstybės turto valdytoją</text:span><text:span text:style-name="T397"><text:s/>atlikti jai svarstyti pateiktų dokumentų papildomą<text:s/></text:span><text:span text:style-name="T398">analizę ir (a</text:span><text:span text:style-name="T399">r) pateikti nepriklausomų specialistų išvadas (nuomonę)</text:span><text:span text:style-name="T400">. Privatizavimo dokumentų analizei atlikti Privatizavimo komisija turi teisę skirti savo atstovą ar atstovus.</text:span></text:p>
      <text:p text:style-name="P401"><text:span text:style-name="T402">6</text:span><text:span text:style-name="T403">.</text:span><text:span text:style-name="T404"><text:s/>Jeigu šio straipsnio 4 dalyje nurodytas Privatizavimo komisijos sprendimas yra neigi</text:span><text:span text:style-name="T405">amas,<text:s/></text:span><text:span text:style-name="T406">centralizuotai valdomo valstybės turto valdytojas</text:span><text:span text:style-name="T407"><text:s/>turi teisę sprendimo projektą teikti svarstyti Vyriausybei, kurios nutarimas yra galutinis.</text:span></text:p>
      <text:p text:style-name="P408"><text:span text:style-name="T409">7</text:span><text:span text:style-name="T410">. Privatizavimo komisijos sprendimai priimami paprasta<text:s/></text:span><text:span text:style-name="T411">visų</text:span><text:span text:style-name="T412"><text:s/>komisijos narių balsų dauguma. Komisijos po</text:span><text:span text:style-name="T413">sėdis yra teisėtas, jeigu jame dalyvauja visi komisijos nariai, įskaitant ir raštu balsuojančius. Komisijos nario balsavimas raštu yra įskaitomas į posėdžio kvorumą ir posėdžio rezultatus. Privatizavimo komisijos narys neturi teisės balsuoti svarstomu klau</text:span><text:span text:style-name="T414">simu, jei jis ar jo artimi asmenys<text:s/></text:span><text:span text:style-name="T415">(</text:span><text:span text:style-name="T416">tėvai (įtėviai), vaikai (įvaikiai), broliai (įbroliai), seserys (įseserės), seneliai, vaikaičiai, sutuoktinis, sugyventinis, partneris, kai partnerystė įregistruota įstatymų nustatyta tvarka, taip pat sutuoktinio, sugyve</text:span><text:span text:style-name="T417">ntinio, partnerio, kai partnerystė įregistruota įstatymų nustatyta tvarka, vaikai, vaikų, brolių, seserų, vaikaičių sutuoktiniai, sugyventiniai, partneriai, kai partnerystė įregistruota įstatymų nustatyta tvarka</text:span><text:span text:style-name="T418">) yra asmeniškai suinteresuoti sprendimo rezu</text:span><text:span text:style-name="T419">ltatais.</text:span></text:p>
      <text:p text:style-name="P420"><text:span text:style-name="T421">8</text:span><text:span text:style-name="T422">.</text:span><text:span text:style-name="T423"><text:s/>Privatizavimo komisijos sprendimai yra skelbiami c</text:span><text:span text:style-name="T424">entralizuotai valdomo valstybės turto valdytojo interneto svetainėje</text:span><text:span text:style-name="T425">.</text:span></text:p>
      <text:p text:style-name="P426"/>
      <text:p text:style-name="P427"><text:span text:style-name="T428">6</text:span><text:span text:style-name="T429"><text:s/>straipsnis.<text:s/></text:span><text:span text:style-name="T430">Savivaldybių privatizavimo komisijos</text:span></text:p>
      <text:p text:style-name="P431"><text:span text:style-name="T432">1</text:span><text:span text:style-name="T433">. Savivaldybių privatizavimo komisijos steigiamos<text:s/></text:span><text:span text:style-name="T434">savivaldybių tarybų sprendimu.</text:span></text:p>
      <text:p text:style-name="P435"><text:span text:style-name="T436">2</text:span><text:span text:style-name="T437">. Savivaldybių privatizavimo komisijų narių skaičių ir jų personalinę sudėtį nustato savivaldybės taryba. Savivaldybių privatizavimo komisijos savivaldybių lygiu atlieka tas pačias funkcijas kaip ir Privatizavimo komisij</text:span><text:span text:style-name="T438">a. Jei savivaldybės taryba nesteigia savivaldybės privatizavimo komisijos, jos funkcijas atlieka Privatizavimo komisija.</text:span></text:p>
      <text:p text:style-name="P439"><text:span text:style-name="T440">3</text:span><text:span text:style-name="T441">. Savivaldybių privatizavimo komisijos nuostatus tvirtina savivaldybės taryba.</text:span></text:p>
      <text:p text:style-name="P442"><text:span text:style-name="T443">4</text:span><text:span text:style-name="T444">. Savivaldybių privatizavimo fondas, o kai jis</text:span><text:span text:style-name="T445"><text:s/>nesteigiamas, – kitas savivaldybių administracijos padalinys atlieka savivaldybės lygiu šiame įstatyme c</text:span><text:span text:style-name="T446">entralizuotai valdomo valstybės turto valdytojui</text:span><text:span text:style-name="T447"><text:s/>nustatytas funkcijas.</text:span></text:p>
      <text:p text:style-name="P448"><text:span text:style-name="T449">5</text:span><text:span text:style-name="T450">.<text:s/></text:span><text:span text:style-name="T451">Apie savivaldybėms nuosavybės teise<text:s/></text:span><text:span text:style-name="T452">priklausančių akcijų</text:span><text:span text:style-name="T453"><text:s/>privatizavimą tu</text:span><text:span text:style-name="T454">ri būti paskelbta Informaciniame privatizavimo biuletenyje</text:span><text:span text:style-name="T455">.</text:span></text:p>
      <text:p text:style-name="P456"/>
      <text:p text:style-name="P457"><text:span text:style-name="T458">7</text:span><text:span text:style-name="T459"><text:s/>straipsnis.<text:s/></text:span><text:span text:style-name="T460">Privatizavimo lėšos</text:span></text:p>
      <text:p text:style-name="P461"><text:span text:style-name="T462">1</text:span><text:span text:style-name="T463">. Privatizavimo lėšos yra:</text:span></text:p>
      <text:p text:style-name="P464"><text:span text:style-name="T465">1</text:span><text:span text:style-name="T466">) pajamos, gautos iš privatizavimo sandorių ir pardavus valstybei (savivaldybei) nuosavybės teise priklausančius akcijų<text:s/></text:span><text:span text:style-name="T467">paketus pagal Lietuvos Respublikos vertybinių popierių įstatymą šio įstatymo 2 straipsnio 3 dalyje nurodytais atvejais;</text:span></text:p>
      <text:p text:style-name="P468"><text:span text:style-name="T469">2</text:span><text:span text:style-name="T470">)<text:s/></text:span><text:span text:style-name="T471">palūkanos už atidėtas įmokas, netesybos (baudos ir delspinigiai už privatizavimo sandoriuose numatytų sąlygų nevykdymą) ir kiti s</text:span><text:span text:style-name="T472">u privatizavimo sutarties vykdymu susiję mokėjimai</text:span><text:span text:style-name="T473">;</text:span></text:p>
      <text:p text:style-name="P474"><text:span text:style-name="T475">3</text:span><text:span text:style-name="T476">) kitos įplaukos.</text:span></text:p>
      <text:p text:style-name="P477"><text:span text:style-name="T478">2</text:span><text:span text:style-name="T479">.<text:s/></text:span><text:span text:style-name="T480">Jei<text:s/></text:span><text:span text:style-name="T481">privatizavimo</text:span><text:span text:style-name="T482"><text:s/>objektas nuosavybės teise priklauso valstybei, tai šio straipsnio<text:s/></text:span><text:span text:style-name="T483"><text:line-break/></text:span><text:span text:style-name="T484">1 dalies 1 ir 2 punktuose nurodytos privatizavimo lėšos pervedamos į Finansų ministerij</text:span><text:span text:style-name="T485">ai atidarytą Privatizavimo fondo sąskaitą, o jei<text:s/></text:span><text:span text:style-name="T486">privatizavimo</text:span><text:span text:style-name="T487"><text:s/>objektas nuosavybės teise priklauso savivaldybei, – į savivaldybės specialiąją sąskaitą, išskyrus šiame įstatyme nustatytas išimtis.</text:span></text:p>
      <text:p text:style-name="P488"><text:span text:style-name="T489">3</text:span><text:span text:style-name="T490">. Privatizavimo lėšos, esančios Finansų ministerijai<text:s/></text:span><text:span text:style-name="T491">atidarytoje Privatizavimo fondo sąskaitoje, naudojamos:</text:span></text:p>
      <text:p text:style-name="P492"><text:span text:style-name="T493">1</text:span><text:span text:style-name="T494">)<text:s/></text:span><text:span text:style-name="T495">Vyriausybės sprendimu Rezerviniam (stabilizavimo) fondui sudaryti. Rezervinį (stabilizavimo) fondą steigia Vyriausybė, jo nuostatus tvirtina Seimas Vyriausybės teikimu. Rezervinio (stabilizavimo)</text:span><text:span text:style-name="T496"><text:s/>fondo lėšos Vyriausybės nutarimu gali būti naudojamos pensijų sistemos reformai finansuoti, Lietuvos valstybės rezervo lėšoms, reikalingoms ūkio funkcionavimui palaikyti ekstremaliųjų situacijų ir ekonominės grėsmės sąlygomis, sukaupti ir atkurti, šio fon</text:span><text:span text:style-name="T497">do valdymo išlaidoms, taip pat grąžintinai gali būti naudojamos valstybės turtiniams įsipareigojimams, susijusiems su valstybės skola, vykdyti;</text:span></text:p>
      <text:p text:style-name="P498"><text:span text:style-name="T499">2</text:span><text:span text:style-name="T500">) Vyriausybės nutarimu projektams ir priemonėms finansuoti;</text:span></text:p>
      <text:p text:style-name="P501"><text:span text:style-name="T502">3</text:span><text:span text:style-name="T503">) Garantiniam fondui pagal atskirą program</text:span><text:span text:style-name="T504">ą;</text:span></text:p>
      <text:p text:style-name="P505"><text:span text:style-name="T506">4</text:span><text:span text:style-name="T507">) išlaidoms, susijusioms su šiame įstatyme ir kituose teisės aktuose nustatytų<text:s/></text:span><text:span text:style-name="T508">centralizuotai valdomo valstybės turto valdytojo</text:span><text:span text:style-name="T509"><text:s/>funkcijų<text:s/></text:span><text:span text:style-name="T510">įgyvendinimu,</text:span><text:span text:style-name="T511"><text:s/>padengti;</text:span></text:p>
      <text:p text:style-name="P512"><text:span text:style-name="T513">5</text:span><text:span text:style-name="T514">) ekspertų (patarėjų) paslaugoms apmokėti;</text:span></text:p>
      <text:p text:style-name="P515"><text:span text:style-name="T516">6</text:span><text:span text:style-name="T517">) objektams parengti privatizuoti<text:s/></text:span><text:span text:style-name="T518">pagal Vyriausybės nustatytą tvarką;</text:span></text:p>
      <text:p text:style-name="P519"><text:span text:style-name="T520">7</text:span><text:span text:style-name="T521">) įsiteisėjusiems teismo sprendimams, kuriais privatizavimo institucija įpareigota grąžinti į Privatizavimo fondą pervestas lėšas, vykdyti.</text:span></text:p>
      <text:p text:style-name="P522"><text:span text:style-name="T523">4</text:span><text:span text:style-name="T524">.<text:s/></text:span><text:span text:style-name="T525">Centralizuotai valdomo valstybės turto valdytojui</text:span><text:span text:style-name="T526"><text:s/>pervedama dalis<text:s/></text:span><text:span text:style-name="T527">šio straipsnio 1 dalies 1 ir 2 punktuose nurodytų privatizavimo lėšų. Šią dalį Finansų ministerijos teikimu kas pusę metų tvirtina Vyriausybė. Vyriausybė nustato ir Privatizavimo fondo lėšų naudojimo tvarką.<text:s/></text:span></text:p>
      <text:p text:style-name="P528"><text:span text:style-name="T529">5</text:span><text:span text:style-name="T530">. Privatizavimo lėšos, gautos privatizavus</text:span><text:span text:style-name="T531"><text:s/>savivaldybei nuosavybės teise priklausančias akcijas, atskaičius<text:s/></text:span><text:span text:style-name="T532">centralizuoto valstybės turto valdytojui</text:span><text:span text:style-name="T533"><text:s/></text:span><text:span text:style-name="T534">priklausančias lėšas pagal<text:s/></text:span><text:span text:style-name="T535">centralizuotai valdomo valstybės turto</text:span><text:span text:style-name="T536"><text:s/>valdytojo ir savivaldybės įgalioto atstovo pasirašytą atstovavimo sutartį, pervedam</text:span><text:span text:style-name="T537">os į savivaldybės specialiąją sąskaitą. Savivaldybei tenkančių lėšų naudojimo tvarką nustato savivaldybės taryba.</text:span></text:p>
      <text:p text:style-name="P538"/>
      <text:p text:style-name="P539"/>
      <text:p text:style-name="P540"><text:span text:style-name="T541">TREČIASIS</text:span><text:span text:style-name="T542"><text:s/>SKIRSNIS</text:span></text:p>
      <text:p text:style-name="P543"><text:span text:style-name="T544">OBJEKTŲ PARENGIMAS PRIVATIZUOTI</text:span></text:p>
      <text:p text:style-name="P545"/>
      <text:p text:style-name="P546"><text:span text:style-name="T547">8</text:span><text:span text:style-name="T548"><text:s/>straipsnis.<text:s/></text:span><text:span text:style-name="T549">Informacija apie<text:s/></text:span><text:span text:style-name="T550">privatizavimo</text:span><text:span text:style-name="T551"><text:s/></text:span><text:span text:style-name="T552">objektus<text:s/></text:span></text:p>
      <text:p text:style-name="P553"><text:span text:style-name="T554">1</text:span><text:span text:style-name="T555">. Kiekvienas<text:s/></text:span><text:span text:style-name="T556">privatizavimo</text:span><text:span text:style-name="T557"><text:s/></text:span><text:span text:style-name="T558">objekto valdytojas Vyriausybės nustatyta tvarka privalo pateikti dokumentus ir kitą informaciją apie<text:s/></text:span><text:span text:style-name="T559">privatizavimo</text:span><text:span text:style-name="T560"><text:s/></text:span><text:span text:style-name="T561">objektą<text:s/></text:span><text:span text:style-name="T562">centralizuotai valdomo valstybės turto valdytojui</text:span><text:span text:style-name="T563"><text:s/>ir (</text:span><text:span text:style-name="T564">ar) potencialiems pirkėjams. Konfidenciali informacija potenciali</text:span><text:span text:style-name="T565">ems pirkėjams pateikiama tik prieš tai gavus jų rašytinius įsipareigojimus neatskleisti šios informacijos. Privatizavimo sandoryje gali būti nustatyti konfidencialios informacijos saugojimo reikalavimai.</text:span></text:p>
      <text:p text:style-name="P566"><text:span text:style-name="T567">2</text:span><text:span text:style-name="T568">. Konfidenciali informacija yra informacija, ku</text:span><text:span text:style-name="T569">riai tokį statusą savo sprendimu suteikia įmonė. Konfidencialia informacija negali būti Lietuvos Respublikos įstatymų nustatyta vieša informacija.</text:span></text:p>
      <text:p text:style-name="P570"><text:span text:style-name="T571">3</text:span><text:span text:style-name="T572">.<text:s/></text:span><text:span text:style-name="T573">P</text:span><text:span text:style-name="T574">rivatizavimo</text:span><text:span text:style-name="T575"><text:s/>objekto valdytojas bei įmonės vadovas ir vyriausiasis buhalteris ar buhalterinę apskaitą</text:span><text:span text:style-name="T576"><text:s/>tvarkančio įmonės struktūrinio padalinio vadovas arba pagal sutartį įmonei buhalterinės apskaitos paslaugas teikianti įmonė pagal savo kompetenciją įstatymų nustatyta tvarka atsako už centralizuotai valdomo valstybės turto valdytojui</text:span><text:span text:style-name="T577"><text:s/></text:span><text:span text:style-name="T578">pateikiamų duomenų te</text:span><text:span text:style-name="T579">isingumą, atitiktį įstatymų ir kitų teisės aktų reikalavimams, taip pat už šių duomenų suklastojimą, nepateikimą ir (ar) pavėluotą pateikimą</text:span><text:span text:style-name="T580">.</text:span></text:p>
      <text:p text:style-name="P581"/>
      <text:p text:style-name="P582"><text:span text:style-name="T583">9</text:span><text:span text:style-name="T584"><text:s/>straipsnis.<text:s/></text:span><text:span text:style-name="T585">P</text:span><text:span text:style-name="T586">rivatizavimo</text:span><text:span text:style-name="T587"><text:s/></text:span><text:span text:style-name="T588">objekto vertinimas</text:span></text:p>
      <text:p text:style-name="P589"><text:span text:style-name="T590">1</text:span><text:span text:style-name="T591">.<text:s/></text:span><text:span text:style-name="T592">P</text:span><text:span text:style-name="T593">rivatizavimo</text:span><text:span text:style-name="T594"><text:s/></text:span><text:span text:style-name="T595">objektas vertinamas Turto ir verslo<text:s/></text:span><text:span text:style-name="T596">vertinimo pagrindų įstatyme nurodytais vertės nustatymo metodais ir nustatyta tvarka, išskyrus atvejus, kai šis įstatymas nustato kitaip.</text:span></text:p>
      <text:p text:style-name="P597"><text:span text:style-name="T598">2</text:span><text:span text:style-name="T599">. Vyriausybė turi teisę nustatyti supaprastintus vertės nustatymo metodus ir jų derinius, kurie privatizavimo ins</text:span><text:span text:style-name="T600">titucijos sprendimu gali būti taikomi tais atvejais, kai parduodama mažiau kaip 1/3 įmonės akcijų.</text:span></text:p>
      <text:p text:style-name="P601"><text:span text:style-name="T602">3</text:span><text:span text:style-name="T603">.<text:s/></text:span><text:span text:style-name="T604">Turto ir verslo vertinimo pagrindų įstatyme nurodyti vertės nustatymo metodai privatizavimo institucijos sprendimu gali būti netaikomi viešo akcijų pardavimo ar viešo aukciono būdu parduodamų akcijų vertei nustatyti tais atvejais, kai valstybei ar savivald</text:span><text:span text:style-name="T605">ybei nuosavybės teise priklauso mažiau kaip 1/3 akcinės bendrovės akcijų ir šios akcinės bendrovės akcijomis yra prekiaujama<text:s/></text:span><text:span text:style-name="T606">reguliuojamoje rinkoje</text:span><text:span text:style-name="T607">. Šiuo atveju akcijos vertė yra akcijos rinkos kaina, nustatyta vadovaujantis vertybinių popierių rinką regla</text:span><text:span text:style-name="T608">mentuojančiais teisės aktais</text:span><text:span text:style-name="T609">.</text:span></text:p>
      <text:p text:style-name="P610"><text:span text:style-name="T611">4</text:span><text:span text:style-name="T612">. Privatizavimo</text:span><text:span text:style-name="T613"><text:s/></text:span><text:span text:style-name="T614">objektą vertina<text:s/></text:span><text:span text:style-name="T615">centralizuotai valdomo valstybės turto valdytojas</text:span><text:span text:style-name="T616"><text:s/>arba viešuosius pirkimus reglamentuojančių teisės aktų nustatyta tvarka parinktos turtą vertinančios įmonės.</text:span></text:p>
      <text:p text:style-name="P617"><text:span text:style-name="T618">5</text:span><text:span text:style-name="T619">.</text:span><text:span text:style-name="T620"><text:s/>Turtą vertinantys asmen</text:span><text:span text:style-name="T621">ys teisės aktų ir sutartyje dėl turto įvertinimo nustatyta tvarka atsako už atlikto vertinimo teisingumą, jo atlikimo terminus, taip pat atlygina<text:s/></text:span><text:span text:style-name="T622">privatizavimo</text:span><text:span text:style-name="T623"><text:s/></text:span><text:span text:style-name="T624">objekto valdytojui žalą, atsiradusią dėl netinkamai įvykdytų įsipareigojimų.</text:span></text:p>
      <text:p text:style-name="P625"/>
      <text:p text:style-name="P626"><text:span text:style-name="T627">10</text:span><text:span text:style-name="T628"><text:s/>straipsni</text:span><text:span text:style-name="T629">s.<text:s/></text:span><text:span text:style-name="T630">Privatizavimo</text:span><text:span text:style-name="T631"><text:s/></text:span><text:span text:style-name="T632">objektų sąrašas ir objekto privatizavimo programa</text:span></text:p>
      <text:p text:style-name="P633"><text:span text:style-name="T634">1</text:span><text:span text:style-name="T635">.<text:s/></text:span><text:span text:style-name="T636">Privatizavimo</text:span><text:span text:style-name="T637"><text:s/>objektų sąrašas – įstatymų nustatyta tvarka Vyriausybės patvirtintas dokumentas, kuriame nurodomi bendrovių pavadinimai, pagrindinės veiklos pobūdis, įstatinis kapitala</text:span><text:span text:style-name="T638">s, valstybei (savivaldybei) tenkanti nominalioji akcijų vertė, įmonės<text:s/></text:span><text:span text:style-name="T639">nuosavo kapitalo grąža</text:span><text:span text:style-name="T640"><text:s/>ir darbuotojų skaičius.</text:span></text:p>
      <text:p text:style-name="P641"><text:span text:style-name="T642">2</text:span><text:span text:style-name="T643">.<text:s/></text:span><text:span text:style-name="T644">Privatizavimo</text:span><text:span text:style-name="T645"><text:s/></text:span><text:span text:style-name="T646">objektų sąrašą<text:s/></text:span><text:span text:style-name="T647">centralizuotai valdomo valstybės turto valdytojo</text:span><text:span text:style-name="T648"><text:s/>teikimu tvirtina Vyriausybė. Į šį sąrašą gali būti įtrauktos visų valstybei ir savivaldybei nuosavybės teise priklausančių įmonių akcijos, išskyrus tas akcinių ir uždarųjų akcinių bendrovių akcijas, kurių privatizavimą riboja įstatymai. Į<text:s/></text:span><text:span text:style-name="T649">privatizavimo</text:span><text:span text:style-name="T650"><text:s/></text:span><text:span text:style-name="T651">ob</text:span><text:span text:style-name="T652">jektų sąrašą savivaldybių teikimu<text:s/></text:span><text:span text:style-name="T653">centralizuotai valdomo valstybės turto valdytojas</text:span><text:span text:style-name="T654"><text:s/>įtraukia ir savivaldybėms nuosavybės teise priklausančius privatizavimo objektus, kuriuos savivaldybės nusprendžia privatizuoti.<text:s/></text:span></text:p>
      <text:p text:style-name="P655"><text:span text:style-name="T656">3</text:span><text:span text:style-name="T657">.<text:s/></text:span><text:span text:style-name="T658">Sprendimą įtraukti į<text:s/></text:span><text:span text:style-name="T659">privatizavimo</text:span><text:span text:style-name="T660"><text:s/></text:span><text:span text:style-name="T661">objektų sąrašą savivaldybei nuosavybės teise priklausančias akcijas priima savivaldybės taryba. Sprendimą valstybei nuosavybės teise priklausančias akcijas įtraukti į<text:s/></text:span><text:span text:style-name="T662">privatizavimo</text:span><text:span text:style-name="T663"><text:s/></text:span><text:span text:style-name="T664">objektų sąrašo projektą priima<text:s/></text:span><text:span text:style-name="T665">centralizuotai valdomo valstybės turto valdy</text:span><text:span text:style-name="T666">tojas</text:span><text:span text:style-name="T667">.</text:span></text:p>
      <text:p text:style-name="P668"><text:span text:style-name="T669">4</text:span><text:span text:style-name="T670">. Objekto privatizavimo programa-dokumentas, kuriame nurodyta:</text:span></text:p>
      <text:p text:style-name="P671"><text:span text:style-name="T672">1</text:span><text:span text:style-name="T673">) privatizavimo objekto pavadinimas ir privatizavimo būdas;</text:span></text:p>
      <text:p text:style-name="P674"><text:span text:style-name="T675">2</text:span><text:span text:style-name="T676">) privatizavimo terminai;</text:span></text:p>
      <text:p text:style-name="P677"><text:span text:style-name="T678">3</text:span><text:span text:style-name="T679">)<text:s/></text:span><text:span text:style-name="T680">privatizavimo</text:span><text:span text:style-name="T681"><text:s/>objekto pradinė pardavimo kaina, išskyrus atvejus, kai privatizuoj</text:span><text:span text:style-name="T682">ant valstybės kontroliuojamos įmonės arba įmonės, kuri yra svarbus infrastruktūros arba dominuojantis ūkio šakos objektas, akcijas, Vyriausybė nusprendžia jos neskelbti, arba akcijų pardavimo kaina, kai jos privatizuojamos šio įstatymo 19 straipsnyje nurod</text:span><text:span text:style-name="T683">ytu būdu ir tvarka;</text:span></text:p>
      <text:p text:style-name="P684"><text:span text:style-name="T685">4</text:span><text:span text:style-name="T686">)<text:s/></text:span><text:span text:style-name="T687">trumpa<text:s/></text:span><text:span text:style-name="T688">privatizavimo</text:span><text:span text:style-name="T689"><text:s/>objekto charakteristika (įstatinis kapitalas, valstybei ar savivaldybei tenkančių akcijų nominalioji vertė, įmonės veiklos finansiniai rodikliai, gamybos apimtis ar metinė apyvarta, darbuotojų skaičius, pagri</text:span><text:span text:style-name="T690">ndinės veiklos pobūdis, geografinė padėtis, informacija apie valstybės ar savivaldybės kontroliuojamos įmonės produkcijos ar paslaugų dalį rinkoje ir trečiųjų asmenų teises į tokią įmonę);</text:span></text:p>
      <text:p text:style-name="P691"><text:span text:style-name="T692">5</text:span><text:span text:style-name="T693">) privatizavimo sąlygos.</text:span></text:p>
      <text:p text:style-name="P694"><text:span text:style-name="T695">5</text:span><text:span text:style-name="T696">. Vyriausybė turi teisę nustat</text:span><text:span text:style-name="T697">yti ir kitus, nei nustatyta šio straipsnio 4 dalyje, objekto privatizavimo programų sudarymo reikalavimus (įskaitant teisę nustatyti privalomas objektų privatizavimo programų sąlygas ir privatizavimo būdus), taip pat teisę pritarti ar nepritarti svarbiausi</text:span><text:span text:style-name="T698">ų Lietuvos ūkio objektų privatizavimo programų ir privatizavimo sandorių projektams.</text:span></text:p>
      <text:p text:style-name="P699"><text:span text:style-name="T700">6</text:span><text:span text:style-name="T701">. Iki potencialaus pirkėjo, su kuriuo numatoma pasirašyti privatizavimo sandorį, pripažinimo ir paskelbimo laimėtoju, Vyriausybė, nurodžiusi priežastį, turi teisę sus</text:span><text:span text:style-name="T702">tabdyti ar nutraukti objekto privatizavimo programos įgyvendinimą.</text:span></text:p>
      <text:p text:style-name="P703"><text:span text:style-name="T704">7</text:span><text:span text:style-name="T705">. Valstybės (savivaldybės) kontroliuojamos įmonės per<text:s/></text:span><text:span text:style-name="T706">centralizuotai valdomo valstybės turto valdytojo</text:span><text:span text:style-name="T707"><text:s/>nustatytus terminus turi parengti objekto privatizavimo programos projektui reika</text:span><text:span text:style-name="T708">lingus duomenis:</text:span></text:p>
      <text:p text:style-name="P709"><text:span text:style-name="T710">1</text:span><text:span text:style-name="T711">) valstybinio žemės sklypo, kuris nustatyta tvarka yra priskirtas valstybės (savivaldybės) kontroliuojamoms įmonėms, naudotojas privalo perduoti valstybės (savivaldybės) kontroliuojamai įmonei to žemės sklypo nuomos ar panaudos sutartis, o kai tokios sutar</text:span><text:span text:style-name="T712">tys nesudarytos, – kitus Vyriausybės nustatytus žemės sklypo suteikimo naudotis dokumentus. Valstybės ar savivaldybės kontroliuojama įmonė, kurios akcijos yra įtrauktos į<text:s/></text:span><text:span text:style-name="T713">privatizavimo</text:span><text:span text:style-name="T714"><text:s/></text:span><text:span text:style-name="T715">objektų sąrašą, privalo raštu kreiptis į žemės sklypo naudotoją, kad pa</text:span><text:span text:style-name="T716">rengtų šiame papunktyje nurodytus dokumentus;</text:span></text:p>
      <text:p text:style-name="P717"><text:span text:style-name="T718">2</text:span><text:span text:style-name="T719">) valstybės institucijos (Valstybinė mokesčių inspekcija, Valstybinio socialinio draudimo fondo valdyba ir kt.), kontroliuojančios valstybės (savivaldybės) kontroliuojamų įmonių prievolių valstybei ir (ar)</text:span><text:span text:style-name="T720"><text:s/>savivaldybei įvykdymą, duomenis apie visus tokios įmonės įsiskolinimus (įskaitant baudas ir delspinigius) valstybei (savivaldybei) Vyriausybės nustatyta tvarka privalo pateikti valstybės ar savivaldybės kontroliuojamai įmonei. Valstybės ar savivaldybės ko</text:span><text:span text:style-name="T721">ntroliuojama įmonė, kurios akcijos yra įtrauktos į<text:s/></text:span><text:span text:style-name="T722">privatizavimo</text:span><text:span text:style-name="T723"><text:s/></text:span><text:span text:style-name="T724">objektų sąrašą, privalo raštu kreiptis į atitinkamas valstybės institucijas, kad parengtų šiame punkte nurodytus dokumentus.</text:span></text:p>
      <text:p text:style-name="P725"><text:span text:style-name="T726">8</text:span><text:span text:style-name="T727">. Savivaldybės vykdomoji institucija privalo per Vyriausybė</text:span><text:span text:style-name="T728">s nustatytą laiką perduoti<text:s/></text:span><text:span text:style-name="T729">centralizuotai valdomo valstybės turto valdytojui</text:span><text:span text:style-name="T730"><text:s/></text:span><text:span text:style-name="T731">privatizavimo</text:span><text:span text:style-name="T732"><text:s/></text:span><text:span text:style-name="T733">objektų sąrašo ir objektų privatizavimo programų duomenis, kad jie būtų paskelbti Informaciniame privatizavimo biuletenyje.</text:span></text:p>
      <text:p text:style-name="P734"><text:span text:style-name="T735">9</text:span><text:span text:style-name="T736">. Vyriausybė ir<text:s/></text:span><text:span text:style-name="T737">centralizuotai valdo</text:span><text:span text:style-name="T738">mo valstybės turto valdytojas</text:span><text:span text:style-name="T739"><text:s/>neturi teisės koreguoti savivaldybei nuosavybės teise priklausančių<text:s/></text:span><text:span text:style-name="T740">privatizavimo</text:span><text:span text:style-name="T741"><text:s/></text:span><text:span text:style-name="T742">objektų sąrašo ir objekto privatizavimo programos duomenų, jei šie duomenys atitinka šio įstatymo reikalavimus.</text:span></text:p>
      <text:p text:style-name="P743"><text:span text:style-name="T744">10</text:span><text:span text:style-name="T745">.</text:span><text:span text:style-name="T746"><text:s/></text:span><text:span text:style-name="T747">Privatizavimo</text:span><text:span text:style-name="T748"><text:s/></text:span><text:span text:style-name="T749">objektas i</text:span><text:span text:style-name="T750">š Vyriausybės patvirtinto<text:s/></text:span><text:span text:style-name="T751">privatizavimo</text:span><text:span text:style-name="T752"><text:s/></text:span><text:span text:style-name="T753">objektų sąrašo gali būti išbrauktas, jo privatizavimo programa gali būti sustabdyta ar pripažįstama pasibaigusia, jei įmonei Įmonių bankroto įstatymo nustatyta tvarka yra iškelta bankroto byla arba įmonė Akcinių bend</text:span><text:span text:style-name="T754">rovių įstatymo nustatyta tvarka yra likviduojama, taip pat jei bent vieną kartą šio įstatymo nustatyta tvarka buvo paskelbta objekto privatizavimo programa, tačiau per objekto privatizavimo programoje nustatytą laiką šis objektas nebuvo parduotas arba priv</text:span><text:span text:style-name="T755">atizavimo objektas buvo įtrauktas į privatizavimo objektų sąrašą pažeidžiant įstatymus.<text:s/></text:span><text:span text:style-name="T756">Privatizavimo</text:span><text:span text:style-name="T757"><text:s/></text:span><text:span text:style-name="T758">objektas iš<text:s/></text:span><text:span text:style-name="T759">privatizavimo</text:span><text:span text:style-name="T760"><text:s/></text:span><text:span text:style-name="T761">objektų sąrašo taip pat gali būti išbrauktas, jei jis yra reikalingas atitinkamai valstybės, savivaldybių ar visuomenės reikmėms</text:span><text:span text:style-name="T762"><text:s/>tenkinti.<text:s/></text:span><text:span text:style-name="T763">Privatizavimo</text:span><text:span text:style-name="T764"><text:s/></text:span><text:span text:style-name="T765">objektas iš<text:s/></text:span><text:span text:style-name="T766">privatizavimo</text:span><text:span text:style-name="T767"><text:s/></text:span><text:span text:style-name="T768">objektų sąrašo išbraukiamas, jei savivaldybės taryba yra priėmusi sprendimą dėl<text:s/></text:span><text:span text:style-name="T769">privatizavimo</text:span><text:span text:style-name="T770"><text:s/></text:span><text:span text:style-name="T771">objekto, nuosavybės teise priklausančio tai savivaldybei, išbraukimo, esant šiame įstatyme nurodytoms sąlygoms.</text:span><text:span text:style-name="T772"><text:s/></text:span><text:span text:style-name="T773">Privatizavimo</text:span><text:span text:style-name="T774"><text:s/></text:span><text:span text:style-name="T775">objekto privatizavimo programa pripažįstama pasibaigusia, jei akcinės bendrovės akcininkas, veikdamas savarankiškai ar sutartinai su kitais asmenimis įsigijęs akcijų, sudarančių ne mažiau kaip 95 procentus balsavimo teisę suteikiančio kapita</text:span><text:span text:style-name="T776">lo ir ne mažiau kaip 95 procentus visų balso teisę šios akcinės bendrovės visuotiniame akcininkų susirinkime suteikiančių akcijų, reikalauja, kad visi kiti šios akcinės bendrovės akcininkai parduotų jiems priklausančias akcijas vertybinių popierių rinką re</text:span><text:span text:style-name="T777">glamentuojančių teisės aktų nustatyta tvarka.</text:span></text:p>
      <text:p text:style-name="P778"/>
      <text:p text:style-name="P779"><text:span text:style-name="T780">11</text:span><text:span text:style-name="T781"><text:s/>straipsnis.<text:s/></text:span><text:span text:style-name="T782">Informacijos apie<text:s/></text:span><text:span text:style-name="T783">privatizavimo</text:span><text:span text:style-name="T784"><text:s/></text:span><text:span text:style-name="T785">objektus paskelbimas</text:span></text:p>
      <text:p text:style-name="P786"><text:span text:style-name="T787">1</text:span><text:span text:style-name="T788">. Informaciniame privatizavimo biuletenyje turi būti viešai paskelbta ši informacija apie<text:s/></text:span><text:span text:style-name="T789">privatizavimo</text:span><text:span text:style-name="T790"><text:s/></text:span><text:span text:style-name="T791">objektą:</text:span></text:p>
      <text:p text:style-name="P792"><text:span text:style-name="T793">1</text:span><text:span text:style-name="T794">) objekto<text:s/></text:span><text:span text:style-name="T795">privatizavimo programa;</text:span></text:p>
      <text:p text:style-name="P796"><text:span text:style-name="T797">2</text:span><text:span text:style-name="T798">)<text:s/></text:span><text:span text:style-name="T799">centralizuotai valdomo valstybės turto valdytojo</text:span><text:span text:style-name="T800"><text:s/>darbuotojo, atsakingo už objekto privatizavimo programos vykdymą, pavardė, pareigos, adresas, telefonas, elektroninio pašto adresas ir faksas;</text:span></text:p>
      <text:p text:style-name="P801"><text:span text:style-name="T802">3</text:span><text:span text:style-name="T803">)<text:s/></text:span><text:span text:style-name="T804">valstybės (savivaldybės) k</text:span><text:span text:style-name="T805">ontroliuojamos įmonės, kurios akcijos yra parduodamos, apžiūros laikas</text:span><text:span text:style-name="T806">;</text:span></text:p>
      <text:p text:style-name="P807"><text:span text:style-name="T808">4</text:span><text:span text:style-name="T809">) privatizavimo dokumentų įsigijimo ir atsiskaitymo už juos tvarka;</text:span></text:p>
      <text:p text:style-name="P810"><text:span text:style-name="T811">5</text:span><text:span text:style-name="T812">)<text:s/></text:span><text:span text:style-name="T813">privatizavimo</text:span><text:span text:style-name="T814"><text:s/></text:span><text:span text:style-name="T815">objekto pardavimo vieta;</text:span></text:p>
      <text:p text:style-name="P816"><text:span text:style-name="T817">6</text:span><text:span text:style-name="T818">) atsiskaitymo už<text:s/></text:span><text:span text:style-name="T819">privatizavimo</text:span><text:span text:style-name="T820"><text:s/></text:span><text:span text:style-name="T821">objektą terminas (terminai).</text:span></text:p>
      <text:p text:style-name="P822"><text:span text:style-name="T823">2</text:span><text:span text:style-name="T824">. Šiame biuletenyje ir kitose viešose informacijos priemonėse<text:s/></text:span><text:span text:style-name="T825">centralizuotai valdomo valstybės turto valdytojas</text:span><text:span text:style-name="T826"><text:s/>gali skelbti ir kitą (papildomą) informaciją.</text:span></text:p>
      <text:p text:style-name="P827"><text:span text:style-name="T828">3</text:span><text:span text:style-name="T829">.<text:s/></text:span><text:span text:style-name="T830">Šio straipsnio 1 dalyje nurodyta informacija apie<text:s/></text:span><text:span text:style-name="T831">privatizavimo</text:span><text:span text:style-name="T832"><text:s/></text:span><text:span text:style-name="T833">objektą Informacini</text:span><text:span text:style-name="T834">ame privatizavimo biuletenyje turi būti paskelbta ne vėliau kaip prieš 30 dienų iki paraiškų ar kitų privatizavimo dokumentų dėl dalyvavimo privatizavime priėmimo pradžios, o kai informacija apie<text:s/></text:span><text:span text:style-name="T835">privatizavimo</text:span><text:span text:style-name="T836"><text:s/></text:span><text:span text:style-name="T837">objektą skelbiama ne pirmą kartą, – ne vėliau<text:s/></text:span><text:span text:style-name="T838">kaip prieš 10 dienų. Kai akcijos parduodamos<text:s/></text:span><text:span text:style-name="T839">reguliuojamoje rinkoje</text:span><text:span text:style-name="T840">, informacija apie<text:s/></text:span><text:span text:style-name="T841">privatizavimo</text:span><text:span text:style-name="T842"><text:s/></text:span><text:span text:style-name="T843">objektą yra skelbiama Informaciniame privatizavimo biuletenyje ir<text:s/></text:span><text:span text:style-name="T844">reguliuojamos rinkos operatoriaus<text:s/></text:span><text:span text:style-name="T845">informacijos šaltiniuose pagal<text:s/></text:span><text:span text:style-name="T846">reguliuojamos rinkos operatoriaus<text:s/></text:span><text:span text:style-name="T847">nustatytas taisykles.<text:s/></text:span><text:span text:style-name="T848">Centralizuotai valdomo valstybės turto valdytojas gali informaciją apie privatizavimo objektą skelbti užsienyje</text:span><text:span text:style-name="T849">.</text:span></text:p>
      <text:p text:style-name="P850"/>
      <text:p text:style-name="P851"><text:span text:style-name="T852">12</text:span><text:span text:style-name="T853"><text:s/>straipsnis.<text:s/></text:span><text:span text:style-name="T854">Valstybės (savivaldybės) kontroliuojamos įmonės veiklos apribojim</text:span><text:span text:style-name="T855">ai</text:span></text:p>
      <text:p text:style-name="P856"><text:span text:style-name="T857">1</text:span><text:span text:style-name="T858">. Valstybės (savivaldybės) kontroliuojamos įmonės neturi teisės be<text:s/></text:span><text:span text:style-name="T859">centralizuotai valdomo valstybės turto valdytojo</text:span><text:span text:style-name="T860"><text:s/>(savivaldybių privatizavimo fondų) rašytinio sutikimo nuo objekto (tos įmonės akcijų) privatizavimo programų paskelbimo dienos iki p</text:span><text:span text:style-name="T861">rivatizavimo sandorių sudarymo dienos arba iki šių objektų privatizavimo programų sustabdymo ar (ir) pripažinimo pasibaigusiomis dienos sudaryti šių sandorių:</text:span></text:p>
      <text:p text:style-name="P862"><text:span text:style-name="T863">1</text:span><text:span text:style-name="T864">) paskolos, įkeitimo, laidavimo, garantijos, nuomos, ilgalaikio materialiojo turto pirkimo, pa</text:span><text:span text:style-name="T865">rdavimo ir bet kokio perdavimo, pirkti kitos įmonės vertybinių popierių, leisti obligacijų, didinti ar mažinti įmonės įstatinį kapitalą, jeigu sandorio ar kelių sandorių vertė (turto, dėl kurio sudaromas sandoris, bendra vertė per kalendorinius metus) yra<text:s/></text:span><text:span text:style-name="T866">didesnė kaip 5 procentai įmonės įstatinio kapitalo;</text:span></text:p>
      <text:p text:style-name="P867"><text:span text:style-name="T868">2</text:span><text:span text:style-name="T869">) medžiagų ir žaliavų pirkimo bei pardavimo arba bet kokio jų perdavimo, jeigu sandorio ar kelių sandorių vertė (turto, dėl kurio sudaromas sandoris, bendra vertė per kalendorinius metus) yra didesnė</text:span><text:span text:style-name="T870"><text:s/>kaip 10 procentų įmonės įstatinio kapitalo.</text:span></text:p>
      <text:p text:style-name="P871"><text:span text:style-name="T872">2</text:span><text:span text:style-name="T873">. Valstybės (savivaldybės) kontroliuojamos įmonės, kurių akcijos privatizuojamos, neturi teisės be<text:s/></text:span><text:span text:style-name="T874">centralizuotai valdomo valstybės turto valdytojo</text:span><text:span text:style-name="T875"><text:s/>(savivaldybių privatizavimo fondų) rašytinio sutikimo nu</text:span><text:span text:style-name="T876">o<text:s/></text:span><text:span text:style-name="T877">privatizavimo</text:span><text:span text:style-name="T878"><text:s/></text:span><text:span text:style-name="T879">objektų sąrašo patvirtinimo dienos iki privatizavimo sandorių sudarymo dienos arba iki šių objektų privatizavimo programų sustabdymo ar (ir) pripažinimo pasibaigusiomis dienos būti pertvarkomos arba reorganizuojamos.</text:span></text:p>
      <text:p text:style-name="P880"><text:span text:style-name="T881">3</text:span><text:span text:style-name="T882">. Jeigu šio straip</text:span><text:span text:style-name="T883">snio 1 ir (ar) 2 dalyse nurodyti sandoriai yra sudaromi be<text:s/></text:span><text:span text:style-name="T884">centralizuotai valdomo valstybės turto valdytojo<text:s/></text:span><text:span text:style-name="T885">(savivaldybių privatizavimo fondų) leidimo, jie yra niekiniai, išskyrus sandorius, sudarytus trečiųjų asmenų, kurie nežinojo ir negalėjo žinoti apie</text:span><text:span text:style-name="T886"><text:s/>pagal šį straipsnį įmonei taikomus apribojimus. Jeigu su<text:s/></text:span><text:span text:style-name="T887">centralizuotai valdomo valstybės turto valdytojo</text:span><text:span text:style-name="T888"><text:s/>(savivaldybių privatizavimo fondų) leidimu tokie sandoriai sudaromi, tai<text:s/></text:span><text:span text:style-name="T889">centralizuotai valdomo valstybės turto valdytojas<text:s/></text:span><text:span text:style-name="T890">(savivaldybių privatizavim</text:span><text:span text:style-name="T891">o fondas) privalo apie tai nedelsdamas informuoti potencialius pirkėjus:</text:span></text:p>
      <text:p text:style-name="P892"><text:span text:style-name="T893">1</text:span><text:span text:style-name="T894">) paskelbdamas pasikeitusią informaciją Informaciniame privatizavimo biuletenyje;<text:s/></text:span></text:p>
      <text:p text:style-name="P895"><text:span text:style-name="T896">2</text:span><text:span text:style-name="T897">) ir (ar) informuodamas kiekvieną potencialų pirkėją, kuris raštu kreipėsi dėl informacijos<text:s/></text:span><text:span text:style-name="T898">apie privatizuojamas valstybės (savivaldybės) kontroliuojamos įmonės akcijas.</text:span></text:p>
      <text:p text:style-name="P899"><text:span text:style-name="T900">4</text:span><text:span text:style-name="T901">. Nuo objekto privatizavimo programų paskelbimo dienos iki privatizavimo sandorių sudarymo dienos arba iki šių objektų privatizavimo programų sustabdymo ir (ar) pripažinim</text:span><text:span text:style-name="T902">o pasibaigusiomis dienos valstybės ar savivaldybės akcijoms atstovaujantis asmuo įmonėje, kurioje valstybė ar savivaldybė turi mažiau kaip 1/2 akcijų, suteikiančių balso teisę visuotiniame akcininkų susirinkime, tokiame susirinkime privalo balsuoti prieš,<text:s/></text:span><text:span text:style-name="T903">jei šios įmonės visuotiniame akcininkų susirinkime būtų svarstomi šio straipsnio 1 ir 2 dalyse nustatyti klausimai ir jei<text:s/></text:span><text:span text:style-name="T904">centralizuotai valdomo valstybės turto valdytojas<text:s/></text:span><text:span text:style-name="T905">valstybės ar savivaldybės akcijoms atstovaujančiam asmeniui nenurodo balsuoti kitaip</text:span><text:span text:style-name="T906">.</text:span></text:p>
      <text:p text:style-name="P907"/>
      <text:p text:style-name="P908"/>
      <text:p text:style-name="P909"><text:span text:style-name="T910">KETVIRTASIS</text:span><text:span text:style-name="T911"><text:s/>SKIRSNIS</text:span></text:p>
      <text:p text:style-name="P912"><text:span text:style-name="T913">PRIVATIZAVIMO BŪDAI IR<text:s/></text:span><text:span text:style-name="T914">PRIVATIZAVIMO</text:span><text:span text:style-name="T915"><text:s/>OBJEKTO ĮSIGIJIMAS</text:span></text:p>
      <text:p text:style-name="P916"/>
      <text:p text:style-name="P917"><text:span text:style-name="T918">13</text:span><text:span text:style-name="T919"><text:s/>straipsnis.<text:s/></text:span><text:span text:style-name="T920">Privatizavimo būdai</text:span></text:p>
      <text:p text:style-name="P921"><text:span text:style-name="T922">1</text:span><text:span text:style-name="T923">.<text:s/></text:span><text:span text:style-name="T924">Privatizavimo būdai yra šie:</text:span></text:p>
      <text:p text:style-name="P925"><text:span text:style-name="T926">1</text:span><text:span text:style-name="T927">) viešas akcijų pardavimas;</text:span></text:p>
      <text:p text:style-name="P928"><text:span text:style-name="T929">2</text:span><text:span text:style-name="T930">) viešas aukcionas;</text:span></text:p>
      <text:p text:style-name="P931"><text:span text:style-name="T932">3</text:span><text:span text:style-name="T933">) viešas konkursas;</text:span></text:p>
      <text:p text:style-name="P934"><text:span text:style-name="T935">4</text:span><text:span text:style-name="T936">)<text:s/></text:span><text:span text:style-name="T937">tiesioginės derybos;</text:span></text:p>
      <text:p text:style-name="P938"><text:span text:style-name="T939">5</text:span><text:span text:style-name="T940">) valstybės ar savivaldybės kontrolės perdavimas valstybės ar savivaldybės kontroliuojamoje įmonėje;</text:span></text:p>
      <text:p text:style-name="P941"><text:span text:style-name="T942">6</text:span><text:span text:style-name="T943">)<text:s/></text:span><text:span text:style-name="T944">akcijų pardavimas uždarosios akcinės bendrovės akcininkams</text:span><text:span text:style-name="T945">.</text:span></text:p>
      <text:p text:style-name="P946"><text:span text:style-name="T947">2</text:span><text:span text:style-name="T948">.<text:s/></text:span><text:span text:style-name="T949">Centralizuotai valdomo valstybės turto valdytojas</text:span><text:span text:style-name="T950"><text:s/>(sa</text:span><text:span text:style-name="T951">vivaldybių privatizavimo fondai) turi teisę taikyti šiame įstatyme nustatytų privatizavimo būdų derinį arba pakeisti privatizavimo būdą, jei tam pritaria Privatizavimo komisija. Informacija apie<text:s/></text:span><text:span text:style-name="T952">privatizavimo</text:span><text:span text:style-name="T953"><text:s/></text:span><text:span text:style-name="T954">objekto privatizavimo būdų derinio taikymą ir<text:s/></text:span><text:span text:style-name="T955">privatizavimo būdo pakeitimą skelbiama Informaciniame privatizavimo biuletenyje šio įstatymo nustatyta tvarka.</text:span></text:p>
      <text:p text:style-name="P956"><text:span text:style-name="T957">3</text:span><text:span text:style-name="T958">. Šiame įstatyme nustatytų privatizavimo būdų įgyvendinimo tvarką nustato Vyriausybė.</text:span></text:p>
      <text:p text:style-name="P959"><text:span text:style-name="T960">4</text:span><text:span text:style-name="T961">. Kiekvienam iš<text:s/></text:span><text:span text:style-name="T962">privatizavimo</text:span><text:span text:style-name="T963"><text:s/></text:span><text:span text:style-name="T964">objektų, privatizuo</text:span><text:span text:style-name="T965">jamų bet kuriuo šiame įstatyme nustatytu privatizavimo būdu,<text:s/></text:span><text:span text:style-name="T966">centralizuotai valdomo valstybės turto valdytojas</text:span><text:span text:style-name="T967"><text:s/>turi teisę Lietuvos Respublikos viešųjų pirkimų įstatymo nustatyta tvarka sudaryti viešojo pirkimo–pardavimo sutartis visoms su privatizavimu sus</text:span><text:span text:style-name="T968">ijusioms užduotims atlikti.</text:span></text:p>
      <text:p text:style-name="P969"/>
      <text:p text:style-name="P970"><text:span text:style-name="T971">14</text:span><text:span text:style-name="T972"><text:s/>straipsnis.<text:s/></text:span><text:span text:style-name="T973">Viešas akcijų pardavimas</text:span></text:p>
      <text:p text:style-name="P974"><text:span text:style-name="T975">1</text:span><text:span text:style-name="T976">.<text:s/></text:span><text:span text:style-name="T977">Viešas akcijų pardavimas – valstybei ar savivaldybei nuosavybės teise priklausančių akcijų pardavimo būdas, kai akcijos parduodamos viešai<text:s/></text:span><text:span text:style-name="T978">Lietuvos Respublikos<text:s/></text:span><text:span text:style-name="T979">ir (ar) užsien</text:span><text:span text:style-name="T980">io valstybių reguliuojamose rinkose</text:span><text:span text:style-name="T981">.</text:span></text:p>
      <text:p text:style-name="P982"><text:span text:style-name="T983">2</text:span><text:span text:style-name="T984">.<text:s/></text:span><text:span text:style-name="T985">Jei akcinių bendrovių akcijos parduodamos<text:s/></text:span><text:span text:style-name="T986">reguliuojamoje rinkoje</text:span><text:span text:style-name="T987">, tai vadovaujamasi tos<text:s/></text:span><text:span text:style-name="T988">reguliuojamos rinkos operatoriaus<text:s/></text:span><text:span text:style-name="T989">veiklą reglamentuojančių teisės aktų normomis. Valstybės ar savivaldybės vertybiniams popi</text:span><text:span text:style-name="T990">eriams<text:s/></text:span><text:span text:style-name="T991">reguliuojamoje rinkoje<text:s/></text:span><text:span text:style-name="T992">parduoti centralizuotai valdomo valstybės turto valdytojas ar tam tikra savivaldybės institucija turi teisę sudaryti sutartis su vertybinių popierių viešosios apyvartos tarpininku</text:span><text:span text:style-name="T993">.</text:span></text:p>
      <text:p text:style-name="P994"><text:span text:style-name="T995">3</text:span><text:span text:style-name="T996">. Uždarųjų akcinių bendrovių akcijos vie</text:span><text:span text:style-name="T997">šo akcijų pardavimo būdu neparduodamos.</text:span></text:p>
      <text:p text:style-name="P998"/>
      <text:p text:style-name="P999"><text:span text:style-name="T1000">15</text:span><text:span text:style-name="T1001"><text:s/>straipsnis.<text:s/></text:span><text:span text:style-name="T1002">Viešas aukcionas</text:span></text:p>
      <text:p text:style-name="P1003"><text:span text:style-name="T1004">1</text:span><text:span text:style-name="T1005">. Viešas aukcionas –<text:s/></text:span><text:span text:style-name="T1006">privatizavimo</text:span><text:span text:style-name="T1007"><text:s/></text:span><text:span text:style-name="T1008">objekto pardavimo būdas, kai neribojamas potencialių pirkėjų, dalyvaujančių aukcione, skaičius, o privatizavimo sandoris sudaromas su did</text:span><text:span text:style-name="T1009">žiausią kainą pasiūliusiu potencialiu pirkėju.</text:span></text:p>
      <text:p text:style-name="P1010"><text:span text:style-name="T1011">2</text:span><text:span text:style-name="T1012">.<text:s/></text:span><text:span text:style-name="T1013">Viešame aukcione gali būti parduodami<text:s/></text:span><text:span text:style-name="T1014">privatizavimo</text:span><text:span text:style-name="T1015"><text:s/></text:span><text:span text:style-name="T1016">objektai, kurie privatizuojami norint gauti didžiausias įplaukas, tačiau papildomai turi būti įvykdytos objekto privatizavimo programoje nustatytos<text:s/></text:span><text:span text:style-name="T1017">sąlygos. Viešame aukcione gali būti parduodami tik akcinių ar uždarųjų akcinių bendrovių akcijų paketai. Jei objekto privatizavimo sąlygos buvo nurodytos, sudarant privatizavimo sandorį jos negali būti keičiamos</text:span><text:span text:style-name="T1018">.</text:span></text:p>
      <text:p text:style-name="P1019"><text:span text:style-name="T1020">3</text:span><text:span text:style-name="T1021">. Jei viešame aukcione yra parduodamas</text:span><text:span text:style-name="T1022"><text:s/>uždarosios akcinės bendrovės, kurioje valstybei nuosavybės teise priklauso daugiau kaip 1/2 balsų visuotiniame akcininkų susirinkime suteikiantis akcijų paketas ar akcinės bendrovės akcijų paketas, apie šią bendrovę turi būti rengiamas informacinis leidin</text:span><text:span text:style-name="T1023">ys<text:s/></text:span><text:span text:style-name="T1024">centralizuotai valdomo valstybės turto valdytojo</text:span><text:span text:style-name="T1025"><text:s/></text:span><text:span text:style-name="T1026">nustatyta tvarka.</text:span></text:p>
      <text:p text:style-name="P1027"/>
      <text:p text:style-name="P1028"><text:span text:style-name="T1029">16</text:span><text:span text:style-name="T1030"><text:s/>straipsnis.<text:s/></text:span><text:span text:style-name="T1031">Viešas konkursas</text:span></text:p>
      <text:p text:style-name="P1032"><text:span text:style-name="T1033">1</text:span><text:span text:style-name="T1034">. Viešas konkursas – vieno ar kelių<text:s/></text:span><text:span text:style-name="T1035">privatizavimo</text:span><text:span text:style-name="T1036"><text:s/></text:span><text:span text:style-name="T1037">objektų perdavimas potencialiam pirkėjui – viešo konkurso laimėtojui, kurio rašytiniai kaino</text:span><text:span text:style-name="T1038">s ir investiciniai pasiūlymai (pinigai, skirti akcinės bendrovės ar uždarosios akcinės bendrovės įstatiniam kapitalui padidinti), įvykdžius privatizavimo sąlygose nustatytus reikalavimus, yra geriausi. Geriausią konkursinį pasiūlymą pateikusiam potencialia</text:span><text:span text:style-name="T1039">m pirkėjui ir visiems potencialiems pirkėjams, kurių konkursiniai pasiūlymai nuo geriausio konkursinio pasiūlymo skiriasi ne daugiau kaip 10 procentų, pasiūloma per Vyriausybės nustatytą terminą pagerinti konkursinius pasiūlymus. Pagal potencialių pirkėjų<text:s/></text:span><text:span text:style-name="T1040">pagerintus pasiūlymus sudaroma potencialių pirkėjų eilė, kurią tvirtina<text:s/></text:span><text:span text:style-name="T1041">centralizuotai valdomo valstybės turto valdytojo</text:span><text:span text:style-name="T1042"><text:s/>vadovas. Viešo konkurso laimėtoju pripažįstamas ir pirkimo–pardavimo sutartį suderinti kviečiamas geriausią pagerintą pasiūlymą pateikę</text:span><text:span text:style-name="T1043">s potencialus pirkėjas. Jei viešo konkurso laimėtoju pripažintas potencialus pirkėjas nustatytu laiku nepateikia privatizavimo programoje nurodytų ketinamų prisiimti sutartinių įsipareigojimų įvykdymo užtikrinimo priemonių, neatvyksta pasirašytinai suderin</text:span><text:span text:style-name="T1044">ti pirkimo–pardavimo sutarties projekto, atsisako pasirašyti pirkimo–pardavimo sutartį ar iki nustatyto termino nesumoka už viešame konkurse įsigytą objektą (kai už<text:s/></text:span><text:span text:style-name="T1045">privatizavimo</text:span><text:span text:style-name="T1046"><text:s/></text:span><text:span text:style-name="T1047">objektą turi būti sumokama iš karto), potencialaus pirkėjo pripažinimas konku</text:span><text:span text:style-name="T1048">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1049"><text:span text:style-name="T1050">2</text:span><text:span text:style-name="T1051">. I</text:span><text:span text:style-name="T1052">nformaciniai leidiniai apie viešame konkurse parduodamus akcinių ir uždarųjų akcinių bendrovių akcijų paketus yra rengiami<text:s/></text:span><text:span text:style-name="T1053">centralizuotai valdomo valstybės turto valdytojo</text:span><text:span text:style-name="T1054"><text:s/></text:span><text:span text:style-name="T1055">nustatyta tvarka. Šiems informaciniams leidiniams vertybinių popierių rinką reglamen</text:span><text:span text:style-name="T1056">tuojančių teisės aktų reikalavimai netaikomi.</text:span></text:p>
      <text:p text:style-name="P1057"/>
      <text:p text:style-name="P1058"><text:span text:style-name="T1059">17</text:span><text:span text:style-name="T1060"><text:s/>straipsnis.<text:s/></text:span><text:span text:style-name="T1061">Tiesioginės derybos</text:span></text:p>
      <text:p text:style-name="P1062"><text:span text:style-name="T1063">1</text:span><text:span text:style-name="T1064">. Tiesioginės derybos – vieno ar kelių<text:s/></text:span><text:span text:style-name="T1065">privatizavimo</text:span><text:span text:style-name="T1066"><text:s/></text:span><text:span text:style-name="T1067">objektų perdavimas tiesioginių derybų laimėtojui, kurio rašytiniai kainos ir investiciniai pasiūlymai (pinigai</text:span><text:span text:style-name="T1068">, skirti ilgalaikiam ir trumpalaikiam materialiajam turtui įsigyti didinant akcinės ar uždarosios akcinės bendrovės įstatinį kapitalą), įvykdžius privatizavimo sąlygose nustatytus reikalavimus, yra geriausi.</text:span></text:p>
      <text:p text:style-name="P1069"><text:span text:style-name="T1070">2</text:span><text:span text:style-name="T1071">. Tiesioginės derybos su vienu ar daugiau potencialių pirkėjų – strateginių<text:s/></text:span><text:span text:style-name="T1072">investuotojų</text:span><text:span text:style-name="T1073">, kurių sąrašui kartu su objekto privatizavimo programa pritarė Privatizavimo komisija ir patvirtino Vyriausybė, gali būti vykdomos šio įstatymo nustatyta tvarka.</text:span></text:p>
      <text:p text:style-name="P1074"><text:span text:style-name="T1075">3</text:span><text:span text:style-name="T1076">. Informaciniai leidiniai apie tiesioginių derybų būdu parduodamus akcinių ir uždarųjų akcinių bendrovių akcijų paketus yra rengiami<text:s/></text:span><text:span text:style-name="T1077">centralizuotai valdomo valstybės turto valdytojo</text:span><text:span text:style-name="T1078"><text:s/></text:span><text:span text:style-name="T1079">nustatyta tvarka. Šiems informaciniams leidiniams Vertybinių popierių<text:s/></text:span><text:span text:style-name="T1080">įstatymo reikalavimai netaikomi.</text:span></text:p>
      <text:p text:style-name="P1081"><text:span text:style-name="T1082">4</text:span><text:span text:style-name="T1083">.</text:span><text:span text:style-name="T1084"><text:s/>Tiesioginės derybos su vienu ar daugiau potencialių pirkėjų gali būti vykdomos privatizuojant uždarosios akcinės bendrovės akcijas, kurias valstybė ar savivaldybė įsigijo už šiai uždarajai akcinei bendrovei perduotus</text:span><text:span text:style-name="T1085"><text:s/>negyvenamuosius pastatus ar patalpas, jei potencialūs pirkėjai yra šios uždarosios akcinės bendrovės akcininkai.</text:span></text:p>
      <text:p text:style-name="P1086"><text:span text:style-name="T1087">5</text:span><text:span text:style-name="T1088">.</text:span><text:span text:style-name="T1089"><text:s/></text:span><text:span text:style-name="T1090">Privatizavimo</text:span><text:span text:style-name="T1091"><text:s/>objekto valdytojas per 45 dienas nuo potencialaus pirkėjo rašytinio pasiūlymo ir dokumentų, kuriais patvirtinama, kad ten</text:span><text:span text:style-name="T1092">kinamos šio straipsnio nustatytos sąlygos, gavimo dienos privalo priimti sprendimą vesti tiesiogines derybas arba motyvuotai atsakyti, kodėl pagal pateiktus dokumentus šis turtas negali būti privatizuojamas tiesioginių derybų būdu</text:span><text:span text:style-name="T1093">.</text:span></text:p>
      <text:p text:style-name="P1094"/>
      <text:p text:style-name="P1095"><text:span text:style-name="T1096">18</text:span><text:span text:style-name="T1097"><text:s/>straipsnis.</text:span><text:span text:style-name="T1098"><text:tab/></text:span><text:span text:style-name="T1099">Va</text:span><text:span text:style-name="T1100">lstybės ar savivaldybės kontrolės perdavimas valstybės ar savivaldybės kontroliuojamoje įmonėje</text:span></text:p>
      <text:p text:style-name="P1101"><text:span text:style-name="T1102">1</text:span><text:span text:style-name="T1103">. Kontrolės perdavimas valstybės ar savivaldybės kontroliuojamoje įmonėje – naujų akcijų emisija iš papildomų įnašų, dėl kurios valstybės ar savivaldybės d</text:span><text:span text:style-name="T1104">alis įmonės įstatiniame kapitale sumažėja</text:span><text:span text:style-name="T1105"><text:s/></text:span><text:span text:style-name="T1106">ar gali sumažėti atitinkamai peržengdama 2/3, 1/2 akcijų, suteikiančių balso teisę visuotiniame akcininkų susirinkime, ribą.</text:span></text:p>
      <text:p text:style-name="P1107"><text:span text:style-name="T1108">2</text:span><text:span text:style-name="T1109">. Lėšas, gautas privatizavus objektą šiuo privatizavimo būdu, kaupia ir traukia į ap</text:span><text:span text:style-name="T1110">skaitą privatizuojama įmonė. Akcijų emisijos kainos ir jų nominaliosios vertės skirtumą, proporcingą valstybei nuosavybės teise priklausiusių iki emisijos akcijų skaičiui, per 5 darbo dienas nuo akcijų platinimo termino pabaigos privatizuojama įmonė prival</text:span><text:span text:style-name="T1111">o pervesti į Finansų ministerijai atidarytą Privatizavimo fondo sąskaitą. Jei akcijos yra parduodamos už nominaliąją vertę, privatizavimo išlaidas dengia privatizuojama įmonė.</text:span></text:p>
      <text:p text:style-name="P1112"/>
      <text:p text:style-name="P1113"><text:span text:style-name="T1114">19</text:span><text:span text:style-name="T1115"><text:s/>straipsnis.<text:s/></text:span><text:span text:style-name="T1116">Akcijų pardavimas uždarosios akcinės bendrovės akcininkams</text:span></text:p>
      <text:p text:style-name="P1117"><text:span text:style-name="T1118">1</text:span><text:span text:style-name="T1119">. Akcijų pardavimas uždarosios akcinės bendrovės akcininkams – valstybei ar savivaldybei nuosavybės teise priklausančių uždarosios akcinės bendrovės akcijų pardavimo būdas, kai akcijos parduodamos tik kitiems šios bendrovės akcininkams.<text:s/></text:span></text:p>
      <text:p text:style-name="P1120"><text:span text:style-name="T1121">2</text:span><text:span text:style-name="T1122">. Akcij</text:span><text:span text:style-name="T1123">ų pardavimo uždarosios akcinės bendrovės akcininkams būdu gali būti privatizuojamos tik tų uždarųjų akcinių bendrovių akcijos, dėl kurių privatizavimo bent tris kartus šio įstatymo nustatyta tvarka buvo paskelbta privatizavimo programa, tačiau per šiose pr</text:span><text:span text:style-name="T1124">ogramose nustatytą laiką akcijos nebuvo parduotos. Akcijų pardavimų skaičius neribojamas.</text:span></text:p>
      <text:p text:style-name="P1125"><text:span text:style-name="T1126">3</text:span><text:span text:style-name="T1127">. Taikant <text:s/>akcijų pardavimo uždarosios akcinės bendrovės akcininkams būdą Akcinių bendrovių įstatymo nuostatos, reguliuojančios uždarųjų akcinių bendrovių akcijų</text:span><text:span text:style-name="T1128"><text:s/>perleidimą akcininkams, taikomos tiek, kiek šis įstatymas nenustato ko kita.</text:span></text:p>
      <text:p text:style-name="P1129"/>
      <text:p text:style-name="P1130"><text:span text:style-name="T1131">20</text:span><text:span text:style-name="T1132"><text:s/>straipsnis.<text:s/></text:span><text:span text:style-name="T1133">Mokėjimas už<text:s/></text:span><text:span text:style-name="T1134">privatizavimo</text:span><text:span text:style-name="T1135"><text:s/></text:span><text:span text:style-name="T1136">objektą</text:span></text:p>
      <text:p text:style-name="P1137"><text:span text:style-name="T1138">1</text:span><text:span text:style-name="T1139">. Potencialus pirkėjas už<text:s/></text:span><text:span text:style-name="T1140">privatizavimo</text:span><text:span text:style-name="T1141"><text:s/></text:span><text:span text:style-name="T1142">objektą moka objekto privatizavimo programoje nurodytais pinigais valiuta, kuri pagal galiojančius Lietuvos Respublikos ar valstybės, kurioje turi būti atliktas mokėjimas, teisės aktus laikoma teisėta atsiskaitymo priemone. Mokėjimo už<text:s/></text:span><text:span text:style-name="T1143">privatizavimo</text:span><text:span text:style-name="T1144"><text:s/></text:span><text:span text:style-name="T1145">objekt</text:span><text:span text:style-name="T1146">ą tvarka ir terminai nustatomi privatizavimo sandoryje.</text:span></text:p>
      <text:p text:style-name="P1147"><text:span text:style-name="T1148">2</text:span><text:span text:style-name="T1149">.<text:s/></text:span><text:span text:style-name="T1150">Už<text:s/></text:span><text:span text:style-name="T1151">privatizavimo</text:span><text:span text:style-name="T1152"><text:s/>objektą gali būti sumokama iš karto (per penkias darbo dienas po<text:s/></text:span><text:span text:style-name="T1153">privatizavimo</text:span><text:span text:style-name="T1154"><text:s/>objekto pirkimo–pardavimo sutarties pasirašymo dienos) arba dalimis (etapais). Vėliausią galimą a</text:span><text:span text:style-name="T1155">tsiskaitymo už<text:s/></text:span><text:span text:style-name="T1156">privatizavimo</text:span><text:span text:style-name="T1157"><text:s/>objektą terminą nustato<text:s/></text:span><text:span text:style-name="T1158">privatizavimo</text:span><text:span text:style-name="T1159"><text:s/>objekto valdytojas. Šis terminas negali būti ilgesnis kaip penkeri metai.</text:span></text:p>
      <text:p text:style-name="P1160"><text:span text:style-name="T1161">3</text:span><text:span text:style-name="T1162">.<text:s/></text:span><text:span text:style-name="T1163">Už<text:s/></text:span><text:span text:style-name="T1164">privatizavimo</text:span><text:span text:style-name="T1165"><text:s/>objektą mokant dalimis, pirmoji dalis turi būti sumokama ne vėliau kaip per penkias darbo d</text:span><text:span text:style-name="T1166">ienas po<text:s/></text:span><text:span text:style-name="T1167">privatizavimo</text:span><text:span text:style-name="T1168"><text:s/>objekto pirkimo–pardavimo sutarties pasirašymo dienos. Pirmąja dalimi turi būti sumokama daugiau kaip pusė pirkimo–pardavimo sutartyje nustatytos už<text:s/></text:span><text:span text:style-name="T1169">privatizavimo</text:span><text:span text:style-name="T1170"><text:s/>objektą mokėtinos sumos. Potencialaus pirkėjo sumokėta pradinė įmoka į</text:span><text:span text:style-name="T1171">skaitoma į pirmąja dalimi mokėtiną sumą</text:span><text:span text:style-name="T1172">.</text:span></text:p>
      <text:p text:style-name="P1173"><text:span text:style-name="T1174">4</text:span><text:span text:style-name="T1175">. Už atidėtą mokėjimą potencialus pirkėjas moka palūkanas. Palūkanos apskaičiuojamos Vyriausybės nustatyta tvarka, vadovaujantis vidutine komercinių bankų palūkanų norma, nuo likusios už<text:s/></text:span><text:span text:style-name="T1176">privatizavimo</text:span><text:span text:style-name="T1177"><text:s/></text:span><text:span text:style-name="T1178">objektą m</text:span><text:span text:style-name="T1179">okėti sumos.</text:span></text:p>
      <text:p text:style-name="P1180"/>
      <text:p text:style-name="P1181"><text:span text:style-name="T1182">21</text:span><text:span text:style-name="T1183"><text:s/>straipsnis. <text:s/></text:span><text:span text:style-name="T1184">Pirkėjo įsipareigojimai privatizavimo sandoryje ir nuosavybės teisės į<text:s/></text:span><text:span text:style-name="T1185">privatizavimo</text:span><text:span text:style-name="T1186"><text:s/></text:span><text:span text:style-name="T1187">objektą atsiradimas</text:span></text:p>
      <text:p text:style-name="P1188"/>
      <text:p text:style-name="P1189"><text:span text:style-name="T1190">1</text:span><text:span text:style-name="T1191">. Privatizavimo sandoryje, kuris sudaromas viešo konkurso ar tiesioginių derybų nustatyta tvarka, gali būti<text:s/></text:span><text:span text:style-name="T1192">nustatomi pirkėjo (pirkėjų) įsipareigojimai išsaugoti darbo vietas, investuoti į valstybės (savivaldybės) kontroliuojamą įmonę, kurios akcijos parduodamos, ar į kitas Lietuvos ūkio sritis.</text:span></text:p>
      <text:p text:style-name="P1193"><text:span text:style-name="T1194">2</text:span><text:span text:style-name="T1195">.<text:s/></text:span><text:span text:style-name="T1196">Centralizuotai valdomo valstybės turto valdytojas</text:span><text:span text:style-name="T1197"><text:s/>turi reika</text:span><text:span text:style-name="T1198">lauti įrašyti į privatizavimo sandorį:</text:span></text:p>
      <text:p text:style-name="P1199"><text:span text:style-name="T1200">1</text:span><text:span text:style-name="T1201">) sąlygą apriboti pirkėjo teises disponuoti įsigytomis valstybės (savivaldybės) kontroliuojamos įmonės akcijomis tol, kol šis pirkėjas įvykdys privatizavimo sandoryje nustatytas sąlygas;</text:span></text:p>
      <text:p text:style-name="P1202"><text:span text:style-name="T1203">2</text:span><text:span text:style-name="T1204">) sąlygą, draudžiančią sustabdyti ar nutraukti valstybės (savivaldybės) kontroliuojamos įmonės veiklą;<text:s/></text:span></text:p>
      <text:p text:style-name="P1205"><text:span text:style-name="T1206">3</text:span><text:span text:style-name="T1207">) pirkėjo įsipareigojimą įmonėje, kurios akcijos buvo privatizuotos, išsaugoti darbo vietas;</text:span></text:p>
      <text:p text:style-name="P1208"><text:span text:style-name="T1209">4</text:span><text:span text:style-name="T1210">) kitus pirkėjo įsipareigojimus.</text:span></text:p>
      <text:p text:style-name="P1211"><text:span text:style-name="T1212">3</text:span><text:span text:style-name="T1213">.<text:s/></text:span><text:span text:style-name="T1214">Jei pag</text:span><text:span text:style-name="T1215">al privatizavimo sandorį pirkėjas pradeda valdyti ir naudoti<text:s/></text:span><text:span text:style-name="T1216">privatizavimo</text:span><text:span text:style-name="T1217"><text:s/>objektą anksčiau, nei įgyja nuosavybės teisę į jį, privatizavimo sandoriuose turi būti nurodytos sąlygos, užtikrinančios galimybę centralizuotai valdomo valstybės turto valdytojui (</text:span><text:span text:style-name="T1218">savivaldybių privatizavimo fondui) kontroliuoti privatizuoto objekto veiklą.</text:span></text:p>
      <text:p text:style-name="P1219"><text:span text:style-name="T1220">4</text:span><text:span text:style-name="T1221">. Privatizavimo sandoryje turi būti numatytos adekvačios padarytai žalai sankcijos pirkėjui, jeigu jis nevykdytų prisiimtų įsipareigojimų, tarp jų privatizavimo sandorio nutr</text:span><text:span text:style-name="T1222">aukimas ar pripažinimas negaliojančiu, jei nevykdomos privatizavimo sandoryje nustatytos sąlygos, įsipareigojimai ir (ar) prievolių užtikrinimo priemonės, taip pat<text:s/></text:span><text:span text:style-name="T1223">privatizavimo</text:span><text:span text:style-name="T1224"><text:s/></text:span><text:span text:style-name="T1225">objekto valdytojo atsakomybė už prisiimtų įsipareigojimų nevykdymą. Pardavėjui</text:span><text:span text:style-name="T1226"><text:s/>nutraukus sutartį dėl pirkėjo kaltės, sumokėtos lėšos už privatizavimo objektą lieka pardavėjui, o privatizavimo objektas sugrąžinamas pardavėjo nuosavybėn.<text:s/></text:span></text:p>
      <text:p text:style-name="P1227"><text:span text:style-name="T1228">5</text:span><text:span text:style-name="T1229">. Privatizavimo sutartis šalių susitarimu gali būti keičiama, jeigu atsirado objektyvios, to</text:span><text:span text:style-name="T1230">kius pakeitimus pagrindžiančios aplinkybės.</text:span></text:p>
      <text:p text:style-name="P1231"><text:span text:style-name="T1232">6</text:span><text:span text:style-name="T1233">. Privatizavimo sandoriui ir nuosavybės teisės į<text:s/></text:span><text:span text:style-name="T1234">privatizavimo</text:span><text:span text:style-name="T1235"><text:s/></text:span><text:span text:style-name="T1236">objektą atsiradimui yra taikomos Civilinio kodekso nuostatos, jei šiame įstatyme nenustatyta kitaip.</text:span></text:p>
      <text:p text:style-name="P1237"/>
      <text:p text:style-name="P1238"/>
      <text:p text:style-name="P1239"><text:span text:style-name="T1240">PENKTASIS</text:span><text:span text:style-name="T1241"><text:s/>SKIRSNIS</text:span></text:p>
      <text:p text:style-name="P1242"><text:span text:style-name="T1243">BAIGIAMOSIOS<text:s/></text:span><text:span text:style-name="T1244">NUOSTATOS</text:span></text:p>
      <text:p text:style-name="P1245"/>
      <text:p text:style-name="P1246"><text:span text:style-name="T1247">22</text:span><text:span text:style-name="T1248"><text:s/>straipsnis.<text:s/></text:span><text:span text:style-name="T1249">Ginčų sprendimo tvarka</text:span></text:p>
      <text:p text:style-name="P1250"><text:span text:style-name="T1251">Ginčai sprendžiami Lietuvos Respublikos įstatymų, Lietuvos Respublikos tarptautinių sutarčių ir privatizavimo sandorio nustatyta tvarka.</text:span><text:span text:style-name="T1252">“</text:span></text:p>
      <text:p text:style-name="P1253"/>
      <text:p text:style-name="P1254"><text:span text:style-name="T1255">2</text:span><text:span text:style-name="T1256"><text:s/>straipsnis.<text:s/></text:span><text:span text:style-name="T1257">Pasiūlymas Vyriausybei</text:span></text:p>
      <text:p text:style-name="P1258"><text:span text:style-name="T1259">Vyriaus</text:span><text:span text:style-name="T1260">ybė iki šio įstatymo įsigaliojimo dienos priima šiam įstatymui įgyvendinti reikalingus teisės aktus.</text:span></text:p>
      <text:p text:style-name="P1261"/>
      <text:p text:style-name="P1262"><text:span text:style-name="T1263">3</text:span><text:span text:style-name="T1264"><text:s/>straipsnis.<text:s/></text:span><text:span text:style-name="T1265">Įstatymo įsigaliojimas</text:span></text:p>
      <text:p text:style-name="P1266"><text:span text:style-name="T1267">1</text:span><text:span text:style-name="T1268">. Šis įstatymas įsigalioja 2012 m. sausio 1 dieną.</text:span></text:p>
      <text:p text:style-name="P1269"><text:span text:style-name="T1270">2</text:span><text:span text:style-name="T1271">. Iki šio įstatymo įsigaliojimo paskelbtos objektų</text:span><text:span text:style-name="T1272"><text:s/>privatizavimo programos įgyvendinamos pagal Valstybės ir savivaldybių turto privatizavimo įstatymo nuostatas, galiojusias šių privatizavimo programų paskelbimo metu.</text:span></text:p>
      <text:p text:style-name="P1273"/>
      <text:p text:style-name="P1274"/>
      <text:p text:style-name="P1275"><text:span text:style-name="T1276">Skelbiu šį Lietuvos Respublikos Seimo priimtą įstatymą.</text:span></text:p>
      <text:p text:style-name="P1277"/>
      <text:p text:style-name="P1278"><text:span text:style-name="T1279">RESPUBLIKOS PREZIDENTAS</text:span><text:span text:style-name="T1280"><text:tab/></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e Gudoniene</meta:initial-creator>
    <dc:creator>adlibuser</dc:creator>
    <meta:creation-date>2017-03-17T19:20:00Z</meta:creation-date>
    <dc:date>2017-03-17T19:20:00Z</dc:date>
    <meta:print-date>2011-04-07T07:06:00Z</meta:print-date>
    <meta:template xlink:href="Normal.dotm" xlink:type="simple"/>
    <meta:editing-cycles>2</meta:editing-cycles>
    <meta:editing-duration>PT0S</meta:editing-duration>
    <meta:document-statistic meta:page-count="1" meta:paragraph-count="2329" meta:word-count="5980" meta:character-count="41924" meta:row-count="3827" meta:non-whitespace-character-count="38273"/>
  </office:meta>
</office:document-meta>
</file>