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5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text-indent="0.5in"/>
      <style:text-properties fo:font-weight="bold" style:font-weight-asian="bold" fo:letter-spacing="0.0138in"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center"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B0F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ab-stops>
          <style:tab-stop style:type="left" style:position="0.625in"/>
        </style:tab-stops>
      </style:paragraph-properties>
    </style:style>
    <style:style style:name="P141" style:parent-style-name="Normal" style:family="paragraph">
      <style:paragraph-properties fo:text-align="justify" fo:margin-left="1.75in" fo:text-indent="0.5in">
        <style:tab-stops>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75in"/>
        </style:tab-stops>
      </style:paragraph-properties>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font-name-complex="Arial Unicode MS" style:font-size-complex="12pt"/>
    </style:style>
    <style:style style:name="T219" style:parent-style-name="DefaultParagraphFont" style:family="text">
      <style:text-properties style:font-name-asian="Arial Unicode MS" style:font-name-complex="Arial Unicode M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625in" fo:text-indent="-0.958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text-position="super 62.5%"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color="#262626" style:font-size-complex="12pt"/>
    </style:style>
    <style:style style:name="T424" style:parent-style-name="DefaultParagraphFont" style:family="text">
      <style:text-properties fo:font-weight="bold" style:font-weight-asian="bold" fo:color="#262626" style:font-size-complex="12pt"/>
    </style:style>
    <style:style style:name="T425" style:parent-style-name="DefaultParagraphFont" style:family="text">
      <style:text-properties fo:font-weight="bold" style:font-weight-asian="bold" fo:color="#262626"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262626" style:font-size-complex="12pt"/>
    </style:style>
    <style:style style:name="P429" style:parent-style-name="Normal" style:family="paragraph">
      <style:paragraph-properties fo:text-align="justify" fo:margin-left="1.875in" fo:text-indent="-1.37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text-position="super 62.5%"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B0F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B0F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center"/>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margin-left="-0.125in" fo:margin-right="-0.125in" fo:text-indent="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line-height="150%" fo:text-indent="-0.8in"/>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style="italic" style:font-style-asian="italic" style:font-style-complex="italic" style:font-size-complex="12p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fo:line-height="150%"/>
    </style:style>
    <style:style style:name="T734"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VALSTYBĖS IR SAVIVALDYBIŲ TURTO VALDYMO, NAUDOJIMO IR DISPONAVIMO JUO ĮSTATYMO 2, 3, 4, 6, 9, 10, 13, 14, 15, 16¹, 17, 19, 20, 21, 22, 23, 24 STRAIPSNIŲ PAKEITIMO IR ĮSTATYMO PAPILDYMO 16² STRAIPSNIU<text:s/></text:p>
      <text:p text:style-name="P15"><text:span text:style-name="T16">ĮSTATYMAS</text:span></text:p>
      <text:p text:style-name="P17"/>
      <text:p text:style-name="P18">2011 m. <text:s text:c="16"/>d. Nr.</text:p>
      <text:p text:style-name="P19">Vilnius</text:p>
      <text:p text:style-name="P20"><text:span text:style-name="T21">(Žin., 1998, Nr.<text:s/></text:span><text:a xlink:href="https://www.e-tar.lt/portal/legalAct.html?documentId=TAIS.57676" office:target-frame-name="_blank" xlink:show="new"><text:span text:style-name="T22">54-1492</text:span></text:a><text:span text:style-name="T23">; 2002, Nr.<text:s/></text:span><text:a xlink:href="https://www.e-tar.lt/portal/legalAct.html?documentId=TAIS.168629" office:target-frame-name="_blank" xlink:show="new"><text:span text:style-name="T24">60-2412</text:span></text:a><text:span text:style-name="T25">;</text:span><text:span text:style-name="T26"><text:s/>2003, Nr.<text:s/></text:span><text:a xlink:href="https://www.e-tar.lt/portal/legalAct.html?documentId=TAIS.209674" office:target-frame-name="_blank" xlink:show="new"><text:span text:style-name="T27">38-1721</text:span></text:a><text:span text:style-name="T28">, Nr.<text:s/></text:span><text:a xlink:href="https://www.e-tar.lt/portal/legalAct.html?documentId=TAIS.210620" office:target-frame-name="_blank" xlink:show="new"><text:span text:style-name="T29">47-2065</text:span></text:a><text:span text:style-name="T30">, Nr.<text:s/></text:span><text:a xlink:href="https://www.e-tar.lt/portal/legalAct.html?documentId=TAIS.212606" office:target-frame-name="_blank" xlink:show="new"><text:span text:style-name="T31">57-2534</text:span></text:a><text:span text:style-name="T32">, Nr.<text:s/></text:span><text:a xlink:href="https://www.e-tar.lt/portal/legalAct.html?documentId=TAIS.215249" office:target-frame-name="_blank" xlink:show="new"><text:span text:style-name="T33">70-3165</text:span></text:a><text:span text:style-name="T34">; 2004, Nr.<text:s/></text:span><text:a xlink:href="https://www.e-tar.lt/portal/legalAct.html?documentId=TAIS.235369" office:target-frame-name="_blank" xlink:show="new"><text:span text:style-name="T35">96-3520</text:span></text:a><text:span text:style-name="T36">,</text:span><text:span text:style-name="T37"><text:s/>Nr.<text:s/></text:span><text:a xlink:href="https://www.e-tar.lt/portal/legalAct.html?documentId=TAIS.245452" office:target-frame-name="_blank" xlink:show="new"><text:span text:style-name="T38">168-6175</text:span></text:a><text:span text:style-name="T39">; 2006, Nr.<text:s/></text:span><text:a xlink:href="https://www.e-tar.lt/portal/legalAct.html?documentId=TAIS.281144" office:target-frame-name="_blank" xlink:show="new"><text:span text:style-name="T40">87-3397</text:span></text:a><text:span text:style-name="T41">; 2008, Nr.<text:s/></text:span><text:a xlink:href="https://www.e-tar.lt/portal/legalAct.html?documentId=TAIS.314474" office:target-frame-name="_blank" xlink:show="new"><text:span text:style-name="T42">19-673</text:span></text:a><text:span text:style-name="T43">, <text:s text:c="4"/>Nr.<text:s/></text:span><text:a xlink:href="https://www.e-tar.lt/portal/legalAct.html?documentId=TAIS.316491" office:target-frame-name="_blank" xlink:show="new"><text:span text:style-name="T44">36-1273</text:span></text:a><text:span text:style-name="T45">, Nr.<text:s/></text:span><text:a xlink:href="https://www.e-tar.lt/portal/legalAct.html?documentId=TAIS.325303" office:target-frame-name="_blank" xlink:show="new"><text:span text:style-name="T46">87-3</text:span><text:span text:style-name="T47">471</text:span></text:a><text:span text:style-name="T48">; 2009, Nr.<text:s/></text:span><text:a xlink:href="https://www.e-tar.lt/portal/legalAct.html?documentId=TAIS.345950" office:target-frame-name="_blank" xlink:show="new"><text:span text:style-name="T49">71-2891</text:span></text:a><text:span text:style-name="T50">, Nr.<text:s/></text:span><text:a xlink:href="https://www.e-tar.lt/portal/legalAct.html?documentId=TAIS.350389" office:target-frame-name="_blank" xlink:show="new"><text:span text:style-name="T51">93-3967</text:span></text:a><text:span text:style-name="T52">; 2010, Nr.<text:s/></text:span><text:a xlink:href="https://www.e-tar.lt/portal/legalAct.html?documentId=TAIS.389853" office:target-frame-name="_blank" xlink:show="new"><text:span text:style-name="T53">158-8020</text:span></text:a><text:span text:style-name="T54">)</text:span></text:p>
      <text:p text:style-name="P55"/>
      <text:p text:style-name="P56"><text:span text:style-name="T57">1</text:span><text:span text:style-name="T58"><text:s/>straipsnis.<text:s/></text:span><text:span text:style-name="T59">2 straipsnio papildymas 12 dalimi</text:span></text:p>
      <text:p text:style-name="P60"><text:span text:style-name="T61">Papildyti 2 straipsnį 12 dalimi:</text:span></text:p>
      <text:p text:style-name="P62"><text:span text:style-name="T63">„</text:span><text:span text:style-name="T64">12</text:span><text:span text:style-name="T65">. Centralizuotai valdomo valstybės turto valdytojas –<text:s/></text:span><text:span text:style-name="T66">įstatymų nustaty</text:span><text:span text:style-name="T67">ta tvarka įsteigta</text:span><text:span text:style-name="T68"><text:s/></text:span><text:span text:style-name="T69">valstybės nekilnojamojo turto centralizuotą valdymą įgyvendinanti įmonė, veikianti pagal jos veiklą reglamentuojantį įstatymą.“<text:s/></text:span></text:p>
      <text:p text:style-name="P70"/>
      <text:p text:style-name="P71"><text:span text:style-name="T72">2</text:span><text:span text:style-name="T73"><text:s/>straipsnis.</text:span><text:span text:style-name="T74"><text:s text:c="2"/></text:span><text:span text:style-name="T75">3 straipsnio 2 dalies 3 punkto pakeitimas</text:span></text:p>
      <text:p text:style-name="P76"><text:span text:style-name="T77">Pakeisti 3 straipsnio 2 dalies 3 punkt</text:span><text:span text:style-name="T78">ą ir jį išdėstyti taip:</text:span></text:p>
      <text:p text:style-name="P79"><text:span text:style-name="T80">„</text:span><text:span text:style-name="T81">3</text:span><text:span text:style-name="T82">) Lietuvos bankui, valstybės institucijoms ir įstaigoms, valstybės įmonėms, viešosioms įstaigoms, kurios savininkė ar dalininkė yra valstybė, savivaldybėms ir šio Įstatymo 9 straipsnyje nustatytais atvejais kitiems juridiniams<text:s/></text:span><text:span text:style-name="T83">asmenims patikėjimo teise perduoti statiniai, patalpos ar jų dalys</text:span><text:span text:style-name="T84"><text:s/></text:span><text:span text:style-name="T85">(toliau – valstybės nekilnojamasis turtas);“.</text:span></text:p>
      <text:p text:style-name="P86"/>
      <text:p text:style-name="P87"><text:span text:style-name="T88">3</text:span><text:span text:style-name="T89"><text:s/>straipsnis.<text:s/></text:span><text:span text:style-name="T90">4 straipsnio 2 dalies 1 punkto pakeitimas</text:span></text:p>
      <text:p text:style-name="P91"><text:span text:style-name="T92">Pakeisti 4 straipsnio 2 dalies 1 punktą ir jį išdėstyti taip:</text:span></text:p>
      <text:p text:style-name="P93"><text:span text:style-name="T94">„</text:span><text:span text:style-name="T95">1</text:span><text:span text:style-name="T96">) žemė,</text:span><text:span text:style-name="T97"><text:s/></text:span><text:span text:style-name="T98">patalpos ar jų dalys (toliau – savivaldybės nekilnojamasis turtas), kiti nekilnojamieji daiktai, nuosavybės teise priklausantys savivaldybei;“.<text:s/></text:span></text:p>
      <text:p text:style-name="P99"/>
      <text:p text:style-name="P100"><text:span text:style-name="T101">4</text:span><text:span text:style-name="T102"><text:s/>straipsnis.<text:s/></text:span><text:span text:style-name="T103">6 straipsnio 2 punkto pakeitimas</text:span></text:p>
      <text:p text:style-name="P104"><text:span text:style-name="T105">Pakeisti 6 straipsnio 2 punktą ir jį išdėstyti taip</text:span><text:span text:style-name="T106">:</text:span></text:p>
      <text:p text:style-name="P107"><text:span text:style-name="T108">„</text:span><text:span text:style-name="T109">2</text:span><text:span text:style-name="T110">) savivaldybės tarybos sutikimu perimdama valstybės turtą savivaldybių savarankiškosioms funkcijoms įgyvendinti, kai šis turtas perduodamas savivaldybių nuosavybėn pagal Vyriausybės nutarimus;“.</text:span></text:p>
      <text:p text:style-name="P111"/>
      <text:p text:style-name="P112"><text:span text:style-name="T113">5</text:span><text:span text:style-name="T114"><text:s/>straipsnis.<text:s/></text:span><text:span text:style-name="T115">9 straipsnio 1 ir 2 dalių pake</text:span><text:span text:style-name="T116">itimas</text:span></text:p>
      <text:p text:style-name="P117"><text:span text:style-name="T118">1</text:span><text:span text:style-name="T119">. Pakeisti 9 straipsnio 1 dalį ir ją išdėstyti taip:</text:span></text:p>
      <text:p text:style-name="P120"><text:span text:style-name="T121">„</text:span><text:span text:style-name="T122">1</text:span><text:span text:style-name="T123">. Valstybės turtas patikėjimo teise valdyti, naudoti ir disponuoti juo perduodamas Vyriausybės nustatyta tvarka, jeigu Lietuvos Respublikos įstatymai nenustato kitaip.“</text:span></text:p>
      <text:p text:style-name="P124"><text:span text:style-name="T125">2</text:span><text:span text:style-name="T126">.<text:s/></text:span><text:span text:style-name="T127">Pakeisti 9 straipsnio 2 dalį ir ją išdėstyti taip:</text:span></text:p>
      <text:p text:style-name="P128"><text:span text:style-name="T129">„</text:span><text:span text:style-name="T130">2</text:span><text:span text:style-name="T131">. Valstybės turtą patikėjimo teise valdo, naudoja ir juo disponuoja valstybės institucijos ir įstaigos, Lietuvos bankas, valstybės įmonės,</text:span><text:span text:style-name="T132"><text:s/></text:span><text:span text:style-name="T133">viešosios įstaigos, kurių savininkė ar dalininkė yra valstybė,</text:span><text:span text:style-name="T134"><text:s/>taip pat šio Įstatymo 10 straipsnyje nustatytais atvejais savivaldybės.“<text:s/></text:span></text:p>
      <text:p text:style-name="P135"/>
      <text:p text:style-name="P136"><text:span text:style-name="T137">6</text:span><text:span text:style-name="T138"><text:s/>straipsnis.<text:s/></text:span><text:span text:style-name="T139">10 straipsnio pakeitimas</text:span></text:p>
      <text:p text:style-name="P140">Pakeisti 10 straipsnį ir jį išdėstyti taip:</text:p>
      <text:p text:style-name="P141"><text:span text:style-name="T142">„</text:span><text:span text:style-name="T143">10</text:span><text:span text:style-name="T144"><text:s/>straipsnis.<text:s/></text:span><text:span text:style-name="T145">Savivaldybėms perduodamo valstybės turto valdymas, naudojimas ir di</text:span><text:span text:style-name="T146">sponavimas juo patikėjimo teise</text:span></text:p>
      <text:p text:style-name="P147"><text:span text:style-name="T148">1</text:span><text:span text:style-name="T149">. Patikėjimo teise savivaldybės valdo, naudoja ir disponuoja:</text:span></text:p>
      <text:p text:style-name="P150"><text:span text:style-name="T151">1</text:span><text:span text:style-name="T152">) valstybės turtu, kuris pagal<text:s/></text:span><text:span text:style-name="T153">Valstybės turto perdavimo savivaldybių nuosavybėn įstatymą</text:span><text:span text:style-name="T154"><text:s/>priskirtas savivaldybių nuosavybei, bet dar neperduotas jų nuosa</text:span><text:span text:style-name="T155">vybėn. Jeigu savivaldybė atsisako perimti nuosavybėn jai perduodamą valstybės turtą, Vyriausybės nutarimu šis turtas gali būti perduotas valstybės institucijoms, valstybės įmonėms, įstaigoms ir organizacijoms;</text:span></text:p>
      <text:p text:style-name="P156"><text:span text:style-name="T157">2</text:span><text:span text:style-name="T158">) valstybės turtu, kuris Vyriausybės<text:s/></text:span><text:span text:style-name="T159">nutarimais savivaldybėms perduodamas valstybinėms (valstybės perduotoms savivaldybėms) bei savarankiškosioms</text:span><text:span text:style-name="T160"><text:s/></text:span><text:span text:style-name="T161">funkcijoms atlikti.</text:span></text:p>
      <text:p text:style-name="P162">2. Jeigu pasikeičia valstybinės (valstybės perduotos savivaldybėms) ar savarankiškosios funkcijos ar jų subjektai arba perduotas valstybės turtas tapo nereikalingas šioms funkcijoms įgyvendinti, Vyriausybės nutarimu šis turtas patikėjimo teise gali būti perduotas kitiems šio Įstatymo 7 straipsnio 2 dalyje nurodytiems subjektams.“</text:p>
      <text:p text:style-name="P163"/>
      <text:p text:style-name="P164"><text:span text:style-name="T165">7</text:span><text:span text:style-name="T166"><text:s/>straipsnis.<text:s/></text:span><text:span text:style-name="T167">13 straipsnio pake</text:span><text:span text:style-name="T168">itimas</text:span></text:p>
      <text:p text:style-name="P169"><text:span text:style-name="T170">Pakeisti 13 straipsnį ir jį išdėstyti taip:</text:span></text:p>
      <text:p text:style-name="P171"><text:span text:style-name="T172">„</text:span><text:span text:style-name="T173">13</text:span><text:span text:style-name="T174"><text:s/>straipsnis.<text:s/></text:span><text:span text:style-name="T175">Valstybės ir savivaldybių turto panauda</text:span></text:p>
      <text:p text:style-name="P176"><text:span text:style-name="T177">1</text:span><text:span text:style-name="T178">. Valstybės ir savivaldybių turtas gali būti perduodamas panaudos pagrindais laikinai neatlygintinai valdyti ir naudotis:<text:s/></text:span></text:p>
      <text:p text:style-name="P179"><text:span text:style-name="T180">1</text:span><text:span text:style-name="T181">) viešojo<text:s/></text:span><text:span text:style-name="T182">administravimo</text:span><text:span text:style-name="T183"><text:s/></text:span><text:span text:style-name="T184">subjektams, išskyrus administracinius pastatus;</text:span></text:p>
      <text:p text:style-name="P185"><text:span text:style-name="T186">2</text:span><text:span text:style-name="T187">)<text:s/></text:span><text:span text:style-name="T188">viešosioms įstaigoms, kai bent vienas iš jų dalininkų yra valstybė ar savivaldybė, kurioms atstovauja valstybės ar savivaldybės institucija, taip pat viešosioms įstaigoms<text:s/></text:span><text:span text:style-name="T189">–<text:s/></text:span><text:span text:style-name="T190">mokykloms ir<text:s/></text:span><text:span text:style-name="T191">viešosioms įstaigoms, tenkinančioms visuomenės interesą muziejų sistemoje;</text:span></text:p>
      <text:p text:style-name="P192"><text:span text:style-name="T193">3</text:span><text:span text:style-name="T194">) socialinės įmonės statusą turintiems juridiniams asmenims;</text:span></text:p>
      <text:p text:style-name="P195"><text:span text:style-name="T196">4</text:span><text:span text:style-name="T197">) labdaros ir paramos fondams;</text:span></text:p>
      <text:p text:style-name="P198"><text:span text:style-name="T199">5</text:span><text:span text:style-name="T200">) <text:s/>politinėms partijoms;<text:s/></text:span></text:p>
      <text:p text:style-name="P201"><text:span text:style-name="T202">6</text:span><text:span text:style-name="T203">) kitiems subjektams, jei tai nustatyta įst</text:span><text:span text:style-name="T204">atymuose arba tarptautinėse sutartyse.</text:span></text:p>
      <text:p text:style-name="P205"><text:span text:style-name="T206">2</text:span><text:span text:style-name="T207">. Valstybės ir savivaldybių turtas Vyriausybės nustatyta tvarka gali būti perduodamas panaudos pagrindais laikinai neatlygintinai valdyti ir naudotis, jeigu šis turtas reikalingas panaudos subjekto steigimo dok</text:span><text:span text:style-name="T208">umentuose nurodytai veiklai vykdyti ir tikslams įgyvendinti ir jeigu panaudos subjektai, išskyrus viešojo administravimo</text:span><text:span text:style-name="T209"><text:s/></text:span><text:span text:style-name="T210">subjektus, atitinka bent vieną iš šių kriterijų:<text:s/></text:span></text:p>
      <text:p text:style-name="P211"><text:span text:style-name="T212">1</text:span><text:span text:style-name="T213">) panaudos subjektas ne mažiau kaip 3 metus teikia viešąsias paslaugas</text:span><text:span text:style-name="T214"><text:s/></text:span><text:span text:style-name="T215">(šis kriter</text:span><text:span text:style-name="T216">ijus netaikomas politinėms partijoms);</text:span></text:p>
      <text:p text:style-name="P217"><text:span text:style-name="T218">2</text:span><text:span text:style-name="T219">)</text:span><text:span text:style-name="T220"><text:s/>labdaros ir paramos fondai</text:span><text:span text:style-name="T221"><text:s/>bei politinės partijos paskutinius 3 metus neturi nuosavybės teise ar kitais teisėtais pagrindais įgyto turto, panaudos pagrindais perduotų laikinai neatlygintinai valdyti ir naudotis</text:span><text:span text:style-name="T222"><text:s/>valstybei ar savivaldybei nuosavybės teise priklausančių nekilnojamųjų daiktų savivaldybėje, kurioje prašoma panauda suteikti nekilnojamuosius daiktus.</text:span><text:span text:style-name="T223"><text:s/></text:span></text:p>
      <text:p text:style-name="P224"><text:span text:style-name="T225">3</text:span><text:span text:style-name="T226">. Panaudos subjektai, atitinkantys šio straipsnio 2 dalies kriterijus, privalo sprendimą dėl pa</text:span><text:span text:style-name="T227">naudos suteikimo priimančiai institucijai pateikti:</text:span></text:p>
      <text:p text:style-name="P228"><text:span text:style-name="T229">1</text:span><text:span text:style-name="T230">) valstybės institucijos, koordinuojančios tą veiklos sritį, kurioje veikia panaudos subjektas, išvadą dėl šio straipsnio 2 dalies 1 punkte nustatyto kriterijaus pagrindimo;</text:span></text:p>
      <text:p text:style-name="P231"><text:span text:style-name="T232">2</text:span><text:span text:style-name="T233">) informaciją apie <text:s/>tu</text:span><text:span text:style-name="T234">rto panaudojimo paskirtį ir dokumentais pagrįsti, kad turto naudojimo paskirtis atitinka panaudos subjekto steigimo dokumentuose nurodytą veiklą ir veiklos tikslus, taip pat pateikti turto <text:s/>poreikio pagrindimo dokumentus.</text:span></text:p>
      <text:p text:style-name="P235"><text:span text:style-name="T236">4</text:span><text:span text:style-name="T237">. Valstybės nekilnojamasis<text:s/></text:span><text:span text:style-name="T238">turtas šio straipsnio 1 dalies 3 ir 4 punktuose nurodytiems panaudos subjektams gali būti perduodamas panaudos pagrindais, jeigu šis turtas nereikalingas valstybinėms ar savivaldybių funkcijoms įgyvendinti.</text:span></text:p>
      <text:p text:style-name="P239"><text:span text:style-name="T240">5</text:span><text:span text:style-name="T241">. Sprendimą dėl valstybės turto perdavimo pa</text:span><text:span text:style-name="T242">gal panaudos sutartį priima Vyriausybė ar turto valdytojai Vyriausybės nustatyta tvarka. Sprendimą dėl savivaldybės turto perdavimo pagal panaudos sutartį šio straipsnio 1 dalyje nurodytiems subjektams priima savivaldybės taryba.. Sprendime turi būti nurod</text:span><text:span text:style-name="T243">ytas panaudos sutarties terminas ir turto panaudojimo paskirtis, taip pat gali būti nurodytos kitos panaudos sąlygos. Šios sąlygos privalo būti įrašytos į panaudos sutartį. Sudarant panaudos sutartį su panaudos subjektais, kartu su rengiamu sprendimo proje</text:span><text:span text:style-name="T244">ktu turi būti pateiktas rašytinis panaudos gavėjo įsipareigojimas numatytu laikotarpiu panaudoti savo lėšas perduoto nekilnojamojo daikto einamajam remontui</text:span><text:span text:style-name="T245">.<text:s/></text:span><text:span text:style-name="T246">Valstybės ar savivaldybės turto panaudos sutartį sudaro valstybės ar savivaldybės turto valdytojas</text:span><text:span text:style-name="T247">, valdantis valstybės ar savivaldybės turtą patikėjimo teise.<text:s/></text:span></text:p>
      <text:p text:style-name="P248"><text:span text:style-name="T249">6</text:span><text:span text:style-name="T250">. Valstybės ar savivaldybės turto panaudos sutartyje turi būti nustatyta pagal panaudos sutartį perduodamo turto naudojimo paskirtis, panaudos gavėjo pareiga savo lėšomis apdrausti gaunamą</text:span><text:span text:style-name="T251"><text:s/>turtą ir kitos Civiliniame kodekse nustatytos panaudos sąlygos. Panaudos davėjas privalo nutraukti panaudos sutartį, jei panaudos gavėjas nesiverčia veikla, dėl kurios buvo perduotas valstybės ar savivaldybės turtas, ar šį turtą naudoja ne pagal paskirtį.</text:span><text:span text:style-name="T252"><text:s/>Panaudos gavėjui, pagerinusiam pagal panaudos sutartį perduotą turtą, už pagerinimą neatlyginama.</text:span></text:p>
      <text:p text:style-name="P253"><text:span text:style-name="T254">7</text:span><text:span text:style-name="T255">. Asmenys, kuriems valstybės ir savivaldybių turtas perduotas neatlygintinai naudotis, negali jo išnuomoti ar kitaip perduoti naudotis tretiesiems asmen</text:span><text:span text:style-name="T256">ims.</text:span></text:p>
      <text:p text:style-name="P257"><text:span text:style-name="T258">8</text:span><text:span text:style-name="T259">. Šio straipsnio nuostatos netaikomos, kai vadovaujantis šio Įstatymo 16</text:span><text:span text:style-name="T260">1</text:span><text:span text:style-name="T261"><text:s/>straipsniu valstybei nuosavybės teise priklausantis nekilnojamasis turtas suteikiamas pagal panaudos sutartį.“</text:span></text:p>
      <text:p text:style-name="P262"/>
      <text:p text:style-name="P263"><text:span text:style-name="T264">8</text:span><text:span text:style-name="T265"><text:s/>straipsnis.<text:s/></text:span><text:span text:style-name="T266">14 straipsnio pakeitimas<text:s/></text:span></text:p>
      <text:p text:style-name="P267"><text:span text:style-name="T268">Pakeisti 14 straipsnį ir jį išdėstyti taip:</text:span></text:p>
      <text:p text:style-name="P269"><text:span text:style-name="T270">„</text:span><text:span text:style-name="T271">14</text:span><text:span text:style-name="T272"><text:s/>straipsnis.<text:s/></text:span><text:span text:style-name="T273">Valstybės ir savivaldybių materialiojo turto nuoma</text:span></text:p>
      <text:p text:style-name="P274"><text:span text:style-name="T275">1</text:span><text:span text:style-name="T276">. Sprendimą dėl valstybės ilgalaikio materialiojo turto nuomos gali priimti valstybės turto valdytojas, jei tas ilgalaikis materialusis tu</text:span><text:span text:style-name="T277">rtas:</text:span></text:p>
      <text:p text:style-name="P278"><text:span text:style-name="T279">1</text:span><text:span text:style-name="T280">) neskirtas šalies gynybai ar saugumui užtikrinti;</text:span></text:p>
      <text:p text:style-name="P281"><text:span text:style-name="T282">2</text:span><text:span text:style-name="T283">) nenaudojamas valstybinėms funkcijoms įgyvendinti.<text:s/></text:span></text:p>
      <text:p text:style-name="P284"><text:span text:style-name="T285">2</text:span><text:span text:style-name="T286">. Valstybės ilgalaikis materialusis turtas išnuomojamas viešo konkurso būdu, išskyrus atvejus, kuriais<text:s/></text:span><text:span text:style-name="T287">Vyriausybės nustatyta tvarka</text:span><text:span text:style-name="T288"><text:s/>ir sąlygomis</text:span><text:span text:style-name="T289"><text:s/>ilgalaikį materialųjį turtą išnuomoja <text:s/>be konkurso:</text:span></text:p>
      <text:p text:style-name="P290"><text:span text:style-name="T291">1</text:span><text:span text:style-name="T292">) Vyriausybė, vykdydama<text:s/></text:span><text:span text:style-name="T293">Lietuvos Respublikos tarptautines sutartis</text:span><text:span text:style-name="T294">, arba kai toks turtas išnuomojamas užsienio valstybių ambasadoms ar konsulinėms įstaigoms, taip pat tarptautinių organiz</text:span><text:span text:style-name="T295">acijų atstovybėms;</text:span></text:p>
      <text:p text:style-name="P296"><text:span text:style-name="T297">2</text:span><text:span text:style-name="T298">) valstybės turto valdytojas, kai ilgalaikis materialusis turtas išnuomojamas<text:s/></text:span><text:span text:style-name="T299">trumpalaikiam neatidėliotinam darbui (avarijų, stichinių nelaimių likvidavimui ir pan.) ar</text:span><text:span text:style-name="T300"><text:s/>trumpalaikiam renginiui (parodai, sporto varžyboms, pasitarimam</text:span><text:span text:style-name="T301">s, seminarams, šventėms, kultūros renginiams</text:span><text:span text:style-name="T302">, darbuotojų socialinėms reikmėms)</text:span><text:span text:style-name="T303"><text:s/>organizuoti.<text:s/></text:span><text:span text:style-name="T304">Bendra turto nuomos trukmė šiems darbams ar renginiams negali būti ilgesnė kaip 30 dienų per kalendorinius metus;</text:span></text:p>
      <text:p text:style-name="P305"><text:span text:style-name="T306">3</text:span><text:span text:style-name="T307">) valstybės turto valdytojas, kai perkamos pa</text:span><text:span text:style-name="T308">slaugos, kuriom teikti bus naudojamas valstybės ar savivaldybių ilgalaikis materialusis turtas ir šis turtas išnuomojamas Viešųjų pirkimų įstatymo nustatyta tvarka vykdomo viešojo paslaugų pirkimo metu;</text:span></text:p>
      <text:p text:style-name="P309"><text:span text:style-name="T310">4</text:span><text:span text:style-name="T311">) centralizuotai valdomo valstybės turto valdyto</text:span><text:span text:style-name="T312">jas, kai valstybės nekilnojamasis turtas išnuomojamas šio Įstatymo 16² straipsnio <text:s/>3 dalies 1 punkte <text:s/>numatytais atvejais.</text:span></text:p>
      <text:p text:style-name="P313"><text:span text:style-name="T314">3</text:span><text:span text:style-name="T315">. Valstybės trumpalaikis materialusis turtas Vyriausybės nustatyta tvarka gali būti išnuomojamas kartu su ilgalaikiu<text:s/></text:span><text:span text:style-name="T316">materialiuoju turtu, jei tuo siekiama užtikrinti efektyvią ilgalaikio materialiojo turto nuomą.</text:span></text:p>
      <text:p text:style-name="P317"><text:span text:style-name="T318">4</text:span><text:span text:style-name="T319">. Vyriausybė turi nustatyti<text:s/></text:span><text:span text:style-name="T320">viešo</text:span><text:span text:style-name="T321"><text:s/>nuomos konkurso organizavimo taisykles, kuriose turi būti:</text:span></text:p>
      <text:p text:style-name="P322"><text:span text:style-name="T323">1</text:span><text:span text:style-name="T324">)<text:s/></text:span><text:span text:style-name="T325">nuomos</text:span><text:span text:style-name="T326"><text:s/>konkurso taikymo tvarka;</text:span></text:p>
      <text:p text:style-name="P327"><text:span text:style-name="T328">2</text:span><text:span text:style-name="T329">) reglamentuotos val</text:span><text:span text:style-name="T330">stybės turto valdytojo pareigos organizuojant nuomos konkursą;</text:span></text:p>
      <text:p text:style-name="P331"><text:span text:style-name="T332">3</text:span><text:span text:style-name="T333">) pagrindiniai nuomos sutarties reikalavimai ir patvirtinta pavyzdinė nuomos sutartis.</text:span></text:p>
      <text:p text:style-name="P334"><text:span text:style-name="T335">5</text:span><text:span text:style-name="T336">. Nuomos sutartyje, išskyrus šio Įstatymo 16² straipsnio 3 dalies 1 punkte nustatytą atvejį, t</text:span><text:span text:style-name="T337">uri būti nustatyti Vyriausybės ar savivaldybės tarybos numatyto dydžio delspinigiai už nuomininko praleistą nuomos mokesčio mokėjimo terminą, jeigu kiti įstatymai nenustato ko kita. Jei nuomos sutartyje delspinigiai nenustatyti, tai nuomininkas moka 0,05 p</text:span><text:span text:style-name="T338">rocento dydžio delspinigius už kiekvieną pavėluotą dieną. Nuomininkui, pagerinusiam išsinuomotą turtą, už pagerinimą neatlyginama.</text:span><text:span text:style-name="T339"><text:s/></text:span></text:p>
      <text:p text:style-name="P340"><text:span text:style-name="T341">6</text:span><text:span text:style-name="T342">. Savivaldybei nuosavybės teise priklausantis materialusis turtas išnuomojamas savivaldybės tarybos nustatyta tvarka.“</text:span></text:p>
      <text:p text:style-name="P343"/>
      <text:p text:style-name="P344"><text:span text:style-name="T345">9</text:span><text:span text:style-name="T346"><text:s/>straipsnis.<text:s/></text:span><text:span text:style-name="T347">15 straipsnio pakeitimas</text:span></text:p>
      <text:p text:style-name="P348"><text:span text:style-name="T349">Pakeisti 15 straipsnį ir jį išdėstyti taip:</text:span></text:p>
      <text:p text:style-name="P350"><text:span text:style-name="T351">„</text:span><text:span text:style-name="T352">15</text:span><text:span text:style-name="T353"><text:s/>straipsnis.<text:s/></text:span><text:span text:style-name="T354">Valstybės ir savivaldybių turto apskaita, indeksavimas ir valstybei ir savivaldybėms nuosavybės teise priklausančio turto ataskaita</text:span></text:p>
      <text:p text:style-name="P355"><text:span text:style-name="T356">1</text:span><text:span text:style-name="T357">. V</text:span><text:span text:style-name="T358">alstybės ir savivaldybių turto apskaita tvarkoma įstatymų nustatyta tvarka.</text:span></text:p>
      <text:p text:style-name="P359"><text:span text:style-name="T360">2</text:span><text:span text:style-name="T361">. Pagal Lietuvos Respublikos<text:s/></text:span><text:span text:style-name="T362">viešojo sektoriaus atskaitomybės įstatymą</text:span><text:span text:style-name="T363"><text:s/>Finansų ministerijos rengiamas metinis nacionalinis ataskaitų <text:s/>rinkinys apima <text:s/>valstybei nuosavybės<text:s/></text:span><text:soft-page-break/><text:span text:style-name="T364">teis</text:span><text:span text:style-name="T365">e priklausančio turto ataskaitos duomenis. Valstybei nuosavybės teise priklausančio turto valdymo ataskaitą rengia centralizuotai valdomo valstybės turto valdytojas Vyriausybės nustatyta tvarka.<text:s/></text:span></text:p>
      <text:p text:style-name="P366"><text:span text:style-name="T367">3</text:span><text:span text:style-name="T368">. Savivaldybei nuosavybės teise priklausančio turto ir<text:s/></text:span><text:span text:style-name="T369">patikėjimo teise valdomo valstybės turto ataskaitą rengia savivaldybės administracija Vyriausybės nustatyta tvarka. Šią ataskaitą savivaldybės administracija teikia Vietos savivaldos įstatyme numatytoms savivaldybės institucijoms.</text:span></text:p>
      <text:p text:style-name="P370"><text:span text:style-name="T371">4</text:span><text:span text:style-name="T372">. Valstybei ir<text:s/></text:span><text:span text:style-name="T373">savivaldybei nuosavybės teise priklausantis registruotinas turtas turi būti teisės aktų nustatyta tvarka registruojamas viešuosiuose registruose.</text:span></text:p>
      <text:p text:style-name="P374"><text:span text:style-name="T375">5</text:span><text:span text:style-name="T376">. Užtikrinant sprendimų, susijusių su valstybei nuosavybės teise priklausančio turto valdymu, naudojimu i</text:span><text:span text:style-name="T377">r disponavimu juo, kokybę ir jų priėmimo procedūrų koordinavimą, naudojamasi valstybės turto informacinės paieškos sistema. Valstybės turto informacinės paieškos sistemą tvarko<text:s/></text:span><text:span text:style-name="T378"><text:s/></text:span><text:span text:style-name="T379">centralizuotai valdomo valstybės turto valdytojas. Vyriausybė tvirtina valstyb</text:span><text:span text:style-name="T380">ės turto informacinės paieškos sistemos nuostatus.“</text:span></text:p>
      <text:p text:style-name="P381"/>
      <text:p text:style-name="P382"><text:span text:style-name="T383">10</text:span><text:span text:style-name="T384"><text:s/>straipsnis.<text:s/></text:span><text:span text:style-name="T385">16</text:span><text:span text:style-name="T386">1</text:span><text:span text:style-name="T387"><text:s/>straipsnio 4 ir 8 dalių <text:s/>pakeitimas</text:span></text:p>
      <text:p text:style-name="P388"><text:span text:style-name="T389">1</text:span><text:span text:style-name="T390">. Pakeisti 16<text:s/></text:span><text:span text:style-name="T391">1</text:span><text:span text:style-name="T392"><text:s/>straipsnio 4 dalį ir ją išdėstyti taip:<text:s/></text:span></text:p>
      <text:p text:style-name="P393"><text:span text:style-name="T394">„</text:span><text:span text:style-name="T395">4</text:span><text:span text:style-name="T396">. Valstybės nekilnojamojo turto atnaujinimo organizavimo ir<text:s/></text:span><text:span text:style-name="T397">koordinavimo funkcijas įgyvendina centralizuotai valdomo valstybės turto valdytojas</text:span><text:span text:style-name="T398"><text:s/></text:span><text:span text:style-name="T399">(valstybės nekilnojamojo turto atnaujinimo organizatorius).“</text:span></text:p>
      <text:p text:style-name="P400"><text:span text:style-name="T401">2</text:span><text:span text:style-name="T402">. <text:s/>Pakeisti 16</text:span><text:span text:style-name="T403">1</text:span><text:span text:style-name="T404"><text:s/>straipsnio 8 dalį ir ją išdėstyti taip:</text:span></text:p>
      <text:p text:style-name="P405"><text:span text:style-name="T406">„</text:span><text:span text:style-name="T407">8</text:span><text:span text:style-name="T408">. Valstybės nekilnojamojo turto atnaujinim</text:span><text:span text:style-name="T409">o organizatorius jam perduotą valstybės nekilnojamąjį turtą, kurį reikia atnaujinti įsigyjant naują turtą,<text:s/></text:span><text:span text:style-name="T410">arba valstybės nekilnojamąjį turtą, kurį reikia parduoti valstybės nekilnojamąjį turtą atnaujinant rekonstrukcijos būdu</text:span><text:span text:style-name="T411">,<text:s/></text:span><text:span text:style-name="T412">parduoda aukciono būdu Vyria</text:span><text:span text:style-name="T413">usybės nustatyta tvarka. Centralizuotai valdomo valstybės turto valdytojas jam perduotą parduoti valstybės nekilnojamąjį turtą iki pardavimo gali išnuomoti Vyriausybės nustatyta tvarka. Pajamos, gautos iš valstybės nekilnojamojo turto nuomos, turi būti nau</text:span><text:span text:style-name="T414">dojamos valstybės nekilnojamojo turto atnaujinimo objektui įsigyti.</text:span><text:span text:style-name="T415"><text:s/></text:span><text:span text:style-name="T416">Kartu su šiuo turtu parduodamas jam priskirtas valstybinės žemės sklypas, išskyrus įstatymų nustatytus atvejus. Įstatymų reikalaujamos formos atnaujinamo valstybės nekilnojamojo turto pirk</text:span><text:span text:style-name="T417">imo–pardavimo sutartis su aukciono laimėtoju turi būti sudaryta per trisdešimt dienų nuo turto pardavimo aukcione dienos. Jeigu kartu su atnaujinamu valstybės nekilnojamuoju turtu aukcione parduodamas jam priskirtas valstybinės žemės sklypas, įstatymų reik</text:span><text:span text:style-name="T418">alaujamos formos šio žemės sklypo pirkimo–pardavimo sutartis su aukciono laimėtoju turi būti sudaryta per dešimt dienų nuo momento, kai pirkėjas sumoka visas pagal atnaujinamo valstybės nekilnojamojo turto pirkimo–pardavimo sutartį jam priklausančias mokėt</text:span><text:span text:style-name="T419">i sumas. Lėšos, gautos už parduotą valstybės nekilnojamąjį turtą ir kartu parduotą jam priskirtą valstybinės žemės sklypą, naudojamos su turto atnaujinimu susijusioms prievolėms įvykdyti, Vyriausybės nustatyta tvarka apskaičiuotam atlygiui už valstybės nek</text:span><text:span text:style-name="T420">ilnojamojo turto atnaujinimo koordinavimą, organizavimą mokėti ir kitoms faktinėms su turto įsigijimu susijusioms išlaidoms padengti.“</text:span></text:p>
      <text:p text:style-name="P421"/>
      <text:p text:style-name="P422"><text:span text:style-name="T423">11</text:span><text:span text:style-name="T424"><text:s/>straipsnis.<text:s/></text:span><text:span text:style-name="T425">Įstatymo papildymas 16² straipsniu</text:span></text:p>
      <text:p text:style-name="P426"><text:span text:style-name="T427">Papildyti Įstatymą<text:s/></text:span><text:span text:style-name="T428">16² straipsniu:</text:span></text:p>
      <text:p text:style-name="P429"><text:span text:style-name="T430">„</text:span><text:span text:style-name="T431">16</text:span><text:span text:style-name="T432">2</text:span><text:span text:style-name="T433"><text:s/>straipsnis.<text:s/></text:span><text:span text:style-name="T434">Valstybės nekilnojamojo turto centralizuotas valdymas, naudojimas ir disponavimas juo</text:span></text:p>
      <text:p text:style-name="P435"><text:span text:style-name="T436">1</text:span><text:span text:style-name="T437">. Valstybės nekilnojamasis turtas (pastatai) pagal naudojimo paskirtį skirstomas į šias grupes:<text:s/></text:span></text:p>
      <text:p text:style-name="P438"><text:span text:style-name="T439">1</text:span><text:span text:style-name="T440">) administraciniai pastatai, naudojami valstybės institucijų ir į</text:span><text:span text:style-name="T441">staigų funkcijoms atlikti;<text:s/></text:span></text:p>
      <text:p text:style-name="P442"><text:span text:style-name="T443">2</text:span><text:span text:style-name="T444">) kultūros ir sporto paskirties pastatai, naudojami kultūros, sporto reikmėms ir viešiesiems pramoginiams renginiams;<text:s/></text:span></text:p>
      <text:p text:style-name="P445"><text:span text:style-name="T446">3</text:span><text:span text:style-name="T447">) mokslo paskirties pastatai, naudojami švietimo ir mokslo reikmėms;</text:span></text:p>
      <text:p text:style-name="P448"><text:span text:style-name="T449">4</text:span><text:span text:style-name="T450">) sveikatos priežiūros ir</text:span><text:span text:style-name="T451"><text:s/>gydymo paskirties pastatai, naudojami sveikatos priežiūros reikmėms, kuriuose teikiama medicinos pagalba;</text:span></text:p>
      <text:p text:style-name="P452"><text:span text:style-name="T453">5</text:span><text:span text:style-name="T454">) pagalbinio ūkio paskirties pastatai, naudojami gamybai vykdyti, produkcijai laikyti ar sandėliuoti;</text:span></text:p>
      <text:p text:style-name="P455"><text:span text:style-name="T456">6</text:span><text:span text:style-name="T457">) specialiosios paskirties pastatai,<text:s/></text:span><text:span text:style-name="T458">naudojami specialiems tikslams (karinės paskirties pastatai, įkalinimo įstaigos, policijos, priešgaisrinės tarnybos, pasienio ir kitų specialiųjų tarnybų naudojami pastatai);<text:s/></text:span></text:p>
      <text:p text:style-name="P459"><text:span text:style-name="T460">7</text:span><text:span text:style-name="T461">) kiti pastatai, kurių negalima priskirti prie šios dalies 1–6 punktuose nu</text:span><text:span text:style-name="T462">rodytų pastatų grupių.</text:span></text:p>
      <text:p text:style-name="P463"><text:span text:style-name="T464">2</text:span><text:span text:style-name="T465">.<text:s/></text:span><text:span text:style-name="T466">Valstybės nekilnojamasis turtas, išskyrus Lietuvos banko, Lietuvos Respublikos Seimo, Lietuvos Respublikos Vyriausybės, Respublikos Prezidento rūmų turtą, valstybės saugumo ir gynybos funkcijoms atlikti reikalingi pastatai i</text:span><text:span text:style-name="T467">r valstybės įmonių valdomas valstybės nekilnojamasis turtas, laikantis šiame Įstatyme nustatytų principų, gali būti valdomas centralizuotai – perduodant valstybės nekilnojamojo turto valdymo, naudojimo ir disponavimo juo veiklas vykdyti vienam subjektui (t</text:span><text:span text:style-name="T468">oliau – centralizuotas valdymas).<text:s/></text:span></text:p>
      <text:p text:style-name="P469"><text:span text:style-name="T470">3</text:span><text:span text:style-name="T471">. Valstybės nekilnojamojo turto centralizuotą valdymą sudaro:</text:span></text:p>
      <text:p text:style-name="P472"><text:span text:style-name="T473">1</text:span><text:span text:style-name="T474">) valstybės administracinių pastatų perdavimas patikėjimo teise valdyti centralizuotai valdomo valstybės turto valdytojui. Sprendimą dėl valstybės admi</text:span><text:span text:style-name="T475">nistracinių pastatų perdavimo patikėjimo teise valdyti centralizuotai valdomo valstybės turto valdytojui priima Vyriausybė, kuri nustato valstybės administracinių pastatų perdavimo tvarką ir etapus. Centralizuotai valdomo valstybės turto valdytojui perduot</text:span><text:span text:style-name="T476">us administracinius pastatus, reikalingus valstybės institucijų ir įstaigų funkcijoms atlikti, valstybės turto valdytojai iš centralizuotai valdomo valstybės turto valdytojo nuomojasi teisės aktų nustatyta tvarka. Nuomos mokesčio apskaičiavimo tvarką nusta</text:span><text:span text:style-name="T477">to Vyriausybė;<text:s/></text:span></text:p>
      <text:p text:style-name="P478"><text:span text:style-name="T479">2</text:span><text:span text:style-name="T480">) kito valstybės nekilnojamojo turto, nenaudojamo valstybės institucijų ir įstaigų funkcijoms atlikti, perdavimas patikėjimo teise valdyti centralizuotai valdomo valstybės turto valdytojui, kuris šiuo turtu disponuoja Vyriausybės nusta</text:span><text:span text:style-name="T481">tyta tvarka;<text:s/></text:span></text:p>
      <text:p text:style-name="P482"><text:span text:style-name="T483">3</text:span><text:span text:style-name="T484">) centralizuotas valstybės nekilnojamojo turto, kuris nenaudojamas valstybės <text:s/>institucijų ir įstaigų funkcijoms atlikti, taip pat nekilnojamojo turto, pripažinto netinkamu (negalimu) naudoti, ir jiems priskirtų žemės sklypų pardavimas pa</text:span><text:span text:style-name="T485">gal Vyriausybės patvirtintą parduodamo valstybės nekilnojamojo turto sąrašą viešo aukciono būdu Vyriausybės nustatyta tvarka;</text:span></text:p>
      <text:p text:style-name="P486"><text:span text:style-name="T487">4</text:span><text:span text:style-name="T488">) turto valdytojų sprendimų dėl jų patikėjimo teise valdomo turto valdymo,</text:span><text:span text:style-name="T489"><text:s/></text:span><text:span text:style-name="T490">naudojimo ir disponavimo juo privalomas derinimas<text:s/></text:span><text:span text:style-name="T491">(priėmimo koordinavimas) su centralizuotai valdomo valstybės turto valdytoju;<text:s/></text:span></text:p>
      <text:p text:style-name="P492"><text:span text:style-name="T493">5</text:span><text:span text:style-name="T494">) valstybės administracinių pastatų panaudojimo efektyvumo vertinimas, taip pat apsirūpinimo administraciniais pastatais alternatyvų sąnaudų ir naudos analizės įvertinimas,</text:span><text:span text:style-name="T495"><text:s/></text:span><text:soft-page-break/><text:span text:style-name="T496">vadovaujantis Vyriausybės arba jos įgaliotos institucijos nustatytais apsirūpinimo administraciniais pastatais, reikalingais veiklai vykdyti ir funkcijoms atlikti, normatyvais;</text:span></text:p>
      <text:p text:style-name="P497"><text:span text:style-name="T498">6</text:span><text:span text:style-name="T499">) naujų administracinių pastatų įsigijimas (perkant, statant ar išsinuomo</text:span><text:span text:style-name="T500">jant), esamų administracinių pastatų atnaujinimo organizavimas ir koordinavimas Vyriausybės nustatyta tvarka;</text:span></text:p>
      <text:p text:style-name="P501"><text:span text:style-name="T502">7</text:span><text:span text:style-name="T503">) valstybės perduoto patikėjimo teise valdyti turto eksploatavimo ir priežiūros paslaugų pirkimas.</text:span></text:p>
      <text:p text:style-name="P504"><text:span text:style-name="T505">4</text:span><text:span text:style-name="T506">. Valstybės nekilnojamojo turto pardavimo viešo aukciono būdu taisyklėse, be kitų Vyriausybės nustatytų sąlygų, turi būti nustatyta:<text:s/></text:span></text:p>
      <text:p text:style-name="P507"><text:span text:style-name="T508">1</text:span><text:span text:style-name="T509">) valstybės nekilnojamojo turto pardavimo viešo aukciono būdu sąlygas tvirtina Privatizavimo komisija, kai aukcione par</text:span><text:span text:style-name="T510">duodamo valstybės nekilnojamojo turto ir jam priskirto žemės sklypo kaina didesnė nei <text:s/>20 mln. litų;</text:span></text:p>
      <text:p text:style-name="P511"><text:span text:style-name="T512">2</text:span><text:span text:style-name="T513">) lėšos, gautos pardavus valstybės nekilnojamąjį turtą, atskaičius centralizuotai valdomo valstybės turto valdytojo atlygį už turto pardavimą, perveda</text:span><text:span text:style-name="T514">mos į Privatizavimo fondą;<text:s/></text:span></text:p>
      <text:p text:style-name="P515"><text:span text:style-name="T516">3</text:span><text:span text:style-name="T517">) v</text:span><text:span text:style-name="T518">alstybinės žemės sklypų, priskirtų parduodamam valstybės nekilnojamajam turtui, pardavimo, nuomos ar kitokio perleidimo tvarką nustato žemės santykius reglamentuojantys teisės aktai;</text:span></text:p>
      <text:p text:style-name="P519"><text:span text:style-name="T520">4</text:span><text:span text:style-name="T521">) už aukcione parduotą nekilnoja</text:span><text:span text:style-name="T522">mąjį turtą gali būti sumokama iš karto (per 5 darbo dienas po pirkimo–pardavimo sutarties pasirašymo dienos) arba dalimis (etapais). Vėliausias galimas atsiskaitymo už aukcione parduotą turtą terminas nustatomas pirkimo–pardavimo sutartyje, tačiau jis nega</text:span><text:span text:style-name="T523">li būti ilgesnis kaip 5 metai. M</text:span><text:span text:style-name="T524">okėjimo už nekilnojamąjį turtą tvarka ir terminai nustatomi pirkimo–pardavimo sutartyje;</text:span></text:p>
      <text:p text:style-name="P525"><text:span text:style-name="T526">5</text:span><text:span text:style-name="T527">) už aukcione įsigytą turtą mokant dalimis, pirmoji dalis turi būti sumokama ne vėliau kaip per penkias darbo dienas po pirkimo–pa</text:span><text:span text:style-name="T528">rdavimo sutarties pasirašymo dienos. Pirmąja dalimi turi būti sumokama ne mažiau kaip 25 procentai pirkimo–pardavimo sutartyje nustatytos pardavimo kainos;<text:s/></text:span></text:p>
      <text:p text:style-name="P529"><text:span text:style-name="T530">6</text:span><text:span text:style-name="T531">) už atidėtą mokėjimą pirkėjas moka palūkanas, apskaičiuotas nuo likusios pardavimo kainos.<text:s/></text:span><text:span text:style-name="T532">Pa</text:span><text:span text:style-name="T533">lūkanų normos dydis lygus jo nustatymo (perskaičiavimo) dieną Lietuvos banko tinklalapyje skelbiamai naujausio mėnesio suteiktų naujų paskolų nefinansinėms korporacijoms ir namų ūkiams palūkanų normai (iš <text:s/>viso).“</text:span></text:p>
      <text:p text:style-name="P534"/>
      <text:p text:style-name="P535"><text:span text:style-name="T536">12</text:span><text:span text:style-name="T537"><text:s/>straipsnis.<text:s/></text:span><text:span text:style-name="T538">17 straipsni</text:span><text:span text:style-name="T539">o 1 ir 2 dalių pakeitimas</text:span></text:p>
      <text:p text:style-name="P540"><text:span text:style-name="T541">1</text:span><text:span text:style-name="T542">. Pakeisti 17 straipsnio 1 dalį ir ją išdėstyti taip:</text:span></text:p>
      <text:p text:style-name="P543"><text:span text:style-name="T544">„</text:span><text:span text:style-name="T545">1</text:span><text:span text:style-name="T546">. Valstybei nuosavybės teise priklausantis turtas kitų subjektų nuosavybėn perduodamas:</text:span></text:p>
      <text:p text:style-name="P547"><text:span text:style-name="T548">1</text:span><text:span text:style-name="T549">) <text:s/>privatizuojant akcijas pagal įstatymus;</text:span></text:p>
      <text:p text:style-name="P550"><text:span text:style-name="T551">2</text:span><text:span text:style-name="T552">) parduodant valstybės nekil</text:span><text:span text:style-name="T553">nojamąjį turtą viešo aukciono būdu Vyriausybės nustatyta tvarka;<text:s/></text:span></text:p>
      <text:p text:style-name="P554"><text:span text:style-name="T555">3</text:span><text:span text:style-name="T556">) parduodant statinius, patalpas ar jų dalis užsienio valstybėms jų diplomatinėms ir konsulinėms įstaigoms įkurti, taip pat tarptautinėms organizacijoms jų atstovybėms įkurti;</text:span></text:p>
      <text:p text:style-name="P557"><text:span text:style-name="T558">4</text:span><text:span text:style-name="T559">) pa</text:span><text:span text:style-name="T560">rduodant užsienio valstybėje esantį nekilnojamąjį turtą;</text:span></text:p>
      <text:p text:style-name="P561"><text:span text:style-name="T562">5</text:span><text:span text:style-name="T563">) nematerialųjį ir materialųjį turtą (išskyrus nekilnojamuosius daiktus) Vyriausybės nutarimu perduodant savivaldybių nuosavybėn savivaldybių savarankiškosioms funkcijoms įgyvendinti;</text:span></text:p>
      <text:p text:style-name="P564"><text:span text:style-name="T565">6</text:span><text:span text:style-name="T566">)<text:s/></text:span><text:span text:style-name="T567">valstybės nekilnojamuosius daiktus Vyriausybės nutarimu perduodant savivaldybių nuosavybėn savivaldybių savarankiškosioms funkcijoms įgyvendinti, jei šis turtas yra pripažintas nereikalingu pagal šio Įstatymo 22 straipsnio 1 dalies 8 punkto nuostatas;</text:span></text:p>
      <text:p text:style-name="P568"><text:span text:style-name="T569">7</text:span><text:span text:style-name="T570">) valstybei priklausančių viešųjų įstaigų dalininko (savininko) teises Vyriausybės nutarimu perduodant savivaldybėms savivaldybių savarankiškosioms funkcijoms įgyvendinti;</text:span></text:p>
      <text:p text:style-name="P571"><text:span text:style-name="T572">8</text:span><text:span text:style-name="T573">) kitais šio Įstatymo ir kitų įstatymų nustatytais būdais.“</text:span></text:p>
      <text:p text:style-name="P574"><text:span text:style-name="T575">2</text:span><text:span text:style-name="T576">. Pakei</text:span><text:span text:style-name="T577">sti 17 straipsnio 2 dalį ir ją išdėstyti taip:</text:span></text:p>
      <text:p text:style-name="P578"><text:span text:style-name="T579">„</text:span><text:span text:style-name="T580">2</text:span><text:span text:style-name="T581">. Savivaldybei nuosavybės teise priklausantis turtas kitų subjektų nuosavybėn perduodamas:</text:span></text:p>
      <text:p text:style-name="P582"><text:span text:style-name="T583">1</text:span><text:span text:style-name="T584">)<text:s/></text:span><text:span text:style-name="T585"><text:s/></text:span><text:span text:style-name="T586">privatizuojant akcijas pagal įstatymus;</text:span></text:p>
      <text:p text:style-name="P587"><text:span text:style-name="T588">2</text:span><text:span text:style-name="T589">)<text:s/></text:span><text:span text:style-name="T590">parduodant savivaldybės nekilnojamąjį turtą pagal sudarytas s</text:span><text:span text:style-name="T591">u centralizuotai valdomo valstybės turto valdytoju turto pardavimo sutartis – viešo aukciono būdu</text:span><text:span text:style-name="T592"><text:s/></text:span><text:span text:style-name="T593">Vyriausybės nustatyta tvarka;</text:span></text:p>
      <text:p text:style-name="P594"><text:span text:style-name="T595">3</text:span><text:span text:style-name="T596">) perduodant jį valstybės arba kitos savivaldybės nuosavybėn;</text:span></text:p>
      <text:p text:style-name="P597"><text:span text:style-name="T598">4</text:span><text:span text:style-name="T599">) kitais šio Įstatymo ir kitų įstatymų nustatytais būdai</text:span><text:span text:style-name="T600">s.“</text:span></text:p>
      <text:p text:style-name="P601"/>
      <text:p text:style-name="P602"><text:span text:style-name="T603">13</text:span><text:span text:style-name="T604"><text:s/>straipsnis.<text:s/></text:span><text:span text:style-name="T605">19 straipsnio 3 dalies pakeitimas</text:span></text:p>
      <text:p text:style-name="P606"><text:span text:style-name="T607">Pakeisti 19 straipsnio 3 dalį ir ją išdėstyti taip:</text:span></text:p>
      <text:p text:style-name="P608"><text:span text:style-name="T609">„</text:span><text:span text:style-name="T610">3</text:span><text:span text:style-name="T611">. Valstybės ar savivaldybių turtas negali būti investuojamas įmonei ar nuosavybės<text:s/></text:span><text:span text:style-name="T612"><text:s/></text:span><text:span text:style-name="T613">vertybiniams popieriams įsigyti iš fizinių ir<text:s/></text:span><text:span text:style-name="T614">privačiųjų juridinių asmenų, taip pat privačiajam juridiniam asmeniui steigti, išskyrus šio ir kitų įstatymų nustatytus atvejus.“</text:span></text:p>
      <text:p text:style-name="P615"/>
      <text:p text:style-name="P616"><text:span text:style-name="T617">14</text:span><text:span text:style-name="T618"><text:s/>straipsnis.<text:s/></text:span><text:span text:style-name="T619">20 straipsnio 1 dalies pakeitimas</text:span></text:p>
      <text:p text:style-name="P620"><text:span text:style-name="T621">Pakeisti 20 straipsnio 1 dalį ir ją išdėstyti taip:</text:span></text:p>
      <text:p text:style-name="P622"><text:span text:style-name="T623">„</text:span><text:span text:style-name="T624">1</text:span><text:span text:style-name="T625">. Valsty</text:span><text:span text:style-name="T626">bės turtas negali būti įkeistas, išskyrus šio straipsnio 2 dalyje nustatytą išimtį.“</text:span></text:p>
      <text:p text:style-name="P627"/>
      <text:p text:style-name="P628"><text:span text:style-name="T629">15</text:span><text:span text:style-name="T630"><text:s/>straipsnis.<text:s/></text:span><text:span text:style-name="T631">22 straipsnio 4 dalies pakeitimas</text:span></text:p>
      <text:p text:style-name="P632"><text:span text:style-name="T633">Pakeisti 22 straipsnio 4 dalį ir ją išdėstyti taip:</text:span></text:p>
      <text:p text:style-name="P634"><text:span text:style-name="T635">„</text:span><text:span text:style-name="T636">4</text:span><text:span text:style-name="T637">. Sprendimą dėl valstybės ar savivaldybių turto<text:s/></text:span><text:span text:style-name="T638">pripažinimo nereikalingu arba netinkamu (negalimu) naudoti priima turto valdytojas, išskyrus šio Įstatymo 9 straipsnio 4 dalyje bei 11 straipsnio 3 dalyje numatytus asmenis. Sprendimas dėl turto, kurį valdo šio Įstatymo 9 straipsnio 4 dalyje bei 11 straips</text:span><text:span text:style-name="T639">nio 3 dalyje numatyti asmenys, pripažinimo nereikalingu arba netinkamu (negalimu) naudoti priimamas jį grąžinus valstybės ar savivaldybės institucijai</text:span><text:span text:style-name="T640">,<text:s/></text:span><text:span text:style-name="T641">įstaigai ar centralizuotai valdomo valstybės turto valdytojui, sudariusiam sutartį. Pagal šio straipsnio</text:span><text:span text:style-name="T642"><text:s/>1 dalies 8 punkto nuostatas priimami turto valdytojų sprendimai dėl valstybės nekilnojamųjų daiktų pripažinimo nereikalingais valstybės ir savivaldybės funkcijoms įgyvendinti turi būti suderinti su centralizuotai valdomo valstybės turto valdytoju.“</text:span></text:p>
      <text:p text:style-name="P643"/>
      <text:p text:style-name="P644"><text:span text:style-name="T645">16</text:span><text:span text:style-name="T646"><text:s/>straipsnis.<text:s/></text:span><text:span text:style-name="T647">23 straipsnio 1 dalies 5 ir 8 punktų ir 7 dalies pakeitimas</text:span></text:p>
      <text:p text:style-name="P648"><text:span text:style-name="T649">1</text:span><text:span text:style-name="T650">. Pakeisti 23 straipsnio 1 dalies 5 punktą <text:s/>ir jį išdėstyti taip:</text:span></text:p>
      <text:p text:style-name="P651"><text:span text:style-name="T652">„</text:span><text:span text:style-name="T653">5</text:span><text:span text:style-name="T654">) valstybės ir savivaldybių nekilnojamąjį turtą parduodant viešo aukciono būdu</text:span><text:span text:style-name="T655"><text:s/></text:span><text:span text:style-name="T656">Vyriausybės nustatyta<text:s/></text:span><text:span text:style-name="T657">tvarka“.</text:span></text:p>
      <text:p text:style-name="P658"/>
      <text:p text:style-name="P659"/>
      <text:p text:style-name="P660"><text:span text:style-name="T661">2</text:span><text:span text:style-name="T662">.</text:span><text:span text:style-name="T663"><text:s/></text:span><text:span text:style-name="T664">Pakeisti 23 straipsnio 1 dalies 8 punktą <text:s/>ir jį išdėstyti taip:</text:span></text:p>
      <text:p text:style-name="P665"><text:span text:style-name="T666">„</text:span><text:span text:style-name="T667">8</text:span><text:span text:style-name="T668">) gyvūnus parduodant ar perleidžiant Vyriausybės arba jos įgaliotos institucijos ar savivaldybės tarybos nustatyta tvarka.“</text:span></text:p>
      <text:p text:style-name="P669"><text:span text:style-name="T670">3</text:span><text:span text:style-name="T671">.</text:span><text:span text:style-name="T672"><text:s/></text:span><text:span text:style-name="T673">Pakeisti 23 straipsnio 7 dalį <text:s/></text:span><text:span text:style-name="T674">ir ją išdėstyti taip:</text:span></text:p>
      <text:p text:style-name="P675"><text:span text:style-name="T676">„</text:span><text:span text:style-name="T677">7</text:span><text:span text:style-name="T678">. Lėšos, gautos</text:span><text:span text:style-name="T679"><text:s/></text:span><text:span text:style-name="T680">pardavus nereikalingą arba netinkamą (negalimą) naudoti valstybės ir savivaldybių turtą, išskyrus valstybės nekilnojamąjį turtą, atskaičius jo saugojimo ir pardavimo išlaidas,</text:span><text:span text:style-name="T681"><text:s/></text:span><text:span text:style-name="T682">pervedamos:</text:span></text:p>
      <text:p text:style-name="P683"><text:span text:style-name="T684">1</text:span><text:span text:style-name="T685">) atitinkamai į valstyb</text:span><text:span text:style-name="T686">ės arba savivaldybės biudžetą;</text:span></text:p>
      <text:p text:style-name="P687"><text:span text:style-name="T688">2</text:span><text:span text:style-name="T689">) investicijoms į valstybės ar savivaldybės įmonę, valdžiusią šį turtą</text:span><text:span text:style-name="T690">.</text:span><text:span text:style-name="T691">“</text:span></text:p>
      <text:p text:style-name="P692"/>
      <text:p text:style-name="P693"><text:span text:style-name="T694">17</text:span><text:span text:style-name="T695"><text:s/>straipsnis.<text:s/></text:span><text:span text:style-name="T696">24 straipsnio 1 dalies pakeitimas<text:s/></text:span></text:p>
      <text:p text:style-name="P697"><text:span text:style-name="T698">Pakeisti 24 straipsnio 1 dalį ir ją išdėstyti taip:</text:span></text:p>
      <text:p text:style-name="P699"><text:span text:style-name="T700">„</text:span><text:span text:style-name="T701">1</text:span><text:span text:style-name="T702">. Turto valdytojas<text:s/></text:span><text:span text:style-name="T703">Vyriausybės nustatyta tvarka perduoda patikėjimo teise nereikalingą arba netinkamą (negalimą) naudoti valstybės turtą, išskyrus šio Įstatymo 16² straipsnyje numatytus atvejus, šio Įstatymo 23 straipsnio 1 dalies 1 punkte nurodytiems asmenims.“</text:span></text:p>
      <text:p text:style-name="P704"/>
      <text:p text:style-name="P705"/>
      <text:p text:style-name="P706"><text:span text:style-name="T707">18</text:span><text:span text:style-name="T708"><text:s/>straipsnis.<text:s/></text:span><text:span text:style-name="T709">Įstatymo taikymas</text:span></text:p>
      <text:p text:style-name="P710"><text:span text:style-name="T711">Šiuo įstatymu keičiamo Lietuvos Respublikos valstybės ir savivaldybių turto valdymo, naudojimo ir disponavimo juo įstatymo 16</text:span><text:span text:style-name="T712">1<text:s/></text:span><text:span text:style-name="T713">straipsnio nuostatos galioja iki šio įstatymo įsigaliojimo datos sudarytiems susitarimams dėl<text:s/></text:span><text:span text:style-name="T714">valstybės nekilnojamojo turto atnaujinimo.</text:span></text:p>
      <text:p text:style-name="P715"/>
      <text:p text:style-name="P716"><text:span text:style-name="T717">19</text:span><text:span text:style-name="T718"><text:s/>straipsnis.</text:span><text:span text:style-name="T719"><text:s/></text:span><text:span text:style-name="T720">Įstatymo įsigaliojimas<text:s/></text:span></text:p>
      <text:p text:style-name="P721"><text:span text:style-name="T722">1</text:span><text:span text:style-name="T723">. Šis įstatymas, išskyrus šio įstatymo 9 straipsnio 1 dalį, įsigalioja  2012 m.  sausio 1 d.<text:s/></text:span></text:p>
      <text:p text:style-name="P724"><text:span text:style-name="T725">2</text:span><text:span text:style-name="T726">. Šio įstatymo 9 straipsnio 1 dalis taikoma sudarant 2011 metų<text:s/></text:span><text:span text:style-name="T727">valstybei nuosavybės teise priklausančio turto ataskaitą ir galioja iki 2011 m. gruodžio 31 d.</text:span></text:p>
      <text:p text:style-name="P728"/>
      <text:p text:style-name="P729"/>
      <text:p text:style-name="Normal"/>
      <text:p text:style-name="P730"><text:span text:style-name="T731">Skelbiu šį Lietuvos Respublikos Seimo priimtą įstatymą.<text:s/></text:span></text:p>
      <text:p text:style-name="P732"/>
      <text:p text:style-name="P733"><text:span text:style-name="T734">RESPUBLIKOS PREZIDENT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69in"/>
      </style:footer-style>
    </style:page-layout>
    <style:style style:name="P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3-17T17:23:00Z</meta:creation-date>
    <dc:date>2017-03-17T17:23:00Z</dc:date>
    <meta:print-date>2011-05-17T13:28:00Z</meta:print-date>
    <meta:template xlink:href="Normal.dotm" xlink:type="simple"/>
    <meta:editing-cycles>2</meta:editing-cycles>
    <meta:editing-duration>PT0S</meta:editing-duration>
    <meta:document-statistic meta:page-count="9" meta:paragraph-count="434" meta:word-count="3576" meta:character-count="26497" meta:row-count="1112" meta:non-whitespace-character-count="23355"/>
  </office:meta>
</office:document-meta>
</file>