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fo:margin-left="5in">
        <style:tab-stops/>
      </style:paragraph-properties>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justify" fo:line-height="150%" fo:text-indent="0.5in"/>
      <style:text-properties fo:font-weight="bold" style:font-weight-asian="bold" style:font-size-complex="12pt"/>
    </style:style>
    <style:style style:name="P14" style:parent-style-name="Normal" style:family="paragraph">
      <style:paragraph-properties fo:text-align="center" fo:line-height="150%" fo:text-indent="0.5in"/>
    </style:style>
    <style:style style:name="P15" style:parent-style-name="Normal" style:family="paragraph">
      <style:paragraph-properties fo:text-align="center" fo:line-height="150%" fo:text-indent="0.5in"/>
    </style:style>
    <style:style style:name="P16" style:parent-style-name="Normal" style:family="paragraph">
      <style:paragraph-properties fo:text-align="justify" fo:line-height="150%" fo:text-indent="0.5in"/>
      <style:text-properties fo:font-weight="bold" style:font-weight-asian="bold" style:font-size-complex="12p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458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458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458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weight="bold" style:font-weight-asian="bold" style:font-weight-complex="bold"/>
    </style:style>
    <style:style style:name="P79" style:parent-style-name="Normal" style:family="paragraph">
      <style:paragraph-properties fo:text-align="justify" fo:text-indent="0.5in">
        <style:tab-stops>
          <style:tab-stop style:type="left" style:position="0.458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0.458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458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458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58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1.043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name="Times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FF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333333"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333333" style:font-size-complex="12pt"/>
    </style:style>
    <style:style style:name="T511" style:parent-style-name="DefaultParagraphFont" style:family="text">
      <style:text-properties fo:color="#333333"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style>
    <style:style style:name="T538" style:parent-style-name="DefaultParagraphFont" style:family="text">
      <style:text-properties fo:color="#7030A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align="justify" fo:text-indent="0.5in"/>
      <style:text-properties fo:font-style="italic" style:font-style-asian="italic" style:font-size-complex="12pt"/>
    </style:style>
    <style:style style:name="P632" style:parent-style-name="Normal" style:family="paragraph">
      <style:paragraph-properties fo:text-align="justify" fo:text-indent="0.5in"/>
      <style:text-properties fo:font-style="italic" style:font-style-asian="italic"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office:automatic-styles>
  <office:body>
    <office:text text:use-soft-page-breaks="true">
      <text:p text:style-name="P1"/>
      <text:p text:style-name="P9">Projektas</text:p>
      <text:p text:style-name="P10">LIETUVOS RESPUBLIKOS<text:s/></text:p>
      <text:p text:style-name="P11">CENTRALIZUOTAI VALDOMO VALSTYBĖS TURTO VALDYTOJO</text:p>
      <text:p text:style-name="P12">ĮSTATYMAS</text:p>
      <text:p text:style-name="P13"/>
      <text:p text:style-name="P14">2011 <text:s/>m. <text:s text:c="16"/>d. <text:s/>Nr.</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ato centralizuotai valdomo valstybės turto valdytojo statusą,<text:s/></text:span><text:span text:style-name="T23">valdymą ir veiklą.</text:span></text:p>
      <text:p text:style-name="P24"/>
      <text:p text:style-name="P25"><text:span text:style-name="T26">2</text:span><text:span text:style-name="T27"><text:s/>straipsnis.<text:s/></text:span><text:span text:style-name="T28">Šio įstatymo sąvokos</text:span></text:p>
      <text:p text:style-name="P29"><text:span text:style-name="T30">Šiame įstatyme vartojamos sąvokos suprantamos taip, kaip jos apibrėžtos Lietuvos Respublikos valstybės ir savivaldybės įmonių įstatyme (toliau – Valstybės ir savivaldybės įmonių įstatymas), Lie</text:span><text:span text:style-name="T31">tuvos Respublikos valstybės ir savivaldybių turto valdymo, naudojimo ir disponavimo juo įstatyme (toliau – Valstybės ir savivaldybių turto valdymo, naudojimo ir disponavimo juo įstatymas), Lietuvos Respublikos<text:s/></text:span><text:span text:style-name="T32">valstybei ir savivaldybėms priklausančių akcij</text:span><text:span text:style-name="T33">ų privatizavimo<text:s/></text:span><text:span text:style-name="T34">įstatyme (toliau – V</text:span><text:span text:style-name="T35">alstybei ir savivaldybėms priklausančių akcijų privatizavimo įstatymas), Lietuvos Respublikos valstybės skolos įstatyme (toliau – Valstybės skolos įstatymas)</text:span><text:span text:style-name="T36"><text:s/>ir kituose įstatymuose.</text:span></text:p>
      <text:p text:style-name="P37"/>
      <text:p text:style-name="P38"><text:span text:style-name="T39">3</text:span><text:span text:style-name="T40"><text:s/>straipsnis.<text:s/></text:span><text:span text:style-name="T41">Centralizuotai va</text:span><text:span text:style-name="T42">ldomo valstybės turto valdytojo statusas ir veiklos tikslai</text:span></text:p>
      <text:p text:style-name="P43"><text:span text:style-name="T44">1</text:span><text:span text:style-name="T45">. Centralizuotai valdomo valstybės turto valdytojas yra Lietuvos Respublikos įstatymų nustatyta tvarka įregistruota valstybės įmonė, turinti antspaudą su Lietuvos valstybės herbu ir pavadinim</text:span><text:span text:style-name="T46">u „Valstybės turto valdymo agentūra“ (toliau – įmonė).<text:s/></text:span></text:p>
      <text:p text:style-name="P47"><text:span text:style-name="T48">2</text:span><text:span text:style-name="T49">. Įmonės savininko teises ir pareigas įgyvendina Lietuvos Respublikos Vyriausybė (toliau – Vyriausybė) arba jos įgaliota valstybės įstaiga.<text:s/></text:span></text:p>
      <text:p text:style-name="P50"><text:span text:style-name="T51">3</text:span><text:span text:style-name="T52">. Įmonė savo veikloje vadovaujasi Lietuvos Respub</text:span><text:span text:style-name="T53">likos civiliniu kodeksu, Valstybės ir savivaldybės įmonių įstatymu, Valstybės ir savivaldybių turto valdymo, naudojimo ir disponavimo juo įstatymu, V</text:span><text:span text:style-name="T54">alstybei ir savivaldybėms priklausančių akcijų privatizavimo įstatymu</text:span><text:span text:style-name="T55">, šiuo įstatymu, kitais teisės aktais<text:s/></text:span><text:span text:style-name="T56">ir savo įstatais.</text:span><text:span text:style-name="T57"><text:s/>Valstybės ir savivaldybės įmonių įstatymo nuostatos taikomos tiek, kiek šis įstatymas nenustato kitaip.</text:span></text:p>
      <text:p text:style-name="P58"><text:span text:style-name="T59">4</text:span><text:span text:style-name="T60">. Įmonės veiklos tikslai – įstatymų ir kitų teisės aktų nustatyta tvarka įgyvendinti valstybės nekilnojamojo turto centralizuotą valdymą, organizuoti valstybei ir savivaldybei nuosavybės teise priklausančių akcijų privatizavimą, išieškoti skolas valstybei<text:s/></text:span><text:span text:style-name="T61">ir administruoti pagal pavedimo sutartis perduotas paskolas, valstybės garantijas ir kitus turtinius įsipareigojimus.<text:s/></text:span></text:p>
      <text:p text:style-name="P62"/>
      <text:p text:style-name="P63"><text:span text:style-name="T64">4</text:span><text:span text:style-name="T65"><text:s/>straipsnis.<text:s/></text:span><text:span text:style-name="T66">Įmonės funkcijos<text:s/></text:span></text:p>
      <text:p text:style-name="P67"><text:span text:style-name="T68">1</text:span><text:span text:style-name="T69">. Įmonė atlieka šias pagrindines funkcijas:</text:span></text:p>
      <text:p text:style-name="P70"><text:span text:style-name="T71">1</text:span><text:span text:style-name="T72">) centralizuotai valdo, naudoja ir juo<text:s/></text:span><text:span text:style-name="T73">disponuoja jai patikėjimo teise teisės aktų nustatyta tvarka perduotą valstybės nekilnojamąjį turtą;</text:span></text:p>
      <text:p text:style-name="P74"><text:span text:style-name="T75">2</text:span><text:span text:style-name="T76">) organizuoja jai patikėjimo teise teisės aktų nustatyta tvarka perduotų valstybei ir savivaldybei nuosavybės teise priklausančių akcijų privatizavimą</text:span><text:span text:style-name="T77"><text:s/>pagal Lietuvos Respublikos valstybei ir savivaldybėms priklausančių akcijų privatizavimo įstatymą;</text:span><text:span text:style-name="T78"><text:s/></text:span></text:p>
      <text:p text:style-name="P79"><text:span text:style-name="T80">3</text:span><text:span text:style-name="T81">) išieško skolas valstybei ir administruoja pagal pavedimo sutartis perduotas paskolas, valstybės garantijas ir kitus turtinius įsipareigojimus.</text:span></text:p>
      <text:p text:style-name="P82"><text:span text:style-name="T83">2</text:span><text:span text:style-name="T84">. Įmonė, centralizuotai valdydama, naudodama ir juo disponuodama jai patikėjimo teise teisės aktų nustatyta tvarka perduotą valstybės nekilnojamąjį turtą:</text:span></text:p>
      <text:p text:style-name="P85"><text:span text:style-name="T86">1</text:span><text:span text:style-name="T87">) parduoda viešo aukciono būdu Vyriausybės nustatyta tvarka valstybės nekilnojamąjį turtą, kuris</text:span><text:span text:style-name="T88"><text:s/>nenaudojamas valstybės funkcijoms įgyvendinti, taip pat nekilnojamąjį turtą, pripažintą netinkamu (negalimu) naudoti, ir jiems priskirtus žemės sklypus;</text:span></text:p>
      <text:p text:style-name="P89"><text:span text:style-name="T90">2</text:span><text:span text:style-name="T91">) <text:s/>išnuomoja Vyriausybės nustatyta tvarka iki pardavimo valstybės nekilnojamąjį turtą, kuris nena</text:span><text:span text:style-name="T92">udojamas valstybės funkcijoms įgyvendinti, taip pat nekilnojamąjį turtą, pripažintą netinkamu (negalimu) naudoti;</text:span></text:p>
      <text:p text:style-name="P93"><text:span text:style-name="T94">3</text:span><text:span text:style-name="T95">) teikia išvadas dėl turto valdytojų sprendimų projektų, susijusių su jų patikėjimo teise valdomo nekilnojamojo turto valdymu, naudojimu<text:s/></text:span><text:span text:style-name="T96">ir disponavimu juo;<text:s/></text:span></text:p>
      <text:p text:style-name="P97"><text:span text:style-name="T98">4</text:span><text:span text:style-name="T99">) vertina valstybės administracinių pastatų ar jų dalių (toliau – administraciniai pastatai) panaudojimo efektyvumą;</text:span><text:span text:style-name="T100"><text:s/></text:span><text:span text:style-name="T101">vadovaudamasi Vyriausybės arba jos įgaliotos institucijos nustatytais apsirūpinimo administraciniais pastatais, r</text:span><text:span text:style-name="T102">eikalingais veiklai vykdyti ir funkcijoms atlikti, normatyvais rengia apsirūpinimo administraciniais pastatais alternatyvų sąnaudų ir naudos analizės įvertinimus;</text:span></text:p>
      <text:p text:style-name="P103"><text:span text:style-name="T104">5</text:span><text:span text:style-name="T105">) organizuoja naujų administracinių pastatų įsigijimą (perkant, statant ar išsinuomojant</text:span><text:span text:style-name="T106">), taip pat esamų administracinių pastatų atnaujinimą Vyriausybės nustatyta tvarka;</text:span></text:p>
      <text:p text:style-name="P107"><text:span text:style-name="T108">6</text:span><text:span text:style-name="T109">) perka įmonei patikėjimo teise valdomų administracinių pastatų eksploatavimo ir priežiūros paslaugas;</text:span></text:p>
      <text:p text:style-name="P110"><text:span text:style-name="T111">7</text:span><text:span text:style-name="T112">) konsultuoja, teikia pasiūlymus ir rekomendacijas valstybė</text:span><text:span text:style-name="T113">s institucijoms ir įstaigoms <text:s/>apsirūpinimo nekilnojamuoju turtu klausimais;</text:span></text:p>
      <text:p text:style-name="P114"><text:span text:style-name="T115">8</text:span><text:span text:style-name="T116">) atstovauja valstybei bylose dėl nekilnojamojo turto įgijimo pagal įgyjamąją senatį fakto nustatymo;<text:s/></text:span></text:p>
      <text:p text:style-name="P117"><text:span text:style-name="T118">9</text:span><text:span text:style-name="T119">) atlieka Valstybės turto informacinės paieškos sistemos tvarkytojo</text:span><text:span text:style-name="T120"><text:s/>funkcijas;</text:span></text:p>
      <text:p text:style-name="P121"><text:span text:style-name="T122">10</text:span><text:span text:style-name="T123">) atlieka kitas įstatymų, kitų teisės aktų nustatytas funkcijas, susijusias su centralizuotu jai patikėjimo teise perduoto valstybės nekilnojamojo turto valdymu, naudojimu ir disponavimu juo.</text:span><text:span text:style-name="T124"><text:s/></text:span></text:p>
      <text:p text:style-name="P125"><text:span text:style-name="T126">3</text:span><text:span text:style-name="T127">. Įmonė organizuodama jai patikėjimo t</text:span><text:span text:style-name="T128">eise teisės aktų nustatyta tvarka perduotų valstybei ir savivaldybei nuosavybės teise priklausančių akcijų privatizavimą:</text:span></text:p>
      <text:p text:style-name="P129"><text:span text:style-name="T130">1</text:span><text:span text:style-name="T131">) atstovauja valstybės interesams valdydama, naudodama jai</text:span><text:span text:style-name="T132"><text:s/></text:span><text:span text:style-name="T133">patikėjimo teise perduotas valstybei nuosavybės teise priklausančias<text:s/></text:span><text:span text:style-name="T134">akcijas ir jomis disponuodama;</text:span></text:p>
      <text:p text:style-name="P135"><text:span text:style-name="T136">2</text:span><text:span text:style-name="T137">) perima ir valdo valstybei nuosavybės teise priklausančias akcinių bendrovių ir uždarųjų akcinių bendrovių akcijas;</text:span></text:p>
      <text:p text:style-name="P138"><text:span text:style-name="T139">3</text:span><text:span text:style-name="T140">) sudaro sutartis su kitais akcininkais dėl valstybei nuosavybės teise priklausančių akcijų pardav</text:span><text:span text:style-name="T141">imo kartu su šių akcininkų akcijomis;</text:span></text:p>
      <text:p text:style-name="P142"><text:span text:style-name="T143">4</text:span><text:span text:style-name="T144">) perleidžia vykdydama privatizavimo sandorius pagal sutartis su savivaldybėmis privačion nuosavybėn joms nuosavybės teise priklausančias akcijas;</text:span></text:p>
      <text:p text:style-name="P145"><text:span text:style-name="T146">5</text:span><text:span text:style-name="T147">) perka vadovaudamasi Valstybės ir savivaldybių turto valdymo</text:span><text:span text:style-name="T148">, naudojimo ir disponavimo juo įstatymu, Vyriausybės sprendimu ir Vyriausybės nustatyta tvarka akcijas iš fizinių ir juridinių asmenų, taip pat perka naujos emisijos akcijas siekdama padidinti valstybei nuosavybės teise priklausančių akcijų vertę;</text:span></text:p>
      <text:p text:style-name="P149">6)<text:s/><text:span text:style-name="T150">p</text:span><text:span text:style-name="T151">erleidžia vykdydama privatizavimo sandorius įstatymų nustatyta tvarka privačion nuosavybėn valstybei ar savivaldybei nuosavybės teise priklausančias akcijas;</text:span></text:p>
      <text:p text:style-name="P152"><text:span text:style-name="T153">7</text:span><text:span text:style-name="T154">) atlygina Vyriausybės nustatyta tvarka piliečiams pagal Piliečių nuosavybės teisių į<text:s/></text:span><text:span text:style-name="T155">išlikusį nekilnojamąjį turtą atkūrimo įstatymą už valstybės išperkamą išlikusį nekilnojamąjį turtą;</text:span></text:p>
      <text:p text:style-name="P156"><text:span text:style-name="T157">8</text:span><text:span text:style-name="T158">) kompensuoja pagal Lietuvos Respublikos žemės reformos įstatymą savininkams už suprojektuoto ir kadastriniais matavimais nustatyto žemės, miško ploto<text:s/></text:span><text:span text:style-name="T159">skirtumą, viršijantį leistiną matavimo tikslumą, valstybei nuosavybės teise priklausančiomis akcinių bendrovių ir uždarųjų akcinių bendrovių akcijomis;</text:span></text:p>
      <text:p text:style-name="P160"><text:span text:style-name="T161">9</text:span><text:span text:style-name="T162">) atlieka kitas įstatymų</text:span><text:span text:style-name="T163">, kitų teisės aktų<text:s/></text:span><text:span text:style-name="T164">nustatytas funkcijas, susijusias su jai patikėjimo teise</text:span><text:span text:style-name="T165"><text:s/>perduotų valstybei ir savivaldybei nuosavybės teise priklausančių akcijų privatizavimu.</text:span></text:p>
      <text:p text:style-name="P166"><text:span text:style-name="T167">4</text:span><text:span text:style-name="T168">. Įmonė, išieškodama skolas valstybei ir administruodama pagal pavedimo sutartis perduotas paskolas, valstybės garantijas ir kitus turtinius įsipareigojimus:</text:span></text:p>
      <text:p text:style-name="P169"><text:span text:style-name="T170">1</text:span><text:span text:style-name="T171">)<text:s/></text:span><text:span text:style-name="T172">vykdo mokestinių nepriemokų, kurių išieškojimas jai</text:span><text:span text:style-name="T173"><text:s/></text:span><text:span text:style-name="T174">perduotas finansų ministro nustatyta tvarka, išieškojimą;</text:span></text:p>
      <text:p text:style-name="P175"><text:span text:style-name="T176">2</text:span><text:span text:style-name="T177">) vykdo mokestinių nepriemokų, kurių išieškojimas jai perduotas abipusiu jos ir Valstybinio socialinio draudimo fondo valdybos prie Social</text:span><text:span text:style-name="T178">inės apsaugos ir darbo ministerijos susitarimu, išieškojimą;</text:span></text:p>
      <text:p text:style-name="P179"><text:span text:style-name="T180">3</text:span><text:span text:style-name="T181">) administruoja Vyriausybės nustatyta tvarka pagal pavedimo sutartis su Lietuvos Respublikos finansų ministerija (toliau – Finansų ministerija) paskolas, valstybės garantijas ir kitus turtin</text:span><text:span text:style-name="T182">ius įsipareigojimus;</text:span></text:p>
      <text:p text:style-name="P183"><text:span text:style-name="T184">4</text:span><text:span text:style-name="T185">) vykdo Vyriausybės nustatyta tvarka Europos Sąjungos finansinės paramos ir kitos tarptautinės finansinės paramos bei bendrojo finansavimo lėšų, išmokėtų iš Lietuvos Respublikos valstybės biudžeto ir (arba) panaudotų pažeidžiant t</text:span><text:span text:style-name="T186">eisės aktus, išieškojimą;<text:s/></text:span></text:p>
      <text:p text:style-name="P187"><text:span text:style-name="T188">5</text:span><text:span text:style-name="T189">) perima, vykdydama skolų valstybei išieškojimą, valstybės nuosavybėn skolininkų arba trečiųjų asmenų turtą, jeigu nepavyko jo parduoti Lietuvos Respublikos civilinio proceso kodekso ir (ar) Lietuvos Respublikos įmonių bankr</text:span><text:span text:style-name="T190">oto įstatymo nustatyta tvarka, jį administruoja ir parduoda Vyriausybės arba jos įgaliotos institucijos nustatyta tvarka;</text:span></text:p>
      <text:p text:style-name="P191"><text:span text:style-name="T192">6</text:span><text:span text:style-name="T193">) parduoda reikalavimo teises Vyriausybės nustatyta tvarka pagal jai perduotas išieškoti skolas;</text:span></text:p>
      <text:p text:style-name="P194"><text:span text:style-name="T195">7</text:span><text:span text:style-name="T196">) atlieka kitas įstatymų</text:span><text:span text:style-name="T197">, k</text:span><text:span text:style-name="T198">itų teisės aktų<text:s/></text:span><text:span text:style-name="T199">nustatytas funkcijas, susijusias su skolų valstybei išieškojimu ir paskolų, valstybės garantijų ir kitų turtinių įsipareigojimų administravimu.</text:span></text:p>
      <text:p text:style-name="P200"><text:span text:style-name="T201">5</text:span><text:span text:style-name="T202">. Įmonė atlieka kitas įstatymų</text:span><text:span text:style-name="T203">, kitų teisės aktų<text:s/></text:span><text:span text:style-name="T204">nustatytas funkcijas.</text:span></text:p>
      <text:p text:style-name="P205"/>
      <text:p text:style-name="P206"><text:span text:style-name="T207">5</text:span><text:span text:style-name="T208"><text:s/>straipsnis.<text:s/></text:span><text:span text:style-name="T209">Įmonės valdymas</text:span></text:p>
      <text:p text:style-name="P210"><text:span text:style-name="T211">1</text:span><text:span text:style-name="T212">. Įmonės organai yra savininko teises ir pareigas įgyvendinanti valstybės įstaiga, valdyba ir įmonės vadovas.<text:s/></text:span></text:p>
      <text:p text:style-name="P213"><text:span text:style-name="T214">2</text:span><text:span text:style-name="T215">. Savininko teises ir pareigas įgyvendinanti valstybės įstaiga:</text:span></text:p>
      <text:p text:style-name="P216"><text:span text:style-name="T217">1</text:span><text:span text:style-name="T218">) tvirtina įmonės strateginius veiklos<text:s/></text:span><text:span text:style-name="T219">planus, nustato įmonės veiklos rodiklius;</text:span></text:p>
      <text:p text:style-name="P220"><text:span text:style-name="T221">2</text:span><text:span text:style-name="T222">) tvirtina įmonės įstatus;</text:span></text:p>
      <text:p text:style-name="P223"><text:span text:style-name="T224">3</text:span><text:span text:style-name="T225">) tvirtina įmonės išlaidų sąmatą;</text:span></text:p>
      <text:p text:style-name="P226"><text:span text:style-name="T227">4</text:span><text:span text:style-name="T228">) tvirtina ataskaitinių finansinių metų veiklos ataskaitą;</text:span></text:p>
      <text:p text:style-name="P229"><text:span text:style-name="T230">5</text:span><text:span text:style-name="T231">) organizuoja konkursą įmonės vadovui atrinkti;</text:span></text:p>
      <text:p text:style-name="P232"><text:span text:style-name="T233">6</text:span><text:span text:style-name="T234">) skiria į pareigas i</text:span><text:span text:style-name="T235">r atleidžia iš pareigų įmonės vadovą bei įmonės vardu pasirašo su įmonės vadovu darbo sutartį;</text:span></text:p>
      <text:p text:style-name="P236"><text:span text:style-name="T237">7</text:span><text:span text:style-name="T238">) tvirtina įmonės vadovo pareigybės nuostatus;</text:span></text:p>
      <text:p text:style-name="P239"><text:span text:style-name="T240">8</text:span><text:span text:style-name="T241">) skiria ir atšaukia valdybos pirmininką ir valdybos narius;<text:s/></text:span></text:p>
      <text:p text:style-name="P242"><text:span text:style-name="T243">9</text:span><text:span text:style-name="T244">) tvirtina įmonės metinių finansinių<text:s/></text:span><text:span text:style-name="T245">ataskaitų rinkinius, kurių sudėtį nustato Lietuvos Respublikos įmonių finansinės atskaitomybės įstatymas, pelno (nuostolių) paskirstymą ir įmonės metinių atskaitymų į rezervus dydį;</text:span></text:p>
      <text:p text:style-name="P246"><text:span text:style-name="T247">10</text:span><text:span text:style-name="T248">) parenka auditorių ar audito įmonę;</text:span></text:p>
      <text:p text:style-name="P249"><text:span text:style-name="T250">11</text:span><text:span text:style-name="T251">) sprendžia kitus šiame<text:s/></text:span><text:span text:style-name="T252">įstatyme ir kituose teisės aktuose jos kompetencijai priskirtus klausimus.</text:span></text:p>
      <text:p text:style-name="P253"><text:span text:style-name="T254">3</text:span><text:span text:style-name="T255">. Valdyba:<text:s/></text:span></text:p>
      <text:p text:style-name="P256"><text:span text:style-name="T257">1</text:span><text:span text:style-name="T258">) pritaria įmonės išlaidų sąmatos, strateginio veiklos plano, įmonės ataskaitinių finansinių metų veiklos ataskaitos ir metinio finansinių ataskaitų rinkinio,<text:s/></text:span><text:span text:style-name="T259">pelno (nuostolių) paskirstymo projektams ir teikia juos savininko teises ir pareigas įgyvendinančiai valstybės įstaigai;</text:span></text:p>
      <text:p text:style-name="P260"><text:span text:style-name="T261">2</text:span><text:span text:style-name="T262">) nustato įmonės struktūrą ir priima sprendimus dėl įmonės filialų ir atstovybių</text:span><text:span text:style-name="T263"><text:s/></text:span><text:span text:style-name="T264">steigimo ir jų veiklos nutraukimo;</text:span></text:p>
      <text:p text:style-name="P265"><text:span text:style-name="T266">3</text:span><text:span text:style-name="T267">) nustato</text:span><text:span text:style-name="T268"><text:s/>įmonės teikiamų paslaugų kainas ir tarifus;<text:s/></text:span></text:p>
      <text:p text:style-name="P269"><text:span text:style-name="T270">4</text:span><text:span text:style-name="T271">) kontroliuoja įmonės lėšų panaudojimą;<text:s/></text:span></text:p>
      <text:p text:style-name="P272"><text:span text:style-name="T273">5</text:span><text:span text:style-name="T274">) tvirtina įmonės metinius ilgalaikio turto įsigijimo ir skolinimosi planus;<text:s/></text:span></text:p>
      <text:p text:style-name="P275"><text:span text:style-name="T276">6</text:span><text:span text:style-name="T277">) priima sprendimą įkeisti ilgalaikį materialųjį turtą, kurio balansinė vert</text:span><text:span text:style-name="T278">ė didesnė kaip 1/20 savininko kapitalo;</text:span></text:p>
      <text:p text:style-name="P279"><text:span text:style-name="T280">7</text:span><text:span text:style-name="T281">) pritaria įmonės pasirašomų taikos sutarčių projektams;</text:span></text:p>
      <text:p text:style-name="P282"><text:span text:style-name="T283">8</text:span><text:span text:style-name="T284">) (ne)pritaria svarbių infrastruktūros ar dominuojančių ūkio šakos objektų privatizavimo programų projektams ir privatizavimo sandorių projektams, ku</text:span><text:span text:style-name="T285">riuos tvirtina Vyriausybė;</text:span></text:p>
      <text:p text:style-name="P286"><text:span text:style-name="T287">9</text:span><text:span text:style-name="T288">) atlieka kitas šiame įstatyme, kituose teisės aktuose ir įmonės įstatuose valdybos kompetencijai priskirtas funkcijas.</text:span></text:p>
      <text:p text:style-name="P289"><text:span text:style-name="T290">4</text:span><text:span text:style-name="T291">. Įmonės valdybos pirmininku ir nariais gali būti tik valstybės įstaigų, kurių valdymo sritys sus</text:span><text:span text:style-name="T292">ijusios su įmonės funkcijomis, darbuotojai ar valstybės tarnautojai ir įmonės</text:span><text:span text:style-name="T293"><text:s/></text:span><text:span text:style-name="T294">vadovas. Valdybos narių skaičius nurodomas valdybos įstatuose, tačiau jų turi būti ne mažiau kaip 3 nariai.</text:span></text:p>
      <text:p text:style-name="P295"><text:span text:style-name="T296">5</text:span><text:span text:style-name="T297">. Valdybos darbas organizuojamas pagal jos patvirtintą darbo reglamentą.<text:s/></text:span></text:p>
      <text:p text:style-name="P298"><text:span text:style-name="T299">6</text:span><text:span text:style-name="T300">. Valdybos nariai turi vengti situacijos, kad jų asmeniniai interesai prieštarautų ar galėtų prieštarauti įmonės interesams. Susidarius situacijai, kada valdybos nario asmeninia</text:span><text:span text:style-name="T301">i interesai prieštarauja arba gali prieštarauti įmonės interesams, toks valdybos narys turi nusišalinti raštu pateikdamas nusišalinimo priežastis valdybos pirmininkui ir jį į valdybos narius delegavusios valstybės įstaigos vadovui, ir nedalyvauti tokių kla</text:span><text:span text:style-name="T302">usimų svarstyme ir sprendimų priėmime.</text:span></text:p>
      <text:p text:style-name="P303"><text:span text:style-name="T304">7</text:span><text:span text:style-name="T305">. Už veiklą valdyboje jos nariams neatlyginama.</text:span></text:p>
      <text:p text:style-name="P306"><text:span text:style-name="T307">8</text:span><text:span text:style-name="T308">. Įmonės vadovas:</text:span></text:p>
      <text:p text:style-name="P309"><text:span text:style-name="T310">1</text:span><text:span text:style-name="T311">) tvirtina įmonės</text:span><text:span text:style-name="T312"><text:s/></text:span><text:span text:style-name="T313">struktūrinių padalinių, filialų ir atstovybių nuostatus, skiria į pareigas ir atleidžia iš jų struktūrinių padalinių, fi</text:span><text:span text:style-name="T314">lialų ir atstovybių vadovus, skiria ir atšaukia filialų ir atstovybių kitus valdymo organus;</text:span></text:p>
      <text:p text:style-name="P315"><text:span text:style-name="T316">2</text:span><text:span text:style-name="T317">) priima sprendimą dėl lėšų, mažesnių kaip 1/20 savininko kapitalo, skolinimosi;</text:span></text:p>
      <text:p text:style-name="P318"><text:span text:style-name="T319">3</text:span><text:span text:style-name="T320">) priima sprendimą įkeisti ir (ar) parduoti ilgalaikį materialųjį turtą,</text:span><text:span text:style-name="T321"><text:s/>kurio balansinė vertė mažesnė kaip 1/20 savininko kapitalo;</text:span></text:p>
      <text:p text:style-name="P322"><text:span text:style-name="T323">4</text:span><text:span text:style-name="T324">) nustato įmonės atstovavimo valstybei akcinėse bendrovėse ir uždarosiose akcinėse bendrovėse, įgyvendinant valstybei nuosavybės teise priklausančių akcijų suteikiamas teises, tvarką;</text:span></text:p>
      <text:p text:style-name="P325"><text:span text:style-name="T326">5</text:span><text:span text:style-name="T327">)</text:span><text:span text:style-name="T328"><text:s/>nustato įmonės darbuotojų, išrinktų akcinių bendrovių ir uždarųjų akcinių bendrovių stebėtojų tarybų nariais ir valdybos nariais, atstovavimo tvarką;</text:span></text:p>
      <text:p text:style-name="P329"><text:span text:style-name="T330">6</text:span><text:span text:style-name="T331">) teikia valdybai informaciją apie įmonės veiklos prognozes ir planus, nurodydamas reikiamų ateinanč</text:span><text:span text:style-name="T332">iais finansiniais metais investicijų sumas, taip pat įvykius, turinčius esminę reikšmę įmonės veiklai;</text:span></text:p>
      <text:p text:style-name="P333"><text:span text:style-name="T334">7</text:span><text:span text:style-name="T335">) vienašališkai sudaro įmonės sandorius, kurio vertė mažesnė kaip 1/20 savininko kapitalo, išskyrus atvejus, kai sandoriui sudaryti reikia įmonės sa</text:span><text:span text:style-name="T336">vininko teises ir pareigas įgyvendinančios valstybės įstaigos ar Vyriausybės pritarimo;</text:span></text:p>
      <text:p text:style-name="P337"><text:span text:style-name="T338">8</text:span><text:span text:style-name="T339">) priima į pareigas ir atleidžia iš pareigų įmonės darbuotojus, skatina juos, skiria jiems drausmines nuobaudas;<text:s/></text:span></text:p>
      <text:p text:style-name="P340"><text:span text:style-name="T341">9</text:span><text:span text:style-name="T342">) tvirtina įmonės darbuotojų pareigybių apra</text:span><text:span text:style-name="T343">šymus;</text:span></text:p>
      <text:p text:style-name="P344"><text:span text:style-name="T345">10</text:span><text:span text:style-name="T346">)<text:s/></text:span><text:span text:style-name="T347">atlieka kitas šiame įstatyme, kituose teisės aktuose ir įmonės įstatuose nustatytas funkcijas.</text:span></text:p>
      <text:p text:style-name="P348"><text:span text:style-name="T349">9</text:span><text:span text:style-name="T350">. Įmonės vadovui taikomi Valstybės ir savivaldybės įmonių įstatyme nustatyti apribojimai ir atsakomybės ribos.</text:span></text:p>
      <text:p text:style-name="P351"/>
      <text:p text:style-name="P352"><text:span text:style-name="T353">6</text:span><text:span text:style-name="T354"><text:s/>straipsnis.<text:s/></text:span><text:span text:style-name="T355">Įmonės<text:s/></text:span><text:span text:style-name="T356">lėšos ir jų naudojimas</text:span></text:p>
      <text:p text:style-name="P357"><text:span text:style-name="T358">1</text:span><text:span text:style-name="T359">. Įmonės lėšos yra:</text:span></text:p>
      <text:p text:style-name="P360"><text:span text:style-name="T361">1</text:span><text:span text:style-name="T362">) privatizavimo lėšų, gautų privatizuojant valstybei nuosavybės teise priklausančias akcijas, dalis, apskaičiuota Vyriausybės nustatyta tvarka;</text:span></text:p>
      <text:p text:style-name="P363"><text:span text:style-name="T364">2</text:span><text:span text:style-name="T365">) lėšų, gautų pardavus valstybės nekilnojamąjį turtą ir jam priskirtus <text:s/>žemės sklypus, dalis, apskaičiuota Vyriausybės nustatyta tvarka;</text:span></text:p>
      <text:p text:style-name="P366"><text:span text:style-name="T367">3</text:span><text:span text:style-name="T368">) nuomos mokestis už perduotą valdyti valstybės <text:s/>nekilnojamąjį turtą;</text:span></text:p>
      <text:p text:style-name="P369"><text:span text:style-name="T370">4</text:span><text:span text:style-name="T371">) tantjemos;</text:span></text:p>
      <text:p text:style-name="P372"><text:span text:style-name="T373">5</text:span><text:span text:style-name="T374">) atlygis už valstybė</text:span><text:span text:style-name="T375">s nekilnojamojo turto atnaujinimo organizavimą ir koordinavimą, apskaičiuotas Vyriausybės nustatyta tvarka;<text:s/></text:span></text:p>
      <text:p text:style-name="P376"><text:span text:style-name="T377">6</text:span><text:span text:style-name="T378">) atlygis už skolų administravimą, apskaičiuotas Vyriausybės nustatyta tvarka;<text:s/></text:span></text:p>
      <text:p text:style-name="P379"><text:span text:style-name="T380">7</text:span><text:span text:style-name="T381">) sąnaudų kompensacijos už skolų valstybei išieškojimą, a</text:span><text:span text:style-name="T382">pskaičiuotos Vyriausybės nustatyta tvarka;</text:span></text:p>
      <text:p text:style-name="P383"><text:span text:style-name="T384">8</text:span><text:span text:style-name="T385">) valstybės biudžeto lėšos ir kitos lėšos, gautos pagal Vyriausybės patvirtintas programas;</text:span></text:p>
      <text:p text:style-name="P386"><text:span text:style-name="T387">9</text:span><text:span text:style-name="T388">) lėšos, gautos už parduotą valstybės nekilnojamąjį turtą, kurį reikia atnaujinti, ir kartu parduotą jam priski</text:span><text:span text:style-name="T389">rtą žemės sklypą;</text:span></text:p>
      <text:p text:style-name="P390"><text:span text:style-name="T391">10</text:span><text:span text:style-name="T392">)</text:span><text:span text:style-name="T393"><text:s/></text:span><text:span text:style-name="T394">skolintos lėšos, naudojamos su valstybės nekilnojamojo turto atnaujinimu susijusioms prievolėms vykdyti;</text:span></text:p>
      <text:p text:style-name="P395"><text:span text:style-name="T396">11</text:span><text:span text:style-name="T397">) lėšos, gautos išieškant valstybei skolas ir administruojant pagal sutartis perduotas paskolas ir kitus turtinius įsip</text:span><text:span text:style-name="T398">areigojimus;</text:span></text:p>
      <text:p text:style-name="P399"><text:span text:style-name="T400">12</text:span><text:span text:style-name="T401">) užsienio ar tarptautinių organizacijų ir fondų parama;</text:span></text:p>
      <text:p text:style-name="P402"><text:span text:style-name="T403">13</text:span><text:span text:style-name="T404">) lėšos, gautos pagal sudarytas sutartis;</text:span></text:p>
      <text:p text:style-name="P405"><text:span text:style-name="T406">14</text:span><text:span text:style-name="T407">) Vyriausybės nustatytas atlygis už vykdomas viešojo administravimo funkcijas;</text:span></text:p>
      <text:p text:style-name="P408"><text:span text:style-name="T409">15</text:span><text:span text:style-name="T410">) lėšos už parduotą turtą, traukiamą į savininko kapitalą;<text:s/></text:span></text:p>
      <text:p text:style-name="P411"><text:span text:style-name="T412">16</text:span><text:span text:style-name="T413">) lėšos iš investavimo veiklos;<text:s/></text:span></text:p>
      <text:p text:style-name="P414"><text:span text:style-name="T415">17</text:span><text:span text:style-name="T416">) kitos lėšos.</text:span></text:p>
      <text:p text:style-name="P417"><text:span text:style-name="T418">2</text:span><text:span text:style-name="T419">. Įmonės lėšos naudojamos:</text:span></text:p>
      <text:p text:style-name="P420"><text:span text:style-name="T421">1</text:span><text:span text:style-name="T422">) atstovavimo valstybės interesams akcinėse bendrovėse ir uždarosiose akcinėse bendrovėse išlaidoms</text:span><text:span text:style-name="T423"><text:s/>apmokėti;</text:span></text:p>
      <text:p text:style-name="P424"><text:span text:style-name="T425">2</text:span><text:span text:style-name="T426">) veiklos tikslams pasiekti ir funkcijoms atlikti reikalingų paslaugų, prekių ir įrenginių įsigijimo išlaidoms ir atliktiems darbams apmokėti;</text:span></text:p>
      <text:p text:style-name="P427"><text:span text:style-name="T428">3</text:span><text:span text:style-name="T429">) darbuotojų darbo užmokesčiui;</text:span></text:p>
      <text:p text:style-name="P430"><text:span text:style-name="T431">4</text:span><text:span text:style-name="T432">) darbuotojams skatinti ir kvalifikacijai kelti;</text:span></text:p>
      <text:p text:style-name="P433"><text:span text:style-name="T434">5</text:span><text:span text:style-name="T435">)</text:span><text:span text:style-name="T436"><text:s/>pagal patvirtintas Vyriausybės programas valstybės turtui įsigyti ir (ar) atnaujinti;</text:span></text:p>
      <text:p text:style-name="P437"><text:span text:style-name="T438">6</text:span><text:span text:style-name="T439">) <text:s/>kitiems tikslams, neprieštaraujantiems įmonės steigimo ir veiklos tikslams.</text:span></text:p>
      <text:p text:style-name="P440"/>
      <text:p text:style-name="P441"><text:span text:style-name="T442">7</text:span><text:span text:style-name="T443"><text:s/>straipsnis.<text:s/></text:span><text:span text:style-name="T444">Įmonės atsakomybė</text:span><text:span text:style-name="T445"><text:s/></text:span></text:p>
      <text:p text:style-name="P446"><text:span text:style-name="T447">1</text:span><text:span text:style-name="T448">. Vienus metus po privatizavimo<text:s/></text:span><text:span text:style-name="T449">sandorio pasirašymo dienos įmonė atsako už privatizuotų valstybės kontroliuojamų įmonių suteiktas garantijas, laidavimus, už padarytą aplinkai žalą ir kitas prievoles, kurios atsirado iki privatizavimo sandorio pasirašymo dienos ir kurių vertė viršija 5 pr</text:span><text:span text:style-name="T450">ocentus privatizavimo sandorio vertės arba 5 procentus nominaliosios parduodamų akcijų paketo vertės, kai sandorio vertė mažesnė už šio akcijų paketo nominaliąją vertę, jeigu:</text:span></text:p>
      <text:p text:style-name="P451"><text:span text:style-name="T452">1</text:span><text:span text:style-name="T453">) apie tokių prievolių atsiradimą pirkėjas nebuvo informuotas;</text:span></text:p>
      <text:p text:style-name="P454"><text:span text:style-name="T455">2</text:span><text:span text:style-name="T456">) tokios<text:s/></text:span><text:span text:style-name="T457">prievolės yra privalomos pagal Lietuvos Respublikos įstatymus ir šios prievolės nebuvo perduotos pirkėjui (asmeniui, įsigijusiam įmonės kontrolinį akcijų paketą) pagal sudarytą privatizavimo sandorį.</text:span></text:p>
      <text:p text:style-name="P458"><text:span text:style-name="T459">2</text:span><text:span text:style-name="T460">. Jeigu šio straipsnio 1 dalyje nurodytų prievoli</text:span><text:span text:style-name="T461">ų bendra vertė pagal vieną sandorį viršija 1/3 įplaukų, kurias iš šio sandorio gauna įmonė, sprendimą dėl prievolės vykdymo priima Vyriausybė.</text:span></text:p>
      <text:p text:style-name="P462"><text:span text:style-name="T463">3</text:span><text:span text:style-name="T464">. Įmonė neatsako už privatizuotų valstybės kontroliuojamų įmonių prievoles, kurios atsirado po privatizavimo</text:span><text:span text:style-name="T465"><text:s/>sandorio sudarymo dienos.</text:span></text:p>
      <text:p text:style-name="P466"><text:span text:style-name="T467">4</text:span><text:span text:style-name="T468">. Įmonė pagal savo prievoles atsako tik savo lėšomis. Išieškojimas negali būti nukreiptas į įmonės patikėjimo teise valdomą turtą, išskyrus lėšas.</text:span></text:p>
      <text:p text:style-name="P469"/>
      <text:p text:style-name="P470"><text:span text:style-name="T471">8</text:span><text:span text:style-name="T472"><text:s/>straipsnis.<text:s/></text:span><text:span text:style-name="T473">Įmonės nuosavas kapitalas</text:span></text:p>
      <text:p text:style-name="P474"><text:span text:style-name="T475">1</text:span><text:span text:style-name="T476">. Įmonės nuosavą kapitalą</text:span><text:span text:style-name="T477"><text:s/>sudaro:</text:span></text:p>
      <text:p text:style-name="P478"><text:span text:style-name="T479">1</text:span><text:span text:style-name="T480">) savininko kapitalas;<text:s/></text:span></text:p>
      <text:p text:style-name="P481"><text:span text:style-name="T482">2</text:span><text:span text:style-name="T483">) turtą, kuris pagal įstatymus gali būti tik valstybės nuosavybė, atitinkantis kapitalas;</text:span></text:p>
      <text:p text:style-name="P484"><text:span text:style-name="T485">3</text:span><text:span text:style-name="T486">) turtą, kuris yra naudojamas valstybės institucijų ir įstaigų funkcijoms atlikti ir kuris yra perduotas įmonei valdyti,</text:span><text:span text:style-name="T487"><text:s/>naudoti ir disponuoti juo patikėjimo teise, atitinkantis nuosavas kapitalas;<text:s/></text:span></text:p>
      <text:p text:style-name="P488"><text:span text:style-name="T489">4</text:span><text:span text:style-name="T490">) privalomasis rezervas;</text:span></text:p>
      <text:p text:style-name="P491"><text:span text:style-name="T492">5</text:span><text:span text:style-name="T493">) perkainojimo rezervas (rezultatai);</text:span></text:p>
      <text:p text:style-name="P494"><text:span text:style-name="T495">6</text:span><text:span text:style-name="T496">)<text:s/></text:span><text:span text:style-name="T497">rezervas investicijoms;</text:span></text:p>
      <text:p text:style-name="P498"><text:span text:style-name="T499">7</text:span><text:span text:style-name="T500">) kiti rezervai;</text:span></text:p>
      <text:p text:style-name="P501"><text:span text:style-name="T502">8</text:span><text:span text:style-name="T503">) nepaskirstytasis pelnas (nuostoliai).</text:span></text:p>
      <text:p text:style-name="P504"><text:span text:style-name="T505">2</text:span><text:span text:style-name="T506">. Savininko kapitalą sudaro įmonės savininko perduoto turto, jeigu tai nėra turtas, kuris pagal įstatymus gali būti tik valstybės nuosavybė ar dotacija, vertė.</text:span></text:p>
      <text:p text:style-name="P507"><text:span text:style-name="T508">3</text:span><text:span text:style-name="T509">.<text:s/></text:span><text:span text:style-name="T510">Rezervas investicijoms sudaromas ilgalaikiam materialiajam ir nematerialiajam turtui, re</text:span><text:span text:style-name="T511">ikalingam įmonės veiklos plėtrai, įsigyti. Šio rezervo dydį nustato įmonės savininko teises ir pareigas įgyvendinanti valstybės įstaiga, tvirtindama įmonės pelno (nuostolio) paskirstymą.</text:span></text:p>
      <text:p text:style-name="P512"/>
      <text:p text:style-name="P513"><text:span text:style-name="T514">9</text:span><text:span text:style-name="T515"><text:s/>straipsnis.<text:s/></text:span><text:span text:style-name="T516">Įmonės turtas<text:s/></text:span></text:p>
      <text:p text:style-name="P517"><text:span text:style-name="T518">1</text:span><text:span text:style-name="T519">. Įmonės savininko perduotas turtas ir įmonės įgytas turtas nuosavybės teise priklauso valstybei.<text:s/></text:span></text:p>
      <text:p text:style-name="P520"><text:span text:style-name="T521">2</text:span><text:span text:style-name="T522">.<text:s/></text:span><text:span text:style-name="T523">Įmonės savininko perduotas patikėjimo teise valdyti turtas įtraukiamas į savininko kapitalą ir <text:s/>rodomas įmonės balanse.<text:s/></text:span></text:p>
      <text:p text:style-name="P524"><text:span text:style-name="T525">3</text:span><text:span text:style-name="T526">. T</text:span>urtas, kuris yra naudojamas valstybės institucijų ir įstaigų funkcijoms atlikti ir perduotas įmonei valdyti, naudoti ir disponuoti juo patikėjimo teise, atitinkantis nuosavą kapitalą, rodomas įmonės balanse.</text:p>
      <text:p text:style-name="P527"><text:span text:style-name="T528">4</text:span><text:span text:style-name="T529">. Turtas, kurį įmonė valdo<text:s/></text:span><text:span text:style-name="T530">patikėjimo teise ir <text:s/>kuris yra skirta</text:span><text:span text:style-name="T531">s parduoti ir (arba) privatizuoti, rodomas įmonės nebalansinėse sąskaitose, vadovaujantis viešojo sektoriaus apskaitos ir finansinės atskaitomybės standartais.</text:span></text:p>
      <text:p text:style-name="P532"/>
      <text:p text:style-name="P533"><text:span text:style-name="T534">10</text:span><text:span text:style-name="T535"><text:s/>straipsnis.<text:s/></text:span><text:span text:style-name="T536">Įmonės finansinių ataskaitų rinkinys</text:span></text:p>
      <text:p text:style-name="P537"><text:span text:style-name="T538">1</text:span><text:span text:style-name="T539">. Įmonės<text:s/></text:span>finansinių ataskaitų rinkinys sudaromas buhalterinę apskaitą ir finansinę atskaitomybę reglamentuojančių teisės aktų nustatyta tvarka.<text:s/></text:p>
      <text:p text:style-name="P540"><text:span text:style-name="T541">2</text:span><text:span text:style-name="T542">.<text:s/></text:span>Įmonės metinių finansinių ataskaitų rinkinį ne vėliau kaip per 4 mėnesius, pasibaigus įmonės finansiniams metams,<text:s/>turi patvirtinti įmonės savininko teises ir pareigas įgyvendinanti valstybės įstaiga.<text:s/></text:p>
      <text:p text:style-name="P543">3. Tvirtinamas tik audituotas metinių finansinių ataskaitų rinkinys.</text:p>
      <text:p text:style-name="P544">4. Įmonės tarpinių finansinių ataskaitų rinkinys turi būti sudaromas per 30 dienų, pasibaigus įmonės finansinių metų ketvirčiui.<text:s/></text:p>
      <text:p text:style-name="P545"/>
      <text:p text:style-name="P546"><text:span text:style-name="T547">11</text:span><text:span text:style-name="T548"><text:s/>straipsnis.<text:s/></text:span><text:span text:style-name="T549">Įmonės reorganizavimas, pertvarkymas ir likvidavimas</text:span></text:p>
      <text:p text:style-name="P550"><text:span text:style-name="T551">Įmonė reorganizuojama, pertvarkoma ir likviduojama Lietuvos Respublikos įstatymų nustatyta tvarka.</text:span></text:p>
      <text:p text:style-name="P552"/>
      <text:p text:style-name="P553"><text:span text:style-name="T554">12</text:span><text:span text:style-name="T555"><text:s/>straipsnis.<text:s/></text:span><text:span text:style-name="T556">Baigiamosios<text:s/></text:span><text:span text:style-name="T557">nuostatos</text:span></text:p>
      <text:p text:style-name="P558"><text:span text:style-name="T559">1</text:span><text:span text:style-name="T560">. Įmonė steigiama reorganizuojant sujungimo būdu valstybės įmonę Valstybės turto fondą ir valstybės įmonę Turto banką.<text:s/></text:span></text:p>
      <text:p text:style-name="P561"><text:span text:style-name="T562">2</text:span><text:span text:style-name="T563">. Valstybės įmonės Valstybės turto fondo ir valstybės įmonės Turto banko reorganizavimo tvarką ir sąlygas nustato Vy</text:span><text:span text:style-name="T564">riausybė.</text:span></text:p>
      <text:p text:style-name="P565"><text:span text:style-name="T566">3</text:span><text:span text:style-name="T567">. Įsigaliojus šiam įstatymui, netenka galios:</text:span></text:p>
      <text:p text:style-name="P568"><text:span text:style-name="T569">1</text:span><text:span text:style-name="T570">) Lietuvos Respublikos valstybės įmonės Turto banko įstatymas <text:s/>(Žin., 2010, Nr.<text:s/></text:span><text:a xlink:href="https://www.e-tar.lt/portal/legalAct.html?documentId=TAIS.386303" office:target-frame-name="_blank" xlink:show="new"><text:span text:style-name="T571">139-7098</text:span></text:a><text:span text:style-name="T572">);</text:span></text:p>
      <text:p text:style-name="P573"><text:span text:style-name="T574">2</text:span><text:span text:style-name="T575">) Lietuvo</text:span><text:span text:style-name="T576">s Respublikos valstybės įmonės Valstybės turto fondo įstatymas (Žin., 1997, Nr.<text:s/></text:span><text:a xlink:href="https://www.e-tar.lt/portal/legalAct.html?documentId=TAIS.46142" office:target-frame-name="_blank" xlink:show="new"><text:span text:style-name="T577">104-2616</text:span></text:a><text:span text:style-name="T578">);</text:span></text:p>
      <text:p text:style-name="P579"><text:span text:style-name="T580">3</text:span><text:span text:style-name="T581">) Lietuvos Respublikos valstybės turto fondo įstatymo 3, 5, 6, 8, 9, 10 st</text:span><text:span text:style-name="T582">raipsnių pakeitimo ir papildymo įstatymas (Žin., 1999, Nr.<text:s/></text:span><text:a xlink:href="https://www.e-tar.lt/portal/legalAct.html?documentId=TAIS.84561" office:target-frame-name="_blank" xlink:show="new"><text:span text:style-name="T583">66-2116</text:span></text:a><text:span text:style-name="T584">);</text:span></text:p>
      <text:p text:style-name="P585"><text:span text:style-name="T586">4</text:span><text:span text:style-name="T587">) Lietuvos Respublikos valstybės turto fondo įstatymo 5 straipsnio pakeitimo įstatymas (Žin., 20</text:span><text:span text:style-name="T588">01, Nr.<text:s/></text:span><text:a xlink:href="https://www.e-tar.lt/portal/legalAct.html?documentId=TAIS.157356" office:target-frame-name="_blank" xlink:show="new"><text:span text:style-name="T589">112-4078</text:span></text:a><text:span text:style-name="T590">);</text:span></text:p>
      <text:p text:style-name="P591"><text:span text:style-name="T592">5</text:span><text:span text:style-name="T593">) Lietuvos Respublikos valstybės turto fondo įstatymo 5 straipsnio pakeitimo ir papildymo įstatymas (Žin., 2002, Nr.</text:span><text:a xlink:href="https://www.e-tar.lt/portal/legalAct.html?documentId=TAIS.162697" office:target-frame-name="_blank" xlink:show="new"><text:span text:style-name="T594">31-1109</text:span></text:a><text:span text:style-name="T595">);</text:span></text:p>
      <text:p text:style-name="P596"><text:span text:style-name="T597">6</text:span><text:span text:style-name="T598">) Lietuvos Respublikos valstybės turto fondo įstatymo 3, 5, 6, 8 straipsnių pakeitimo ir 4, 7, 11 straipsnių pripažinimo netekusiais galios įstatymas (Žin., 2004, Nr.<text:s/></text:span><text:a xlink:href="https://www.e-tar.lt/portal/legalAct.html?documentId=TAIS.238639" office:target-frame-name="_blank" xlink:show="new"><text:span text:style-name="T599">120-4429</text:span></text:a><text:span text:style-name="T600">);</text:span></text:p>
      <text:p text:style-name="P601"><text:span text:style-name="T602">7</text:span><text:span text:style-name="T603">) Lietuvos Respublikos valstybės turto fondo įstatymo 1, 5, 6, 8 straipsnių pakeitimo ir 10 straipsnio pripažinimo netekusiu galios įstatymas (Žin., 2006, Nr.<text:s/></text:span><text:a xlink:href="https://www.e-tar.lt/portal/legalAct.html?documentId=TAIS.283774" office:target-frame-name="_blank" xlink:show="new"><text:span text:style-name="T604">108-4090</text:span></text:a><text:span text:style-name="T605">);</text:span></text:p>
      <text:p text:style-name="P606"><text:span text:style-name="T607">8</text:span><text:span text:style-name="T608">) Lietuvos Respublikos valstybės turto fondo įstatymo 5 straipsnio pakeitimo įstatymas (Žin., 2008, Nr.<text:s/></text:span><text:a xlink:href="https://www.e-tar.lt/portal/legalAct.html?documentId=TAIS.322631" office:target-frame-name="_blank" xlink:show="new"><text:span text:style-name="T609">71-2717</text:span></text:a><text:span text:style-name="T610">).</text:span></text:p>
      <text:p text:style-name="P611"/>
      <text:p text:style-name="P612"><text:span text:style-name="T613">13</text:span><text:span text:style-name="T614"><text:s/>straipsnis.<text:s/></text:span><text:span text:style-name="T615">Įstatymo įsigaliojimas ir <text:s/>įgyvendinimas</text:span></text:p>
      <text:p text:style-name="P616"><text:span text:style-name="T617">1</text:span><text:span text:style-name="T618">.</text:span><text:span text:style-name="T619"><text:s/></text:span><text:span text:style-name="T620">Šis įstatymas,</text:span><text:span text:style-name="T621"><text:s/></text:span><text:span text:style-name="T622">išskyrus šio straipsnio 2 dalį, įsigalioja įmonės steigimo dokumentų įregistravimo Juridinių asmenų registre dieną.<text:s/></text:span></text:p>
      <text:p text:style-name="P623"><text:span text:style-name="T624">2</text:span><text:span text:style-name="T625">.</text:span><text:span text:style-name="T626"><text:s/>Vyriausybė iki šio įstatymo įsigaliojimo dienos parengia ir priima teisės aktus, kurių reikia šiam įstatymui įgyvendinti.</text:span></text:p>
      <text:p text:style-name="P627"/>
      <text:p text:style-name="P628"/>
      <text:p text:style-name="P629"><text:span text:style-name="T630">Skelbiu šį Lietuvos Respublikos Seimo priimtą įstatymą.</text:span></text:p>
      <text:p text:style-name="P631"/>
      <text:p text:style-name="P632"/>
      <text:p text:style-name="P633"><text:span text:style-name="T6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819in"/>
      </style:footer-style>
    </style:page-layout>
    <style:style style:name="P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meta:initial-creator>LR FM</meta:initial-creator>
    <dc:creator>adlibuser</dc:creator>
    <meta:creation-date>2017-03-17T19:19:00Z</meta:creation-date>
    <dc:date>2017-03-17T19:19:00Z</dc:date>
    <meta:print-date>2011-05-17T13:54:00Z</meta:print-date>
    <meta:template xlink:href="Normal.dotm" xlink:type="simple"/>
    <meta:editing-cycles>2</meta:editing-cycles>
    <meta:editing-duration>PT0S</meta:editing-duration>
    <meta:document-statistic meta:page-count="8" meta:paragraph-count="198" meta:word-count="2682" meta:character-count="21639" meta:row-count="684" meta:non-whitespace-character-count="19155"/>
  </office:meta>
</office:document-meta>
</file>