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fo:keep-with-next="always" style:punctuation-wrap="simple" fo:text-align="center" style:vertical-align="baseline" fo:text-indent="0.043in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F15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style:punctuation-wrap="simple" fo:text-align="center" style:vertical-align="baseline" fo:text-indent="0.043in" fo:background-color="#FFFFFF"/>
      <style:text-properties fo:font-weight="bold" style:font-weight-asian="bold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4" style:parent-style-name="Normal" style:family="paragraph">
      <style:paragraph-properties style:punctuation-wrap="simple" style:vertical-align="baseline" fo:line-height="150%"/>
    </style:style>
    <style:style style:name="T25" style:parent-style-name="DefaultParagraphFont" style:family="text">
      <style:text-properties style:font-name="TimesLT" fo:font-size="10pt" style:font-size-asian="10pt" fo:language="en" fo:country="US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name="TimesLT" fo:font-size="10pt" style:font-size-asian="10pt" fo:language="en" fo:country="US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fo:text-align="center" style:vertical-align="baseline" fo:line-height="150%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style:punctuation-wrap="simple" fo:text-align="center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fo:text-align="justify" fo:line-height="13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3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3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3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3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0.2222in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0" style:parent-style-name="Normal" style:family="paragraph">
      <style:paragraph-properties fo:text-align="justify" fo:line-height="0.2222in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3.8736in" svg:y="0.0201in" draw:z-index="0"><draw:text-box fo:min-height="0in" fo:min-width="0in"><text:p text:style-name="P1"><text:span text:style-name="T4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5"/>
      <text:p text:style-name="P7"><draw:frame draw:style-name="F8" text:anchor-type="paragraph" svg:x="1.3062in" svg:y="0.434in" svg:width="6.2375in" draw:z-index="0"><draw:text-box fo:min-height="0.5944in"><text:p text:style-name="P6">LIETUVOS RESPUBLIKOS ŽEMĖS ŪKIO<text:s/></text:p><text:p text:style-name="P9">MINISTRAS</text:p><text:p text:style-name="P10"/><text:p text:style-name="P11">ĮSAKYMAS</text:p></draw:text-box></draw:frame></text:p>
      <text:p text:style-name="P12"/>
      <text:p text:style-name="P14"><draw:frame draw:style-name="F15" text:anchor-type="paragraph" svg:x="1.2604in" svg:y="0.943in" svg:width="6.3548in" draw:z-index="0"><draw:text-box fo:min-height="0.268in"><text:p text:style-name="P13"/><text:p text:style-name="P16"><text:span text:style-name="T17">DĖL ŽEMDIRBIŲ MOKYMO IR KONSULTAVIMO INFORMACIJOS SISTEMOS</text:span><text:span text:style-name="T18"><text:s/></text:span><text:span text:style-name="T19">DUOMENŲ SAUGOS</text:span><text:span text:style-name="T20"><text:s/>NUOSTATŲ PATVIRTINIMO</text:span></text:p><text:p text:style-name="P21"/><text:p text:style-name="P22"/></draw:text-box></draw:frame></text:p>
      <text:p text:style-name="P23"/>
      <text:p text:style-name="P24"><text:span text:style-name="T25"><draw:custom-shape svg:x="0.25in" svg:y="-0.77361in" svg:width="1.55833in" svg:height="0.24167in" draw:z-index="251657216" draw:id="id0" draw:style-name="a2" draw:name="Rectangle 2" text:anchor-type="paragraph"><svg:title/><svg:desc/><text:p text:style-name="P26">2011 m.<text:s/></text:p><draw:enhanced-geometry draw:type="non-primitive" svg:viewBox="0 0 21600 21600" draw:enhanced-path="M 0 0 L 21600 0 21600 21600 0 21600 Z N"/></draw:custom-shape></text:span><text:span text:style-name="T27"><draw:custom-shape svg:x="2.21667in" svg:y="-0.74861in" svg:width="1.06944in" svg:height="0.18889in" draw:z-index="251658240" draw:id="id1" draw:style-name="a3" draw:name="Rectangle 3" text:anchor-type="paragraph"><svg:title/><svg:desc/><text:p text:style-name="P28"/><draw:enhanced-geometry draw:type="non-primitive" svg:viewBox="0 0 21600 21600" draw:enhanced-path="M 0 0 L 21600 0 21600 21600 0 21600 Z N"/></draw:custom-shape></text:span></text:p>
      <text:p text:style-name="P29"><text:span text:style-name="T30">______________________<text:s/></text:span>Nr.<text:s/><text:span text:style-name="T31">______________________</text:span></text:p>
      <text:p text:style-name="P32">Vilnius</text:p>
      <text:p text:style-name="P33"/>
      <text:p text:style-name="P34"><text:span text:style-name="T35">Vadovaudamasis Bendrųjų elektroninės informacijos saugos valstybės institucijų ir įstaigų informacinėse sistemose reikalavimų, patvirtintų Lietuvos Respublikos Vyriausybės 1997 m</text:span><text:span text:style-name="T36">. rugsėjo 4 d. nutarimu Nr. 952 (Žin., 1997, Nr.<text:s/></text:span><text:a xlink:href="https://www.e-tar.lt/portal/legalAct.html?documentId=TAIS.42817" office:target-frame-name="_blank" xlink:show="new"><text:span text:style-name="T37">83-2075</text:span></text:a><text:span text:style-name="T38">; 2007, Nr. 49-1891), 6.1 ir 8 punktais:<text:s/></text:span></text:p>
      <text:p text:style-name="P39"><text:span text:style-name="T40">1</text:span><text:span text:style-name="T41">. T v i r t i n u <text:s/></text:span>Žemdirbių mokymo ir konsultavimo informacijos sistemos duomenų saugos nuostatus (pridedama). <text:s/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alstybės įmonei Žemės ūkio informacijos ir kaimo verslo centrui per 14 darbo dienų nuo šio įsakymo įsigaliojimo paskirti Žemdirbių mo</text:span><text:span text:style-name="T48">kymo ir konsultavimo informacijos sistemos</text:span><text:span text:style-name="T49"><text:s/></text:span><text:span text:style-name="T50">saugos įgaliotinį.</text:span></text:p>
      <text:p text:style-name="P51"><text:span text:style-name="T52">2.2</text:span><text:span text:style-name="T53">. Žemės ūkio ministerijos Kaimo plėtros departamentui per 5 mėnesius nuo šio įsakymo įsigaliojimo datos parengti:</text:span></text:p>
      <text:p text:style-name="P54"><text:span text:style-name="T55">2.2.1</text:span><text:span text:style-name="T56">. Žemdirbių mokymo ir konsultavimo informacijos sistemos saugaus e</text:span><text:span text:style-name="T57">lektroninės informacijos tvarkymo taisyklių projektą;<text:s/></text:span></text:p>
      <text:p text:style-name="P58"><text:span text:style-name="T59">2.2.2</text:span><text:span text:style-name="T60">. Žemdirbių mokymo ir konsultavimo informacijos sistemos veiklos tęstinumo valdymo plano projektą;</text:span></text:p>
      <text:p text:style-name="P61"><text:span text:style-name="T62">2.2.3</text:span><text:span text:style-name="T63">. Žemdirbių mokymo ir konsultavimo informacijos sistemos naudotojų administravimo ta</text:span><text:span text:style-name="T64">isyklių projektą.</text:span></text:p>
      <text:p text:style-name="P65"/>
      <text:p text:style-name="P66"><text:span text:style-name="T67">Žemės ūkio ministras</text:span><text:span text:style-name="T68"><text:tab/></text:span><text:span text:style-name="T69"><text:tab/></text:span><text:span text:style-name="T70"><text:tab/></text:span><text:span text:style-name="T71"><text:tab/></text:span><text:tab/><text:tab/><text:tab/><text:tab/><text:s text:c="8"/>Kazys Starkevičius</text:p>
      <text:p text:style-name="P72"/>
      <text:p text:style-name="P73"/>
      <text:p text:style-name="P74">SUDERINTA</text:p>
      <text:p text:style-name="P75">Lietuvos Respublikos vidaus reikalų ministerijos</text:p>
      <text:p text:style-name="P76">2011- <text:s text:c="16"/>raštu Nr. 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Įsakymą parengė Kaimo plėtros<text:s/></text:span><text:span text:style-name="T125">departamento (</text:span>l. e. direktoriaus pareigas V. Daugalienė<text:span text:style-name="T126">, tel. 239 1020)</text:span><text:s/><text:span text:style-name="T127">Tautinio paveldo ir mokymo<text:s/></text:span>skyriaus vedėja Elena Petrošienė, tel. 239 8477)<text:s/><text:span text:style-name="T128">vyriausioji specialistė Jovita Zaluska, tel. 239 8479</text:span>.</text:p>
      <text:p text:style-name="P129"/>
      <text:p text:style-name="P130">Skelbti ministerijos interneto svetainėje ir Valstybės žiniose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7T18:55:00Z</meta:creation-date>
    <dc:date>2017-03-17T18:55:00Z</dc:date>
    <meta:template xlink:href="Normal.dotm" xlink:type="simple"/>
    <meta:editing-cycles>1</meta:editing-cycles>
    <meta:editing-duration>PT0S</meta:editing-duration>
    <meta:document-statistic meta:page-count="2" meta:paragraph-count="19" meta:word-count="227" meta:character-count="1880" meta:row-count="49" meta:non-whitespace-character-count="1672"/>
  </office:meta>
</office:document-meta>
</file>