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weight-complex="bold" fo:font-size="11pt" style:font-size-asian="11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indent="0.3444in"/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indent="0.3937in"/>
      <style:text-properties style:font-weight-complex="bold" style:font-size-complex="12pt"/>
    </style:style>
    <style:style style:name="P65" style:parent-style-name="Normal" style:family="paragraph">
      <style:text-properties style:font-weight-complex="bold" style:font-size-complex="12pt"/>
    </style:style>
    <style:style style:name="P66" style:parent-style-name="Normal" style:family="paragraph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216" draw:id="id0" draw:style-name="a0" draw:name="Text Box 2" text:anchor-type="paragraph" svg:x="4.5in" svg:y="-0.625in" svg:width="2.125in" svg:height="1in" style:rel-width="scale" style:rel-height="scale"><draw:text-box><text:p text:style-name="P5"/><text:p text:style-name="P6">Projektas</text:p><text:p text:style-name="P7"/></draw:text-box><svg:title/><svg:desc/></draw:frame></text:span><text:span text:style-name="T8"><draw:frame draw:z-index="251658240" draw:id="id1" draw:style-name="a1" draw:name="Text Box 4" text:anchor-type="paragraph" svg:x="4.5in" svg:y="-0.625in" svg:width="2.125in" svg:height="1in" style:rel-width="scale" style:rel-height="scale"><draw:text-box><text:p text:style-name="P9">Projektas</text:p></draw:text-box><svg:title/><svg:desc/></draw:frame></text:span><text:span text:style-name="T10"><draw:frame draw:z-index="0" draw:id="id2" draw:style-name="a2" draw:name="Object 1" text:anchor-type="as-char" svg:x="0in" svg:y="0in" svg:width="0.52083in" svg:height="0.59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Mažeikių rajono SAVIVALDYBĖS taryba<text:s/></text:p>
      <text:p text:style-name="P13"/>
      <text:p text:style-name="P14"/>
      <text:p text:style-name="P15">SPRENDIMAS</text:p>
      <text:p text:style-name="P16">DĖL MAŽEIKIŲ RAJONO SAVIVALDYBĖS TARYBOS 2005 M. GEGUŽĖS 26 D. SPRENDIMO NR. T1-173 „DĖL TURTO NUOMOS“ PAKEITIMO</text:p>
      <text:p text:style-name="P17"/>
      <text:p text:style-name="P18">2011 m. gegužės d. Nr. T1-</text:p>
      <text:p text:style-name="P19">Mažeikiai</text:p>
      <text:p text:style-name="P20"/>
      <text:p text:style-name="P21"/>
      <text:p text:style-name="P22"><text:span text:style-name="T23">Vadovaudamasi Lietuvos Respublikos vietos savivaldos įstatymo (</text:span><text:span text:style-name="T24">Žin., 1994, Nr.<text:s/></text:span><text:a xlink:href="https://www.e-tar.lt/portal/legalAct.html?documentId=TAIS.5884" office:target-frame-name="_blank" xlink:show="new"><text:span text:style-name="T25">55-1049</text:span></text:a><text:span text:style-name="T26">; 2008, Nr.<text:s/></text:span><text:a xlink:href="https://www.e-tar.lt/portal/legalAct.html?documentId=TAIS.327811" office:target-frame-name="_blank" xlink:show="new"><text:span text:style-name="T27">113-4290</text:span></text:a><text:span text:style-name="T28">, Nr.<text:s/></text:span><text:a xlink:href="https://www.e-tar.lt/portal/legalAct.html?documentId=TAIS.331624" office:target-frame-name="_blank" xlink:show="new"><text:span text:style-name="T29">137-5379</text:span></text:a><text:span text:style-name="T30">; 2009, Nr.</text:span><text:a xlink:href="https://www.e-tar.lt/portal/legalAct.html?documentId=TAIS.347278" office:target-frame-name="_blank" xlink:show="new"><text:span text:style-name="T31">77-3165</text:span></text:a><text:span text:style-name="T32">, Nr.<text:s/></text:span><text:a xlink:href="https://www.e-tar.lt/portal/legalAct.html?documentId=TAIS.362025" office:target-frame-name="_blank" xlink:show="new"><text:span text:style-name="T33">159-7206</text:span></text:a><text:span text:style-name="T34">; 2010, Nr.<text:s/></text:span><text:a xlink:href="https://www.e-tar.lt/portal/legalAct.html?documentId=TAIS.365492" office:target-frame-name="_blank" xlink:show="new"><text:span text:style-name="T35">25-1177</text:span></text:a><text:span text:style-name="T36">, Nr.<text:s/></text:span><text:a xlink:href="https://www.e-tar.lt/portal/legalAct.html?documentId=TAIS.370485" office:target-frame-name="_blank" xlink:show="new"><text:span text:style-name="T37">51-2480</text:span></text:a><text:span text:style-name="T38">; 2011, 52-2504</text:span><text:span text:style-name="T39">) 16 straipsnio 1 dalies 26 punktu, Lietuvos Respublikos valstybės ir savivaldybių turto valdymo, naudojimo ir disponavimo juo įstatymo (Žin., 1998</text:span><text:span text:style-name="T40">, Nr.<text:s/></text:span><text:a xlink:href="https://www.e-tar.lt/portal/legalAct.html?documentId=TAIS.57676" office:target-frame-name="_blank" xlink:show="new"><text:span text:style-name="T41">54-1492</text:span></text:a><text:span text:style-name="T42">; 2002, Nr.<text:s/></text:span><text:a xlink:href="https://www.e-tar.lt/portal/legalAct.html?documentId=TAIS.168629" office:target-frame-name="_blank" xlink:show="new"><text:span text:style-name="T43">60-2412</text:span></text:a><text:span text:style-name="T44">; 2006, Nr.<text:s/></text:span><text:a xlink:href="https://www.e-tar.lt/portal/legalAct.html?documentId=TAIS.281144" office:target-frame-name="_blank" xlink:show="new"><text:span text:style-name="T45">87-3397</text:span></text:a><text:span text:style-name="T46">) 14 straipsniu, įgyvendindama Savivaldybės ilgalaikio materialiojo turto nuomos konkurso organizavimo taisykles, patvirtintas Mažeikių rajono savivaldybės tarybos 2003 m. gegužės 29 d. sprendimu Nr. T</text:span><text:span text:style-name="T47">20-35, atsižvelgdama į Mažeikių Švč. Jėzaus Širdies parapijos 2011-05-17 raštą „Dėl pastato nuomos“, Mažeikių rajono savivaldybės <text:s text:c="3"/>taryba <text:s/>n u s p r e n d ž i a <text:s/>pakeisti Mažeikių rajono savivaldybės tarybos 2005 m. gegužės 26 d. sprendimo Nr. T1-173 „Dė</text:span><text:span text:style-name="T48">l turto nuomos“ 1 punktą ir išdėstyti taip:</text:span></text:p>
      <text:p text:style-name="P49"><text:span text:style-name="T50">1</text:span><text:span text:style-name="T51">. „1. I</text:span><text:span text:style-name="T52">šnuomoti išimties tvarka iki 2021 m. gegužės 27 d. Mažeikių Švč. Jėzaus Širdies parapijai Savivaldybei nuosavybės teise priklausantį turtą, adresu: Mažeikiai, J. Basanavičiaus g. 13/Mindaugo g. 15 (un</text:span><text:span text:style-name="T53">ikalus numeris 6193-5000-2017, pastatas pažymėtas plane 1D2p, bendras plotas 392,95 kv. m, įsigijimo vertė 295198,0 Lt, likutinė vertė 2011 m. gegužės 1 d. 142546,0 Lt), religinės bendruomenės veiklai vykdyti. Nustatyti nuompinigių dydį už visą bendrą plot</text:span><text:span text:style-name="T54">ą – 1,0 Lt per mėnesį.“</text:span></text:p>
      <text:p text:style-name="P55"><text:span text:style-name="T56">2</text:span><text:span text:style-name="T57">. Įgalioti Mažeikių rajono savivaldybės administracijos direktorių pasirašyti sutarties bei perdavimo ir priėmimo akto pakeitimus.<text:s/></text:span></text:p>
      <text:p text:style-name="P58"><text:span text:style-name="T59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60">13-308</text:span></text:a><text:span text:style-name="T61">; 2000, Nr.<text:s/></text:span><text:a xlink:href="https://www.e-tar.lt/portal/legalAct.html?documentId=TAIS.110332" office:target-frame-name="_blank" xlink:show="new"><text:span text:style-name="T62">85-2566</text:span></text:a><text:span text:style-name="T63">) nustatyta tvarka.</text:span></text:p>
      <text:p text:style-name="P64"/>
      <text:p text:style-name="P65"/>
      <text:p text:style-name="P66"/>
      <text:p text:style-name="Normal"/>
      <text:p text:style-name="Normal"><text:span text:style-name="T67">Savivaldybės meras <text:s text:c="9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3-17T19:16:00Z</meta:creation-date>
    <dc:date>2017-03-17T19:16:00Z</dc:date>
    <meta:print-date>2011-05-17T14:01:00Z</meta:print-date>
    <meta:template xlink:href="Normal.dotm" xlink:type="simple"/>
    <meta:editing-cycles>2</meta:editing-cycles>
    <meta:editing-duration>PT0S</meta:editing-duration>
    <meta:document-statistic meta:page-count="1" meta:paragraph-count="137" meta:word-count="398" meta:character-count="2889" meta:row-count="238" meta:non-whitespace-character-count="2628"/>
  </office:meta>
</office:document-meta>
</file>