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4" style:parent-style-name="DefaultParagraphFont" style:family="text">
      <style:text-properties style:font-size-complex="12pt" fo:language="en" fo:country="GB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29" style:parent-style-name="DefaultParagraphFont" style:family="text">
      <style:text-properties style:font-size-complex="12pt" fo:language="de" fo:country="DE"/>
    </style:style>
    <style:style style:name="T30" style:parent-style-name="DefaultParagraphFont" style:family="text">
      <style:text-properties style:font-style-complex="italic" style:font-size-complex="12pt" fo:language="de" fo:country="DE"/>
    </style:style>
    <style:style style:name="T31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fo:language="de" fo:country="DE"/>
    </style:style>
    <style:style style:name="T32" style:parent-style-name="DefaultParagraphFont" style:family="text">
      <style:text-properties style:font-style-complex="italic" style:font-size-complex="12pt" fo:language="de" fo:country="DE"/>
    </style:style>
    <style:style style:name="T33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fo:language="de" fo:country="DE"/>
    </style:style>
    <style:style style:name="T34" style:parent-style-name="DefaultParagraphFont" style:family="text">
      <style:text-properties style:font-style-complex="italic" style:font-size-complex="12pt" fo:language="de" fo:country="DE"/>
    </style:style>
    <style:style style:name="T35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fo:language="de" fo:country="DE"/>
    </style:style>
    <style:style style:name="T36" style:parent-style-name="DefaultParagraphFont" style:family="text">
      <style:text-properties style:font-style-complex="italic" style:font-size-complex="12pt" fo:language="de" fo:country="D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tyle-complex="italic" style:font-size-complex="12pt" fo:language="de" fo:country="DE"/>
    </style:style>
    <style:style style:name="T45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fo:language="de" fo:country="DE"/>
    </style:style>
    <style:style style:name="T46" style:parent-style-name="DefaultParagraphFont" style:family="text">
      <style:text-properties style:font-size-complex="12pt" fo:language="de" fo:country="DE"/>
    </style:style>
    <style:style style:name="T47" style:parent-style-name="DefaultParagraphFont" style:family="text">
      <style:text-properties style:font-size-complex="12pt" fo:language="de" fo:country="DE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49" style:parent-style-name="DefaultParagraphFont" style:family="text">
      <style:text-properties style:font-size-complex="12pt" fo:language="de" fo:country="D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fo:language="de" fo:country="DE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 fo:language="de" fo:country="DE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letter-spacing="0.0555in" style:font-size-complex="12pt" fo:language="de" fo:country="DE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fo:letter-spacing="0.0555in" style:font-size-complex="12pt" fo:language="de" fo:country="DE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 fo:language="de" fo:country="DE"/>
    </style:style>
    <style:style style:name="T65" style:parent-style-name="DefaultParagraphFont" style:family="text">
      <style:text-properties style:font-size-complex="12pt" fo:language="de" fo:country="DE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fo:language="de" fo:country="DE"/>
    </style:style>
    <style:style style:name="T68" style:parent-style-name="DefaultParagraphFont" style:family="text">
      <style:text-properties style:font-size-complex="12pt" fo:language="de" fo:country="DE"/>
    </style:style>
    <style:style style:name="T69" style:parent-style-name="DefaultParagraphFont" style:family="text">
      <style:text-properties style:font-size-complex="12pt" fo:language="de" fo:country="DE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 fo:language="de" fo:country="DE"/>
    </style:style>
    <style:style style:name="T72" style:parent-style-name="DefaultParagraphFont" style:family="text">
      <style:text-properties style:font-size-complex="12pt" fo:language="de" fo:country="DE"/>
    </style:style>
    <style:style style:name="T73" style:parent-style-name="DefaultParagraphFont" style:family="text">
      <style:text-properties style:font-size-complex="12pt" fo:language="de" fo:country="DE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FF00FF"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text-properties style:font-weight-complex="bold" style:font-size-complex="12pt"/>
    </style:style>
    <style:style style:name="P91" style:parent-style-name="Normal" style:family="paragraph">
      <style:text-properties style:font-weight-complex="bold" style:font-size-complex="12pt"/>
    </style:style>
    <style:style style:name="P92" style:parent-style-name="Normal" style:family="paragraph">
      <style:text-properties style:font-weight-complex="bold" style:font-size-complex="12pt"/>
    </style:style>
    <style:style style:name="P93" style:parent-style-name="Normal" style:family="paragraph">
      <style:text-properties style:font-weight-complex="bold" style:font-size-complex="12pt"/>
    </style:style>
    <style:style style:name="P94" style:parent-style-name="Normal" style:family="paragraph">
      <style:paragraph-properties>
        <style:tab-stops>
          <style:tab-stop style:type="left" style:position="5.25in"/>
        </style:tab-stops>
      </style:paragraph-properties>
    </style:style>
    <style:style style:name="T95" style:parent-style-name="DefaultParagraphFont" style:family="text">
      <style:text-properties style:font-weight-complex="bold" style:font-size-complex="12pt" fo:language="de" fo:country="DE"/>
    </style:style>
    <style:style style:name="T96" style:parent-style-name="DefaultParagraphFont" style:family="text">
      <style:text-properties style:font-weight-complex="bold" style:font-size-complex="12pt" fo:language="de" fo:country="D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5.125in" svg:y="-0.625in" svg:width="1.5in" svg:height="1in" style:rel-width="scale" style:rel-height="scale"><draw:text-box><text:p text:style-name="P3">Projektas</text:p></draw:text-box><svg:title/><svg:desc/></draw:frame></text:span><text:span text:style-name="T4"><draw:frame draw:z-index="0" draw:id="id1" draw:style-name="a1" draw:name="Object 1" text:anchor-type="as-char" svg:x="0in" svg:y="0in" svg:width="0.52083in" svg:height="0.59375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Mažeikių rajono SAVIVALDYBĖS taryba</text:p>
      <text:p text:style-name="P7"/>
      <text:p text:style-name="P8"/>
      <text:p text:style-name="P9">SPRENDIMAS</text:p>
      <text:p text:style-name="P10"><text:span text:style-name="T11">DĖL MAŽEIKIŲ RAJONO SAVIVALDYBĖS TARYBOS 2010-12-28 SPRENDIMO NR. T1-377 „</text:span><text:span text:style-name="T12">DĖL<text:s/></text:span><text:span text:style-name="T13">SOCIALINĖS PARAMOS ĮGYVENDINIMO<text:s/></text:span><text:span text:style-name="T14">PROGRAMOS PATVIRTINIMO</text:span><text:span text:style-name="T15">“ PAKEITIMO IR PATIKSLINIMO<text:s/></text:span></text:p>
      <text:p text:style-name="P16"/>
      <text:p text:style-name="P17">2011 m. gegužės d. Nr. T1-</text:p>
      <text:p text:style-name="P18">Mažeikiai</text:p>
      <text:p text:style-name="P19"/>
      <text:p text:style-name="P20"/>
      <text:p text:style-name="P21"><text:span text:style-name="T22">Vadovaudamasi Lietuvos Respublikos vietos savivaldos įstatymo (Žin., 1994, Nr.<text:s/></text:span><text:a xlink:href="https://www.e-tar.lt/portal/legalAct.html?documentId=TAIS.5884" office:target-frame-name="_blank" xlink:show="new"><text:span text:style-name="T23">55-1049</text:span></text:a><text:span text:style-name="T24">; 2008, Nr.<text:s/></text:span><text:a xlink:href="https://www.e-tar.lt/portal/legalAct.html?documentId=TAIS.327811" office:target-frame-name="_blank" xlink:show="new"><text:span text:style-name="T25">113-4290</text:span></text:a><text:span text:style-name="T26">, Nr.<text:s/></text:span><text:a xlink:href="https://www.e-tar.lt/portal/legalAct.html?documentId=TAIS.331624" office:target-frame-name="_blank" xlink:show="new"><text:span text:style-name="T27">137</text:span><text:span text:style-name="T28">-5379</text:span></text:a><text:span text:style-name="T29">;<text:s/></text:span><text:span text:style-name="T30">2009, Nr.<text:s/></text:span><text:a xlink:href="https://www.e-tar.lt/portal/legalAct.html?documentId=TAIS.347278" office:target-frame-name="_blank" xlink:show="new"><text:span text:style-name="T31">77-3165</text:span></text:a><text:span text:style-name="T32">, Nr.<text:s/></text:span><text:a xlink:href="https://www.e-tar.lt/portal/legalAct.html?documentId=TAIS.362025" office:target-frame-name="_blank" xlink:show="new"><text:span text:style-name="T33">159-7206</text:span></text:a><text:span text:style-name="T34">; 2010, Nr.<text:s/></text:span><text:a xlink:href="https://www.e-tar.lt/portal/legalAct.html?documentId=TAIS.365492" office:target-frame-name="_blank" xlink:show="new"><text:span text:style-name="T35">25-1177</text:span></text:a><text:span text:style-name="T36">,<text:s/></text:span><text:span text:style-name="T37">Nr.<text:s/></text:span><text:a xlink:href="https://www.e-tar.lt/portal/legalAct.html?documentId=TAIS.370485" office:target-frame-name="_blank" xlink:show="new"><text:span text:style-name="T38">51-2480</text:span></text:a><text:span text:style-name="T39">,<text:s/></text:span><text:span text:style-name="T40">Nr.<text:s/></text:span><text:a xlink:href="https://www.e-tar.lt/portal/legalAct.html?documentId=TAIS.377644" office:target-frame-name="_blank" xlink:show="new"><text:span text:style-name="T41">86-4525</text:span></text:a><text:span text:style-name="T42">;</text:span><text:span text:style-name="T43"><text:s/></text:span><text:span text:style-name="T44">2011, Nr.<text:s/></text:span><text:a xlink:href="https://www.e-tar.lt/portal/legalAct.html?documentId=TAIS.397375" office:target-frame-name="_blank" xlink:show="new"><text:span text:style-name="T45">52-2504</text:span></text:a><text:span text:style-name="T46">) 16 straipsnio 2 dalies 40 punktu, Lietuvos Respublikos Vyriausybės 2002 m. birželio 6 d. nutarimu Nr. 827 patvirtinta Strateginio planavimo metodika<text:s/></text:span><text:span text:style-name="T47">(Žin., 2002, Nr.<text:s/></text:span><text:a xlink:href="https://www.e-tar.lt/portal/legalAct.html?documentId=TAIS.168206" office:target-frame-name="_blank" xlink:show="new"><text:span text:style-name="T48">57-2312</text:span></text:a><text:span text:style-name="T49">; 2010,<text:s/></text:span><text:span text:style-name="T50">Nr.<text:s/></text:span><text:a xlink:href="https://www.e-tar.lt/portal/legalAct.html?documentId=TAIS.379982" office:target-frame-name="_blank" xlink:show="new"><text:span text:style-name="T51">102-5279</text:span></text:a><text:span text:style-name="T52">; 2011, Nr.<text:s/></text:span><text:a xlink:href="https://www.e-tar.lt/portal/legalAct.html?documentId=TAIS.397729" office:target-frame-name="_blank" xlink:show="new"><text:span text:style-name="T53">50-2444</text:span></text:a><text:span text:style-name="T54">) ir</text:span><text:span text:style-name="T55"><text:s/>atsižvelgdama į Mažeikių rajono savivaldybės tarybos 2009-06-12 sprendimu Nr. T1-182 patvirtinto ir 2010-05-28 sprendimu Nr. T1-192 patikslinto<text:s/></text:span><text:span text:style-name="T56">Mažeikių rajono savivaldybės veiklos st</text:span><text:span text:style-name="T57">rateginio planavimo tvarkos aprašo 3 skyriaus 27 punktą ir 4 skyriaus 37 punktą,</text:span><text:span text:style-name="T58"><text:s/>Mažeikių rajono savivaldybės taryba</text:span></text:p>
      <text:p text:style-name="P59"><text:span text:style-name="T60">nusprend</text:span><text:span text:style-name="T61"><text:s/></text:span><text:span text:style-name="T62">žia:</text:span></text:p>
      <text:p text:style-name="P63"><text:span text:style-name="T64">1</text:span><text:span text:style-name="T65">. Pakeisti Mažeikių rajono savivaldybės Socialinės paramos įgyvendinimo programos aprašyme (pridedama):</text:span></text:p>
      <text:p text:style-name="P66"><text:span text:style-name="T67">1.1</text:span><text:span text:style-name="T68">. antro<text:s/></text:span><text:span text:style-name="T69">tikslo šešto uždavinio pavadinimą: vietoj „Skirti Irenos Vaičienės šeimynai išlaikymą“ įrašyti „Skirti išlaikymą šeimynoms“;</text:span></text:p>
      <text:p text:style-name="P70"><text:span text:style-name="T71">1.2</text:span><text:span text:style-name="T72">. antro tikslo šešto uždavinio pirmos priemonės pavadinimą: vietoj „Išlaikymo skyrimas šeimynos motinai“ įrašyti „Išlaikymo<text:s/></text:span><text:span text:style-name="T73">skyrimas šeimynai „Ąžuoliukai“.</text:span></text:p>
      <text:p text:style-name="P74"><text:span text:style-name="T75">2</text:span><text:span text:style-name="T76">. Patikslinti Socialinės paramos įgyvendinimo programos 1 priedo „Programos Nr. 6 asignavimai ir numatomi finansavimo šaltiniai“ lentelės „2011-ųjų metų asignavimai“ skiltį.</text:span></text:p>
      <text:p text:style-name="P77"><text:span text:style-name="T78">3</text:span><text:span text:style-name="T79">. Patikslinti Socialinės paramos įgyve</text:span><text:span text:style-name="T80">ndinimo programos 2 priedo „2011-2013 m. Mažeikių rajono savivaldybės programos Nr.6 tikslų, uždavinių ir jų priemonių asignavimų suvestinė“ suvestinės „2011-ųjų metų asignavimai“ skiltį</text:span><text:span text:style-name="T81">.</text:span></text:p>
      <text:p text:style-name="P82"><text:span text:style-name="T83">Šis sprendimas gali būti skundžiamas Lietuvos Respublikos administra</text:span><text:span text:style-name="T84">cinių bylų teisenos įstatymo (Žin., 1999, Nr.<text:s/></text:span><text:a xlink:href="https://www.e-tar.lt/portal/legalAct.html?documentId=TAIS.72290" office:target-frame-name="_blank" xlink:show="new"><text:span text:style-name="T85">13-308</text:span></text:a><text:span text:style-name="T86">; 2000, Nr.<text:s/></text:span><text:a xlink:href="https://www.e-tar.lt/portal/legalAct.html?documentId=TAIS.110332" office:target-frame-name="_blank" xlink:show="new"><text:span text:style-name="T87">85-2566</text:span></text:a><text:span text:style-name="T88">) nustatyta<text:s/></text:span><text:span text:style-name="T89">tvarka.</text:span></text:p>
      <text:p text:style-name="P90"/>
      <text:p text:style-name="P91"/>
      <text:p text:style-name="P92"/>
      <text:p text:style-name="P93"/>
      <text:p text:style-name="Normal"/>
      <text:p text:style-name="P94"><text:span text:style-name="T95">Savivaldybės meras</text:span><text:span text:style-name="T96"><text:tab/><text:s text:c="10"/>Antanas Te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ministratoriaus firminis balnkas</dc:title>
    <meta:initial-creator>Sigute Jucyte</meta:initial-creator>
    <dc:creator>adlibuser</dc:creator>
    <meta:creation-date>2017-03-17T18:24:00Z</meta:creation-date>
    <dc:date>2017-03-17T18:24:00Z</dc:date>
    <meta:print-date>2010-12-14T08:37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411" meta:character-count="3260" meta:row-count="102" meta:non-whitespace-character-count="2875"/>
  </office:meta>
</office:document-meta>
</file>