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6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line-height-at-least="0.25in"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555in" style:font-size-complex="12pt" style:language-asian="lt" style:country-asian="LT"/>
    </style:style>
    <style:style style:name="T16" style:parent-style-name="DefaultParagraphFont" style:family="text">
      <style:text-properties fo:letter-spacing="0.0694in" style:font-size-complex="12pt" style:language-asian="lt" style:country-asian="LT"/>
    </style:style>
    <style:style style:name="P17" style:parent-style-name="Normal" style:family="paragraph">
      <style:paragraph-properties fo:text-align="justify" style:line-height-at-least="0.25in"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left="0.7423in" fo:text-indent="-0.2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35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style:text-properties style:font-size-complex="12pt" style:language-asian="lt" style:country-asian="LT"/>
    </style:style>
    <style:style style:name="P57" style:parent-style-name="Normal" style:family="paragraph">
      <style:paragraph-properties fo:text-align="justify" style:line-height-at-least="0.25in"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DĖL lietuvos respublikos vyriausybės 2001 m. gruodžio 18 d. nutarimo Nr. 1540 „DĖL PRANEŠIMŲ PAGAL JUNGTINIŲ TAUTŲ ŽMOGAUS TEISIŲ APSAUGOS KONVENCIJAS, KURIŲ DALYVĖ YRA LIETUVOS RESPUBLIKA, IR<text:s/>JUNGTINIŲ TAUTŲ ŽMOGAUS TEISIŲ TARYBOS VYKDOMAI VISUOTINEI PERIODINEI PERŽIŪRAI RENGIMO IR PATEIKIMO TVARKOS APRAŠO PATVIRTINIMO IR KOMISIJŲ SUDARYMO“ pakeitimo</text:p>
      <text:p text:style-name="P8"/>
      <text:p text:style-name="P9"/>
      <text:p text:style-name="P10">2011 m. <text:s text:c="22"/>d. <text:s/>Nr.<text:s/></text:p>
      <text:p text:style-name="P11">Vilnius</text:p>
      <text:p text:style-name="P12"/>
      <text:p text:style-name="P13"><text:span text:style-name="T14">Lietuvos Respublikos Vyriausybė</text:span><text:span text:style-name="T15"><text:s/></text:span><text:span text:style-name="T16">nutaria:</text:span></text:p>
      <text:p text:style-name="P17"><text:span text:style-name="T18">Pa</text:span><text:span text:style-name="T19">keisti Lietuvos Respublikos Vyriausybės 2001 m. gruodžio 18 d. nutarimą Nr. 1540 „Dėl Pranešimų pagal Jungtinių Tautų žmogaus teisių apsaugos konvencijas, kurių dalyvė yra Lietuvos Respublika, ir Jungtinių Tautų žmogaus teisių tarybos vykdomai visuotinei p</text:span><text:span text:style-name="T20">eriodinei peržiūrai rengimo ir pateikimo tvarkos aprašo patvirtinimo ir komisijų sudarymo“ (Žin., 2001, Nr.<text:s/></text:span><text:a xlink:href="https://www.e-tar.lt/portal/legalAct.html?documentId=TAIS.156828" office:target-frame-name="_blank" xlink:show="new"><text:span text:style-name="T21">107-3874</text:span></text:a><text:span text:style-name="T22">; 2011, Nr.<text:s/></text:span><text:a xlink:href="https://www.e-tar.lt/portal/legalAct.html?documentId=TAIS.390788" office:target-frame-name="_blank" xlink:show="new"><text:span text:style-name="T23">6-221</text:span></text:a><text:span text:style-name="T24">):</text:span></text:p>
      <text:p text:style-name="P25"><text:span text:style-name="T26">1</text:span><text:span text:style-name="T27">.</text:span><text:span text:style-name="T28"><text:tab/>Išdėstyti 2.2.1 punktą taip:<text:s/></text:span></text:p>
      <text:p text:style-name="P29"><text:span text:style-name="T30">„</text:span><text:span text:style-name="T31">2.2.1</text:span><text:span text:style-name="T32">. Socialinės apsaugos ir darbo ministerijai – pagal 1966 metų Tarptautinį ekonominių, socialinių ir kultūrinių teisių paktą, 1979 metų Konvenciją dėl visų fo</text:span><text:span text:style-name="T33">rmų diskriminacijos panaikinimo moterims, 1989 metų Vaiko teisių konvenciją ir 2006 metų Neįgaliųjų teisių konvenciją;“.</text:span></text:p>
      <text:p text:style-name="P34"><text:span text:style-name="T35">2</text:span><text:span text:style-name="T36">. Papildyti šiuo 3.8 punktu:</text:span></text:p>
      <text:p text:style-name="P37"><text:span text:style-name="T38">„</text:span><text:span text:style-name="T39">3.8</text:span><text:span text:style-name="T40">. Komisiją ataskaitoms pagal 2006 metų Neįgaliųjų teisių konvenciją rengti (komisija sudaro</text:span><text:span text:style-name="T41">ma iš Socialinės apsaugos ir darbo ministerijos, Švietimo ir mokslo ministerijos, Susisiekimo ministerijos, Sveikatos apsaugos ministerijos, Aplinkos ministerijos, Ūkio ministerijos, Teisingumo ministerijos, Užsienio reikalų ministerijos, Vidaus reikalų mi</text:span><text:span text:style-name="T42">nisterijos, Kultūros ministerijos, Kūno kultūros ir sporto departamento prie Lietuvos Respublikos Vyriausybės, Informacinės visuomenės plėtros komiteto prie Susisiekimo ministerijos, Lietuvos Respublikos vyriausiosios rinkimų komisijos, Lietuvos savivaldyb</text:span><text:span text:style-name="T43">ių asociacijos ir Lygių galimybių kontrolieriaus tarnybos atstovų, komisijos pirmininkas – Socialinės apsaugos ir darbo ministerijos atstovas).“</text:span></text:p>
      <text:p text:style-name="P44"><text:span text:style-name="T45">3</text:span><text:span text:style-name="T46">. Išdėstyti nurodytu nutarimu patvirtinto Pranešimų pagal Jungtinių Tautų žmogaus teisių apsaugos konv</text:span><text:span text:style-name="T47">encijas, kurių dalyvė yra Lietuvos Respublika, ir Jungtinių Tautų Žmogaus teisių tarybos vykdomai visuotinei periodinei peržiūrai rengimo ir pateikimo tvarkos aprašo 1 punktą taip:</text:span></text:p>
      <text:p text:style-name="P48"><text:span text:style-name="T49">„</text:span><text:span text:style-name="T50">1</text:span><text:span text:style-name="T51">. Šis aprašas reglamentuoja pranešimų pagal 1965 metų Konvenciją dėl vi</text:span><text:span text:style-name="T52">sų formų rasinės diskriminacijos panaikinimo, 1966 metų Tarptautinį pilietinių ir politinių teisių paktą, 1979 metų Konvenciją dėl visų formų diskriminacijos panaikinimo moterims, 1984 metų Konvenciją<text:s/></text:span><text:soft-page-break/><text:span text:style-name="T53">prieš kankinimą ir kitokį žiaurų, nežmonišką ar žeminan</text:span><text:span text:style-name="T54">tį elgesį ir baudimą, ataskaitų pagal 1966 metų Tarptautinį ekonominių, socialinių ir kultūrinių teisių paktą, informacijos pagal 1989 metų Vaiko teisių konvenciją, ataskaitų pagal 2006 metų Neįgaliųjų teisių konvenciją ir pranešimų Jungtinių Tautų Žmogaus</text:span><text:span text:style-name="T55"><text:s/>teisių tarybos vykdomai visuotinei periodinei peržiūrai rengimą (čia minimos tarptautinės sutartys toliau vadinamos konvencijomis, o pranešimai, ataskaitos ir informacija – pranešimais).“</text:span></text:p>
      <text:p text:style-name="P56"/>
      <text:p text:style-name="P57"/>
      <text:p text:style-name="P58"/>
      <text:p text:style-name="P59"><text:span text:style-name="T60">Ministras Pirmininkas</text:span><text:span text:style-name="T61"><text:tab/></text:span></text:p>
      <text:p text:style-name="P62"/>
      <text:p text:style-name="P63"/>
      <text:p text:style-name="P64"/>
      <text:p text:style-name="P65">Socialinės apsaugos ir darbo<text:s/>ministra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3-17T17:57:00Z</meta:creation-date>
    <dc:date>2017-03-17T17:57:00Z</dc:date>
    <meta:template xlink:href="Normal.dotm" xlink:type="simple"/>
    <meta:editing-cycles>2</meta:editing-cycles>
    <meta:editing-duration>PT0S</meta:editing-duration>
    <meta:document-statistic meta:page-count="2" meta:paragraph-count="40" meta:word-count="383" meta:character-count="3308" meta:row-count="61" meta:non-whitespace-character-count="2965"/>
  </office:meta>
</office:document-meta>
</file>