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end" fo:line-height="90%" fo:margin-right="0.8486in" fo:text-indent="0.4166in"/>
      <style:text-properties fo:font-weight="bold" style:font-weight-asian="bold" fo:color="#000000" style:font-size-complex="12pt" style:language-asian="lt" style:country-asian="LT"/>
    </style:style>
    <style:style style:name="P10" style:parent-style-name="Normal" style:family="paragraph">
      <style:paragraph-properties fo:text-align="end" fo:line-height="90%" fo:margin-right="0.8486in" fo:text-indent="0.4166in"/>
      <style:text-properties fo:font-weight="bold" style:font-weight-asian="bold" fo:color="#000000" style:font-size-complex="12pt" style:language-asian="lt" style:country-asian="LT"/>
    </style:style>
    <style:style style:name="P11" style:parent-style-name="Normal" style:family="paragraph">
      <style:paragraph-properties fo:text-align="center" fo:line-height="90%" fo:margin-right="0.8486in" fo:text-indent="0.4166in"/>
      <style:text-properties fo:font-weight="bold" style:font-weight-asian="bold" fo:color="#000000" style:font-size-complex="12pt" style:language-asian="lt" style:country-asian="LT"/>
    </style:style>
    <style:style style:name="P12" style:parent-style-name="Normal" style:family="paragraph">
      <style:paragraph-properties fo:text-align="center" fo:line-height="90%" fo:margin-right="0.8486in" fo:text-indent="0.4166in"/>
      <style:text-properties fo:font-weight="bold" style:font-weight-asian="bold" fo:color="#000000" style:font-size-complex="12pt" style:language-asian="lt" style:country-asian="LT"/>
    </style:style>
    <style:style style:name="P13" style:parent-style-name="Normal" style:family="paragraph">
      <style:paragraph-properties fo:text-align="center" fo:line-height="90%" fo:margin-right="0.8486in" fo:text-indent="0.4166in"/>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text-align="center" fo:line-height="90%" fo:margin-right="0.8486in" fo:text-indent="0.4166in"/>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justify" fo:line-height="90%" fo:margin-right="0.8486in" fo:text-indent="1in"/>
      <style:text-properties fo:color="#000000" style:font-size-complex="12pt" style:language-asian="lt" style:country-asian="LT"/>
    </style:style>
    <style:style style:name="P17" style:parent-style-name="Normal" style:family="paragraph">
      <style:paragraph-properties fo:text-align="center" fo:line-height="90%" fo:margin-right="0.8486in" fo:text-indent="0.4166in"/>
      <style:text-properties fo:color="#000000" style:font-size-complex="12pt" style:language-asian="lt" style:country-asian="LT"/>
    </style:style>
    <style:style style:name="P18" style:parent-style-name="Normal" style:family="paragraph">
      <style:paragraph-properties fo:text-align="center" fo:line-height="90%" fo:margin-right="0.8486in" fo:text-indent="0.4166in"/>
      <style:text-properties fo:color="#000000" style:font-size-complex="12pt" style:language-asian="lt" style:country-asian="LT"/>
    </style:style>
    <style:style style:name="P19" style:parent-style-name="Normal" style:family="paragraph">
      <style:paragraph-properties fo:text-align="justify" fo:line-height="90%" fo:margin-right="0.8486in" fo:text-indent="0.4166in"/>
      <style:text-properties fo:color="#000000" style:font-size-complex="12pt" style:language-asian="lt" style:country-asian="LT"/>
    </style:style>
    <style:style style:name="P20" style:parent-style-name="Normal" style:family="paragraph">
      <style:paragraph-properties fo:text-align="justify" fo:line-height="90%" fo:margin-right="0.8486in" fo:text-indent="0.4166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90%" fo:margin-right="0.8486in" fo:text-indent="0.4166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style="italic" style:font-style-asian="italic" style:font-style-complex="italic" fo:color="#000000" style:font-size-complex="12pt" style:language-asian="lt" style:country-asian="LT"/>
    </style:style>
    <style:style style:name="T27" style:parent-style-name="DefaultParagraphFont" style:family="text">
      <style:text-properties style:font-style-complex="italic"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tyle-complex="italic"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tyle-complex="italic"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90%" fo:margin-right="0.8486in" fo:text-indent="0.4166in"/>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style="italic" style:font-style-asian="italic" style:font-style-complex="italic"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tyle-complex="italic" fo:color="#000000" style:font-size-complex="12pt" style:language-asian="lt" style:country-asian="LT"/>
    </style:style>
    <style:style style:name="T42" style:parent-style-name="DefaultParagraphFont" style:family="text">
      <style:text-properties fo:font-style="italic" style:font-style-asian="italic" style:font-style-complex="italic" fo:color="#000000" style:font-size-complex="12pt" style:language-asian="lt" style:country-asian="LT"/>
    </style:style>
    <style:style style:name="T43" style:parent-style-name="DefaultParagraphFont" style:family="text">
      <style:text-properties fo:font-style="italic" style:font-style-asian="italic" style:font-style-complex="italic" fo:color="#000000" style:font-size-complex="12pt" style:language-asian="lt" style:country-asian="LT"/>
    </style:style>
    <style:style style:name="T44" style:parent-style-name="DefaultParagraphFont" style:family="text">
      <style:text-properties style:font-style-complex="italic"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style="italic" style:font-style-asian="italic" style:font-style-complex="italic"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style="italic" style:font-style-asian="italic" style:font-style-complex="italic" fo:color="#000000" style:font-size-complex="12pt" style:language-asian="lt" style:country-asian="LT"/>
    </style:style>
    <style:style style:name="T49" style:parent-style-name="DefaultParagraphFont" style:family="text">
      <style:text-properties fo:font-style="italic" style:font-style-asian="italic" style:font-style-complex="italic" fo:color="#000000" style:font-size-complex="12pt" style:language-asian="lt" style:country-asian="LT"/>
    </style:style>
    <style:style style:name="T50" style:parent-style-name="DefaultParagraphFont" style:family="text">
      <style:text-properties style:font-style-complex="italic"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90%" fo:margin-right="0.8486in" fo:text-indent="0.4166in"/>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style="italic" style:font-style-asian="italic" fo:color="#000000" style:font-size-complex="12pt" style:language-asian="lt" style:country-asian="LT"/>
    </style:style>
    <style:style style:name="T57" style:parent-style-name="DefaultParagraphFont" style:family="text">
      <style:text-properties fo:font-style="italic" style:font-style-asian="italic" style:font-style-complex="italic" fo:color="#000000" style:font-size-complex="12pt" style:language-asian="lt" style:country-asian="LT"/>
    </style:style>
    <style:style style:name="T58" style:parent-style-name="DefaultParagraphFont" style:family="text">
      <style:text-properties fo:font-style="italic" style:font-style-asian="italic"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style="italic" style:font-style-asian="italic" style:font-style-complex="italic" fo:color="#000000" style:font-size-complex="12pt" style:language-asian="lt" style:country-asian="LT"/>
    </style:style>
    <style:style style:name="T62" style:parent-style-name="DefaultParagraphFont" style:family="text">
      <style:text-properties style:font-style-complex="italic"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90%" fo:margin-right="0.8486in" fo:text-indent="0.4166in"/>
      <style:text-properties fo:color="#000000" style:font-size-complex="12pt" style:language-asian="lt" style:country-asian="LT"/>
    </style:style>
    <style:style style:name="P66" style:parent-style-name="Normal" style:family="paragraph">
      <style:paragraph-properties fo:text-align="justify" fo:line-height="90%" fo:margin-right="0.8486in" fo:text-indent="0.4166in"/>
      <style:text-properties fo:color="#000000" style:font-size-complex="12pt" style:language-asian="lt" style:country-asian="LT"/>
    </style:style>
    <style:style style:name="P67" style:parent-style-name="Normal" style:family="paragraph">
      <style:paragraph-properties fo:text-align="justify" fo:line-height="90%" fo:margin-right="0.8486in" fo:text-indent="0.4166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90%" fo:margin-right="0.8486in" fo:text-indent="0.4166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tyle-complex="italic"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tyle-complex="italic"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tyle-complex="italic"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90%" fo:margin-right="0.8486in" fo:text-indent="0.4166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tyle-complex="italic"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tyle-complex="italic"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tyle-complex="italic"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tyle-complex="italic"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90%" fo:margin-right="0.8486in" fo:text-indent="0.4166in"/>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90%" fo:margin-right="0.8486in" fo:text-indent="0.4166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text-align="justify" fo:line-height="90%" fo:margin-right="0.8486in" fo:text-indent="0.4166in"/>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P112" style:parent-style-name="Normal" style:family="paragraph">
      <style:paragraph-properties fo:text-align="justify" fo:line-height="90%" fo:margin-right="0.8486in" fo:text-indent="0.4166in"/>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7" style:parent-style-name="Normal" style:family="paragraph">
      <style:paragraph-properties fo:text-align="justify" fo:margin-right="0.8486in" fo:text-indent="0.4166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tyle-complex="italic"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margin-right="0.8486in" fo:text-indent="0.4166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margin-right="0.8486in" fo:text-indent="0.4166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right="0.8486in" fo:text-indent="0.4166in"/>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margin-right="0.8486in" fo:text-indent="0.4166in"/>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90%" fo:margin-right="0.8486in" fo:text-indent="0.4166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90%" fo:margin-right="0.8486in" fo:text-indent="0.4166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90%" fo:margin-right="0.8486in" fo:text-indent="0.4166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90%" fo:margin-right="0.8486in" fo:text-indent="0.4166in"/>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90%" fo:margin-right="0.8486in" fo:text-indent="0.4166in"/>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P171" style:parent-style-name="Normal" style:family="paragraph">
      <style:paragraph-properties fo:text-align="justify" fo:line-height="90%" fo:margin-right="0.8486in" fo:text-indent="0.4166in"/>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90%" fo:margin-right="0.8486in" fo:text-indent="0.4166in"/>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style-complex="italic"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90%" fo:margin-right="0.8486in" fo:text-indent="0.4166in"/>
      <style:text-properties fo:color="#000000" style:font-size-complex="12pt" style:language-asian="lt" style:country-asian="LT"/>
    </style:style>
    <style:style style:name="P183" style:parent-style-name="Normal" style:family="paragraph">
      <style:paragraph-properties fo:text-align="justify" fo:line-height="90%" fo:margin-right="0.8486in" fo:text-indent="0.4166in"/>
      <style:text-properties fo:color="#000000" style:font-size-complex="12pt" style:language-asian="lt" style:country-asian="LT"/>
    </style:style>
    <style:style style:name="P184" style:parent-style-name="Normal" style:family="paragraph">
      <style:paragraph-properties fo:text-align="justify" fo:line-height="90%" fo:margin-right="0.8486in" fo:text-indent="0.4166in"/>
      <style:text-properties fo:color="#000000" style:font-size-complex="12pt" style:language-asian="lt" style:country-asian="LT"/>
    </style:style>
    <style:style style:name="P185" style:parent-style-name="Normal" style:family="paragraph">
      <style:paragraph-properties fo:text-align="justify" fo:line-height="90%" fo:margin-right="0.8486in" fo:text-indent="0.4166in"/>
      <style:text-properties fo:color="#000000" style:font-size-complex="12pt" style:language-asian="lt" style:country-asian="LT"/>
    </style:style>
    <style:style style:name="P186" style:parent-style-name="Normal" style:family="paragraph">
      <style:paragraph-properties fo:text-align="justify" fo:line-height="90%" fo:margin-right="0.8486in" fo:text-indent="0.4166in"/>
      <style:text-properties fo:color="#000000" style:font-size-complex="12pt" style:language-asian="lt" style:country-asian="LT"/>
    </style:style>
    <style:style style:name="P187" style:parent-style-name="Normal" style:family="paragraph">
      <style:paragraph-properties fo:text-align="justify" fo:line-height="90%" fo:margin-right="0.8486in" fo:text-indent="0.4166in"/>
      <style:text-properties fo:color="#000000" style:font-size-complex="12pt" style:language-asian="lt" style:country-asian="LT"/>
    </style:style>
    <style:style style:name="P188" style:parent-style-name="Normal" style:family="paragraph">
      <style:paragraph-properties fo:text-align="justify" fo:line-height="90%" fo:margin-right="0.8486in" fo:text-indent="0.4166in"/>
      <style:text-properties fo:color="#000000" style:font-size-complex="12pt" style:language-asian="lt" style:country-asian="LT"/>
    </style:style>
    <style:style style:name="P189" style:parent-style-name="Normal" style:family="paragraph">
      <style:paragraph-properties fo:text-align="justify" fo:line-height="90%" fo:margin-right="0.8486in" fo:text-indent="0.4166in"/>
      <style:text-properties fo:color="#000000" style:font-size-complex="12pt" style:language-asian="lt" style:country-asian="LT"/>
    </style:style>
    <style:style style:name="P190" style:parent-style-name="Normal" style:family="paragraph">
      <style:paragraph-properties fo:text-align="justify" fo:line-height="90%" fo:margin-right="0.8486in" fo:text-indent="0.4166in"/>
      <style:text-properties fo:color="#000000" style:font-size-complex="12pt" style:language-asian="lt" style:country-asian="LT"/>
    </style:style>
    <style:style style:name="P191" style:parent-style-name="Normal" style:family="paragraph">
      <style:paragraph-properties fo:text-align="justify" fo:line-height="90%" fo:margin-right="0.8486in" fo:text-indent="0.4166in"/>
      <style:text-properties fo:color="#000000" style:font-size-complex="12pt" style:language-asian="lt" style:country-asian="LT"/>
    </style:style>
    <style:style style:name="P192" style:parent-style-name="Normal" style:family="paragraph">
      <style:paragraph-properties fo:text-align="justify" fo:line-height="90%" fo:margin-right="0.8486in" fo:text-indent="0.4166in"/>
      <style:text-properties fo:color="#000000" style:font-size-complex="12pt" style:language-asian="lt" style:country-asian="LT"/>
    </style:style>
    <style:style style:name="P193" style:parent-style-name="Normal" style:family="paragraph">
      <style:paragraph-properties fo:text-align="justify" fo:line-height="90%" fo:margin-right="0.8486in" fo:text-indent="0.4166in"/>
      <style:text-properties fo:color="#000000" style:font-size-complex="12pt" style:language-asian="lt" style:country-asian="LT"/>
    </style:style>
    <style:style style:name="P194" style:parent-style-name="Normal" style:family="paragraph">
      <style:paragraph-properties fo:text-align="justify" fo:line-height="90%" fo:margin-right="0.8486in" fo:text-indent="0.4166in"/>
      <style:text-properties fo:color="#000000" style:font-size-complex="12pt" style:language-asian="lt" style:country-asian="LT"/>
    </style:style>
    <style:style style:name="P195" style:parent-style-name="Normal" style:family="paragraph">
      <style:paragraph-properties fo:text-align="justify" fo:line-height="90%" fo:margin-right="0.8486in" fo:text-indent="0.4166in"/>
      <style:text-properties fo:color="#000000" style:font-size-complex="12pt" style:language-asian="lt" style:country-asian="LT"/>
    </style:style>
    <style:style style:name="P196" style:parent-style-name="Normal" style:family="paragraph">
      <style:paragraph-properties fo:text-align="justify" fo:line-height="90%" fo:margin-right="0.8486in" fo:text-indent="0.4166in"/>
      <style:text-properties fo:color="#000000" style:font-size-complex="12pt" style:language-asian="lt" style:country-asian="LT"/>
    </style:style>
    <style:style style:name="P197" style:parent-style-name="Normal" style:family="paragraph">
      <style:paragraph-properties fo:text-align="justify" fo:line-height="90%" fo:margin-right="0.8486in" fo:text-indent="0.4166in"/>
      <style:text-properties fo:color="#000000" style:font-size-complex="12pt" style:language-asian="lt" style:country-asian="LT"/>
    </style:style>
    <style:style style:name="P198" style:parent-style-name="Normal" style:family="paragraph">
      <style:paragraph-properties fo:text-align="justify" fo:line-height="90%" fo:margin-right="0.8486in" fo:text-indent="0.4166in"/>
      <style:text-properties fo:color="#000000" style:font-size-complex="12pt" style:language-asian="lt" style:country-asian="LT"/>
    </style:style>
    <style:style style:name="P199" style:parent-style-name="Normal" style:family="paragraph">
      <style:paragraph-properties fo:text-align="justify" fo:line-height="90%" fo:margin-right="0.8486in" fo:text-indent="0.4166in"/>
      <style:text-properties fo:color="#000000" style:font-size-complex="12pt" style:language-asian="lt" style:country-asian="LT"/>
    </style:style>
    <style:style style:name="P200" style:parent-style-name="Normal" style:family="paragraph">
      <style:paragraph-properties fo:text-align="justify" fo:line-height="90%" fo:margin-right="0.8486in" fo:text-indent="0.4166in"/>
      <style:text-properties fo:color="#000000" style:font-size-complex="12pt" style:language-asian="lt" style:country-asian="LT"/>
    </style:style>
    <style:style style:name="P201" style:parent-style-name="Normal" style:family="paragraph">
      <style:paragraph-properties fo:text-align="justify" fo:line-height="90%" fo:margin-right="0.8486in" fo:text-indent="0.4166in"/>
      <style:text-properties fo:color="#000000" style:font-size-complex="12pt" style:language-asian="lt" style:country-asian="LT"/>
    </style:style>
    <style:style style:name="P202" style:parent-style-name="Normal" style:family="paragraph">
      <style:paragraph-properties fo:text-align="justify" fo:line-height="90%" fo:margin-right="0.8486in" fo:text-indent="0.4166in"/>
      <style:text-properties fo:color="#000000" style:font-size-complex="12pt" style:language-asian="lt" style:country-asian="LT"/>
    </style:style>
    <style:style style:name="P203" style:parent-style-name="Normal" style:family="paragraph">
      <style:paragraph-properties fo:text-align="justify" fo:line-height="90%" fo:margin-right="0.8486in" fo:text-indent="0.4166in"/>
    </style:style>
  </office:automatic-styles>
  <office:body>
    <office:text text:use-soft-page-breaks="true">
      <text:p text:style-name="P1"/>
      <text:p text:style-name="P9">Projektas</text:p>
      <text:p text:style-name="P10"/>
      <text:p text:style-name="P11">LIETUVOS RESPUBLIKOS VALSTYBINĖS KULTŪROS PAVELDO KOMISIJOS</text:p>
      <text:p text:style-name="P12"/>
      <text:p text:style-name="P13"><text:span text:style-name="T14">SPRENDIMAS</text:span></text:p>
      <text:p text:style-name="P15">DĖL LIETUVOS RESPUBLIKOS KULTŪROS PAVELDO BŪKLĖS STEBĖSENOS (MONITORINGO) IR PREVENCINĖS APSAUGOS</text:p>
      <text:p text:style-name="P16"/>
      <text:p text:style-name="P17">2011 m. gegužės 20 d. Nr. S- ...(....)</text:p>
      <text:p text:style-name="P18">Vilnius</text:p>
      <text:p text:style-name="P19"/>
      <text:p text:style-name="P20"><text:span text:style-name="T21">Valstybinė kultūros<text:s/></text:span><text:span text:style-name="T22">paveldo komisija (toliau – Komisija) apsvarstė Lietuvos Respublikos kultūros paveldo būklės stebėsenos (monitoringo) ir prevencinės apsaugos klausimus bei aktualizavo Vilniaus istorinio centro stebėsenos problematiką.</text:span></text:p>
      <text:p text:style-name="P23"><text:span text:style-name="T24">Nekilnojamojo kultūros paveldo apsau</text:span><text:span text:style-name="T25">gos įstatyme nustatyta, kad<text:s/></text:span><text:span text:style-name="T26">stebėsena (monitoringas) – kultūros paveldo objektų, vietovių periodinis būklės ir jos kitimo stebėjimas, fiksavimas, vertingąsias savybes naikinančių ar žalojančių poveikių vertinimas, apibendrinimas ir prognozavimas,</text:span><text:span text:style-name="T27"><text:s/>o</text:span><text:span text:style-name="T28"><text:s/>Įstatym</text:span><text:span text:style-name="T29">o 5 straipsnio 11 dalyje įteisinta, jog<text:s/></text:span><text:span text:style-name="T30">kultūros ministro patvirtinta tvarka vykdoma stebėsena,</text:span><text:span text:style-name="T31"><text:s/>kad<text:s/></text:span><text:span text:style-name="T32">valstybinis valdymas būtų racionalus ir būtų galima rengti nekilnojamojo kultūros paveldo paveldotvarkos ir kitas apsaugos programas. Visgi p</text:span><text:span text:style-name="T33">aveldosaugos pr</text:span><text:span text:style-name="T34">ogramos nesiejamos su stebėsenos rezultatais, nerengiamas metinis Kultūros paveldo apsaugos ir tvarkybos priemonių, užtikrinančių kultūros paveldo objektų išsaugojimą, planas, pagrįstas kultūros paveldo būklės stebėsenos išvadomis, poveikių vertinimu bei p</text:span><text:span text:style-name="T35">rognozavimo duomenimis.</text:span></text:p>
      <text:p text:style-name="P36"><text:span text:style-name="T37">Nekilnojamojo kultūros paveldo būklės stebėsenos metodiką ir procesą</text:span><text:span text:style-name="T38"><text:s/>reglamentuoja<text:s/></text:span><text:span text:style-name="T39">Nekilnojamojo kultūros paveldo objektų stebėsenos taisyklės</text:span><text:span text:style-name="T40"><text:s/>(kultūros ministro 2009-11-09 įsakymas Nr. ĮV-608),</text:span><text:span text:style-name="T41"><text:s/></text:span><text:span text:style-name="T42">Nekilnojamojo kultūros paveldo invent</text:span><text:span text:style-name="T43">orizavimo taisyklės</text:span><text:span text:style-name="T44"><text:s/></text:span><text:span text:style-name="T45">(kultūros ministro 2005-06-29 įsakymas Nr. ĮV-310),<text:s/></text:span><text:span text:style-name="T46">Kultūros paveldo objektų ar vietovių apžiūros, būklės fiksavimo ir tyrimo atlikimo užtikrinimo taisyklės</text:span><text:span text:style-name="T47"><text:s/>(kultūros ministro 2005-06-09 įsakymas Nr. ĮV-240),<text:s/></text:span><text:span text:style-name="T48">Kultūros paveldo objekto bū</text:span><text:span text:style-name="T49">klės tikrinimo taisyklės</text:span><text:span text:style-name="T50"><text:s/></text:span><text:span text:style-name="T51">(kultūros ministro 2005-05-09 įsakymas Nr. ĮV-199) ir kt.<text:s/></text:span></text:p>
      <text:p text:style-name="P52"><text:span text:style-name="T53">Nekilnojamojo kultūros paveldo stebėsenos būklė<text:s/></text:span><text:span text:style-name="T54">pastaraisiais metais šiek tiek pagerėjo valstybės institucijų dėka. Nekilnojamojo kultūros paveldo apsaugos įstatymo 5 strai</text:span><text:span text:style-name="T55">psnio 10 dalies 5 punkte nustatyta, kad Kultūros paveldo departamentas (toliau – KPD)</text:span><text:span text:style-name="T56"><text:s/></text:span><text:span text:style-name="T57">organizuoja ir koordinuoja nekilnojamojo kultūros paveldo inventorizavimą, išaiškinimą ir stebėseną</text:span><text:span text:style-name="T58">,</text:span><text:span text:style-name="T59"><text:s/>metodiškai vadovauja stebėsenos procesui. KPD ėmėsi pastebimų ir esminių priemonių stebėsenai, ypač medinio kultūros paveldo, pagerinti. Nors 2009-2010 metais suaktyvėjo pavienių ir kompleksinių kultūros paveldo objektų būklės stebėsena, tačiau jos rezult</text:span><text:span text:style-name="T60">atai, išskyrus kai kuriuos atvejus, neviešinami elektroniniuose KPD bei savivaldybių tinklapiuose. Be to, valstybinių parkų, rezervatų direkcijos vykdo paveldo objektų<text:s/></text:span><text:span text:style-name="T61">stebėjimus</text:span><text:span text:style-name="T62">, kurie nėra<text:s/></text:span><text:span text:style-name="T63">sieti su kultūros paveldo stebėsenos procesu bei jos įgyvendinimu</text:span><text:span text:style-name="T64"><text:s/>ir orientuoti į išskirtinai gamtinius procesus.</text:span></text:p>
      <text:p text:style-name="P65">Nekilnojamojo kultūros paveldo apsaugos įstatymo 6 straipsnio 3 dalies 3 punkte nustatyta, kad savivaldybių paveldosaugos padaliniai tikrina kultūros paveldo objektų būklę, kaupia informaciją ir teikia ją KPD kultūros ministro patvirtinta stebėsenos tvarka. Deja savivaldybės joms pavestų stebėsenos funkcijų imasi vangiai. Iki šiol į šį procesą neįtraukiamos vietos ir tradicinės religinės bendruomenės, bendrijos, centrai ir kt.</text:p>
      <text:p text:style-name="P66">Konstatuota, kad valstybės institucijos – Kultūros ministerija, Kultūros paveldo departamentas – neturi pakankamų pajėgumų stebėsenai organizuoti, koordinuoti ir metodiškai jai vadovauti, o savivaldos institucijos – kultūros paveldo objektų stebėsenai vykdyti ir Nekilnojamojo kultūros paveldo apsaugos įstatymo 6 straipsnyje bei kultūros paveldo būklės stebėseną reglamentuojančiose Taisyklėse nustatytoms funkcijoms atlikti.<text:s/></text:p>
      <text:p text:style-name="P67"><text:span text:style-name="T68">KPD ir savivaldybių paveldosaugos padaliniai, vykdydami stebėseną, privalo vadovautis Nekilnojamojo kultūros paveldo</text:span><text:span text:style-name="T69"><text:s/>objektų stebėsenos taisyklėmis. Esminis trūkumas yra tas, kad šiose Taisyklėse ir kituose n</text:span><text:span text:style-name="T70">ekilnojamojo kultūros paveldo būklės stebėseną</text:span><text:span text:style-name="T71"><text:s/>reglamentuojančiuose teisės aktuose nenustatyta mokslo ir studijų subjektų bei visuomenės instituto kompetencija steb</text:span><text:span text:style-name="T72">ėsenos procese, t.y. nesudarytos šios veiklos teisinės prielaidos<text:s/></text:span><text:soft-page-break/><text:span text:style-name="T73">visuomeninėms organizacijoms, tradicinėms religinėms, vietos bendruomenėms, bendrijoms, centrams, mokslo ir studijų bei kitoms valstybinėms tyrimų institucijoms. Nėra parengtų teisės aktų ir</text:span><text:span text:style-name="T74"><text:s/>metodikų, kuriuose kultūros paveldo būklės stebėsenos reikalavimai būtų susieti su valstybine saugomų teritorijų (vietovių) sistema ir nustatyti atsižvelgiant į vietovių tipų ypatumus, jų planinės-erdvinės struktūros specifiką ir esminius apimties bei str</text:span><text:span text:style-name="T75">uktūrinius skirtumus.<text:s/></text:span></text:p>
      <text:p text:style-name="P76"><text:span text:style-name="T77">Stebėsenos taisyklėse neatsižvelgta į Nekilnojamojo kultūros paveldo inventorizavimo taisyklėse nustatytus esminius reikalavimus dėl inventorizuojamo kultūros paveldo sudėties bei apimties, jo grupių ir tipų. Kultūros paveldo objekto</text:span><text:span text:style-name="T78"><text:s/>būklės tikrinimo taisyklėse apskritai nenustatyti<text:s/></text:span><text:span text:style-name="T79">vietovės</text:span><text:span text:style-name="T80">, pvz.,<text:s/></text:span><text:span text:style-name="T81">urbanistinio, etnokultūrinio paveldo</text:span><text:span text:style-name="T82"><text:s/>ar<text:s/></text:span><text:span text:style-name="T83">saugomos vietovės,</text:span><text:span text:style-name="T84"><text:s/>būklės patikrinimo reikalavimai, o Vietovių būklės kompleksinio tikrinimo taisyklių apskritai nėra. Nenustatytas ir neįteisintas r</text:span><text:span text:style-name="T85">eikalavimas, kad parengtų pirminių kultūros paveldo inventorizavimo dokumentų duomenys yra privalomas ir vertybinis pagrindas sisteminei stebėsenai pradėti ir nuolat ją vykdyti. Abejonių kelia objektų būklės tikrinimo nuostata, kai pirmiausia nustatoma ne<text:s/></text:span><text:span text:style-name="T86">tikrinamo objekto, bet jo vertingųjų savybių būklė.<text:s/></text:span></text:p>
      <text:p text:style-name="P87"><text:span text:style-name="T88">Nustatyta, kad<text:s/></text:span><text:span text:style-name="T89">stebėsenos procesą reglamentuojantys teisės aktai t</text:span><text:span text:style-name="T90">arpusavyje nepakankamai suderinti,<text:s/></text:span><text:span text:style-name="T91">nepakankamai konkretūs ir detalūs, o kai kurie, labai reikalingi, neparengti.<text:s/></text:span><text:span text:style-name="T92">Nėra<text:s/></text:span><text:span text:style-name="T93">integralios</text:span><text:span text:style-name="T94"><text:s/>komplek</text:span><text:span text:style-name="T95">sinės stebėsenos bei jos metodikos pradmenų.<text:s/></text:span><text:span text:style-name="T96">Siekiant<text:s/></text:span><text:span text:style-name="T97">užtikrinti senamiesčių, istorinių miestų ir miestelių dalių, etnokultūrinių kaimų, archeologinių bei kitų saugomų vietovių ir istoriškai susiformavusio vertingo kultūrinio kraštovaizdžio struktūros būkl</text:span><text:span text:style-name="T98">ės kompleksinę stebėseną, būtina parengti ir įgyvendinti visų tipų vietovių kompleksinės stebėsenos metodikas.<text:s/></text:span></text:p>
      <text:p text:style-name="P99"><text:span text:style-name="T100">Užsienio valstybėse monitoringas suprantamas ir vykdomas įvairiai</text:span><text:span text:style-name="T101">. Dažniausiai jis orientuotas į praktinę prevenciją ir tiesiogiai siejamas su k</text:span><text:span text:style-name="T102">ultūros paveldo objektų nuolatine palaikomąja priežiūra (ją dažnai vykdo nevyriausybinės organizacijos) ir net konservavimu, plačiai ir tiesiogiai panaudojamas aukštųjų mokyklų, kai kada net tarptautinio lygmens, intelektinis kvalifikacinis potencialas. Ta</text:span><text:span text:style-name="T103">rptautinėje erdvėje plačiai vartojama prevencinio konservavimo sąvoka.</text:span></text:p>
      <text:p text:style-name="P104"><text:span text:style-name="T105">Valstybinė kultūros paveldo komisija, siekdama iš esmės geresnės kultūros paveldo būklės stebėsenos, ypač jos plėtojimo saugomose vietovėse, bei tiesioginio jos rezultatų ir prognozių<text:s/></text:span><text:span text:style-name="T106">viešumo bei pritaikymo tobulinant apsaugos procesą</text:span><text:span text:style-name="T107">,<text:s/></text:span><text:span text:style-name="T108">n u s p r e n d ž i a :</text:span></text:p>
      <text:p text:style-name="P109"><text:span text:style-name="T110">1</text:span><text:span text:style-name="T111">. Siūlyti Lietuvos Respublikos Vyriausybei:</text:span></text:p>
      <text:p text:style-name="P112"><text:span text:style-name="T113">1.1</text:span><text:span text:style-name="T114">.<text:s/></text:span><text:span text:style-name="T115">parengti Nekilnojamojo kultūros paveldo apsaugos įstatymo pataisą, kultūros paveldo apsaugą papildant stebėsena bei nustatant esminius jos reikalavimus ne vien tik sandorių dėl kultūros paveldo objektų atvejais;<text:s/></text:span><text:span text:style-name="T116"><text:s text:c="2"/></text:span></text:p>
      <text:p text:style-name="P117"><text:span text:style-name="T118">1.2</text:span><text:span text:style-name="T119">. įpareigoti<text:s/></text:span><text:span text:style-name="T120">Kultūros ministeriją,</text:span><text:span text:style-name="T121"><text:s/>vadovaujantis<text:s/></text:span><text:span text:style-name="T122">Nekilnojamojo kultūros paveldo objektų stebėsenos taisyklių</text:span><text:span text:style-name="T123"><text:s/>15 punkto reikalavimais, kasmet, įskaitant ir 2011 metus, iki birželio 1 dienos parengti ir patvirtinti priemonių, užtikrinančių Lietuvos kultūros paveldo objektų išsaugojimą, planą</text:span><text:span text:style-name="T124">, pagrįstą KPD pateiktomis kultūros paveldo stebėsenos išvadomis;</text:span></text:p>
      <text:p text:style-name="P125"><text:span text:style-name="T126">1.3</text:span><text:span text:style-name="T127">. pavesti Aplinkos ir Kultūros ministerijoms valstybinių saugomų teritorijų ir jų direkcijų nuostatus papildyti nekilnojamojo kultūros paveldo būklės stebėsenos įgyvendinimo ir/ar org</text:span><text:span text:style-name="T128">anizavimo reikalavimais (tikslais, uždaviniais ir veikla);</text:span></text:p>
      <text:p text:style-name="P129"><text:span text:style-name="T130">1.4</text:span><text:span text:style-name="T131">. pavesti Vidaus reikalų ministerijai, formuojant ir įgyvendinant kokybės vadybos politiką viešojo administravimo</text:span><text:span text:style-name="T132"><text:s/>srityje,<text:s/></text:span><text:span text:style-name="T133">bendradarbiauti su Lietuvos savivaldybių asociacija ir pateikti pas</text:span><text:span text:style-name="T134">iūlymus dėl savivaldybių lygmens administracinių paslaugų teikimo tobulinimo siekiant iš esmės pagerinti savivaldybių kompetencijai priskirtą kultūros paveldo būklės stebėseną;<text:s/></text:span></text:p>
      <text:p text:style-name="P135"><text:span text:style-name="T136">1.5</text:span><text:span text:style-name="T137">. pavesti Vyriausybės atstovams apskrityse priimti administracines prie</text:span><text:span text:style-name="T138">mones dėl<text:s/></text:span><text:span text:style-name="T139">savivaldybių kompetencijai priskirtos kultūros paveldo būklės stebėsenos pagerinimo. <text:s/></text:span></text:p>
      <text:p text:style-name="P140"><text:span text:style-name="T141">2</text:span><text:span text:style-name="T142">.</text:span><text:span text:style-name="T143"><text:s/></text:span><text:span text:style-name="T144">Siūlyti Kultūros bei Švietimo ir mokslo ministerijoms ir Kultūros paveldo departamentui,<text:s/></text:span><text:span text:style-name="T145">įvertinus esančias praktines kultūros paveldo būklės stebėsen</text:span><text:span text:style-name="T146">os galimybes, papildyti teisės aktus šia linkme:</text:span></text:p>
      <text:p text:style-name="P147"><text:span text:style-name="T148">2.1</text:span><text:span text:style-name="T149">. nustatyti mokslo ir studijų subjektų bei visuomenės instituto kompetenciją n</text:span><text:span text:style-name="T150">ekilnojamojo kultūros paveldo būklės stebėseną</text:span><text:span text:style-name="T151"><text:s/>reglamentuojančiuose teisės aktuose, t.y. sudaryti teisines ir praktines gali</text:span><text:span text:style-name="T152">mybes stebėsenos procese veiksmingai dalyvauti mokslo ir studijų bei kitoms valstybinėms tyrimų institucijoms (įskaitant metodikų, taip pat<text:s/></text:span><text:soft-page-break/><text:span text:style-name="T153">eksperimentinių, rengimą), visuomeninėms ir nevyriausybinėms organizacijoms, tradicinėms religinėms, vietos bendruom</text:span><text:span text:style-name="T154">enėms, bendrijoms, centrams;<text:s/></text:span></text:p>
      <text:p text:style-name="P155"><text:span text:style-name="T156">2.2</text:span><text:span text:style-name="T157">. nustatyti KPD skyriaus, atsakingo už kultūros paveldo būklės stebėsenos vykdymą Lietuvos Respublikos mastu, įsteigimo ir suformavimo reikalavimus.</text:span></text:p>
      <text:p text:style-name="P158"><text:span text:style-name="T159">3</text:span><text:span text:style-name="T160">. Rekomenduoti Kultūros ministerijai ir Kultūros paveldo depart</text:span><text:span text:style-name="T161">amentui parengti visų tipų vietovių (senamiesčių, istorinių miestų ir miestelių dalių, etnokultūrinių kaimų, archeologinių ir kitų saugomų vietovių) integralios kompleksinės stebėsenos pradmenis bei jos metodikas ir taisykles, atsižvelgiant į skirtingų tip</text:span><text:span text:style-name="T162">ų vietovių ypatumus, esminius jų planinės erdvinės struktūros ir/ar apimties <text:s/>skirtumus bei specifiką, kuriose taip pat būtų nustatyta ir šių vietovių istoriškai susiformavusio vertingo kultūrinio kraštovaizdžio struktūros būklės kompleksinė stebėsena.</text:span></text:p>
      <text:p text:style-name="P163"><text:span text:style-name="T164">4</text:span><text:span text:style-name="T165">. Rekomenduoti Kultūros paveldo departamentui</text:span><text:span text:style-name="T166"><text:s/>metinėse ataskaitose rengti atskiras Lietuvos kultūros paveldo būklės stebėsenos rezultatų ir jų prognozės kultūros paveldo apsaugai dalis.<text:s/></text:span></text:p>
      <text:p text:style-name="P167"><text:span text:style-name="T168">5</text:span><text:span text:style-name="T169">. Rekomenduoti Kultūros paveldo departamentui, Savivaldybėms,<text:s/></text:span><text:span text:style-name="T170">Saugomų teritorijų direkcijoms:</text:span></text:p>
      <text:p text:style-name="P171"><text:span text:style-name="T172">5.</text:span><text:span text:style-name="T173">1</text:span><text:span text:style-name="T174">. siekti stebėsenos proceso viešumo bei skaidrumo, skelbti kultūros paveldo būklės stebėsenos rezultatus jų tinklapiuose;</text:span></text:p>
      <text:p text:style-name="P175"><text:span text:style-name="T176">5.2</text:span><text:span text:style-name="T177">. rengiant<text:s/></text:span><text:span text:style-name="T178">nekilnojamojo kultūros paveldo paveldotvarkos</text:span><text:span text:style-name="T179"><text:s/>ir kitas programas bei veiklos pl</text:span><text:span text:style-name="T180">anus ir priemones, vadovautis kultūros paveldo objektų, vietovių būklės ir jos kitimo stebėsenos išvadomis.<text:s/></text:span><text:span text:style-name="T181"><text:s text:c="2"/></text:span></text:p>
      <text:p text:style-name="P182"/>
      <text:p text:style-name="P183"/>
      <text:p text:style-name="P184"/>
      <text:p text:style-name="P185">Komisijos pirmininkė <text:s text:c="92"/>Gražina Drėmaitė<text:s/></text:p>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Sprendimo projektą parengė G. Filipavičienė (kuratorė), K. Mikšys, J. A. Pilipavičius, A. Gražulis</text:p>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01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KULTŪROS PAVELDO KOMISIJOS</dc:title>
    <meta:initial-creator>P.Algis</meta:initial-creator>
    <dc:creator>adlibuser</dc:creator>
    <meta:creation-date>2017-03-17T18:13:00Z</meta:creation-date>
    <dc:date>2017-03-17T18:13:00Z</dc:date>
    <meta:print-date>2011-04-20T08:30:00Z</meta:print-date>
    <meta:template xlink:href="Normal.dotm" xlink:type="simple"/>
    <meta:editing-cycles>2</meta:editing-cycles>
    <meta:editing-duration>PT0S</meta:editing-duration>
    <meta:document-statistic meta:page-count="3" meta:paragraph-count="253" meta:word-count="1294" meta:character-count="10154" meta:row-count="759" meta:non-whitespace-character-count="9113"/>
  </office:meta>
</office:document-meta>
</file>