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0.625in" fo:text-indent="4.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8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5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name="TimesLT"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="TimesLT" style:font-weight-complex="bold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name="TimesLT"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TimesLT" style:font-weight-complex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="TimesLT" style:font-weight-complex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="TimesLT" style:font-weight-complex="bold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="TimesLT" style:font-weight-complex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="TimesLT" style:font-weight-complex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="TimesLT" style:font-weight-complex="bold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name="TimesLT" style:font-weight-complex="bold"/>
    </style:style>
    <style:style style:name="T294" style:parent-style-name="DefaultParagraphFont" style:family="text">
      <style:text-properties style:font-name="TimesLT" style:font-weight-complex="bold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name="TimesLT" style:font-weight-complex="bold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="TimesLT" style:font-weight-complex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3" style:parent-style-name="Normal" style:family="paragraph">
      <style:paragraph-properties fo:text-align="justify" fo:margin-left="1.5in" fo:text-indent="-1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name="TimesLT"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="TimesLT" style:font-weight-complex="bold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="TimesLT" style:font-weight-complex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="TimesLT" style:font-weight-complex="bold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="TimesLT"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="TimesLT" style:font-weight-complex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="TimesLT" style:font-weight-complex="bold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="TimesLT" style:font-weight-complex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name="TimesLT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="TimesLT" fo:font-weight="bold" style:font-weight-asian="bold" style:font-weight-complex="bold"/>
    </style:style>
    <style:style style:name="T391" style:parent-style-name="DefaultParagraphFont" style:family="text">
      <style:text-properties style:font-name="TimesLT" style:font-weight-complex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style:font-name="TimesLT"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name="TimesLT" style:font-weight-complex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name="TimesLT" style:font-weight-complex="bold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P423" style:parent-style-name="Normal" style:family="paragraph">
      <style:paragraph-properties fo:text-indent="0.5in"/>
      <style:text-properties style:font-size-complex="12pt"/>
    </style:style>
    <style:style style:name="P424" style:parent-style-name="Normal" style:family="paragraph">
      <style:paragraph-properties fo:text-indent="0.5in"/>
      <style:text-properties style:font-size-complex="12pt"/>
    </style:style>
    <style:style style:name="T4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LIETUVOS BANKO ĮSTATYMO 8, 11, 43, 44, 45, 46, 46</text:span><text:span text:style-name="T14">1</text:span><text:span text:style-name="T15">, 47 STRAIPSNIŲ IR SEPTINTOJO SKIRSNIO PAVADINIMO PAKEITIMO<text:s/></text:span></text:p>
      <text:p text:style-name="P16">ĮSTATYMAS</text:p>
      <text:p text:style-name="P17"/>
      <text:p text:style-name="P18">2011 m. <text:s text:c="14"/>d. Nr.</text:p>
      <text:p text:style-name="P19">Vilnius</text:p>
      <text:p text:style-name="P20"/>
      <text:p text:style-name="P21"><text:span text:style-name="T22">(Žin., 1994, Nr.<text:s/></text:span><text:a xlink:href="https://www.e-tar.lt/portal/legalAct.html?documentId=TAIS.15110" office:target-frame-name="_blank" xlink:show="new"><text:span text:style-name="T23">99-1957</text:span></text:a><text:span text:style-name="T24">; 2001, Nr.<text:s/></text:span><text:a xlink:href="https://www.e-tar.lt/portal/legalAct.html?documentId=TAIS.128873" office:target-frame-name="_blank" xlink:show="new"><text:span text:style-name="T25">28-890</text:span></text:a><text:span text:style-name="T26">; 2003, Nr.<text:s/></text:span><text:a xlink:href="https://www.e-tar.lt/portal/legalAct.html?documentId=TAIS.209663" office:target-frame-name="_blank" xlink:show="new"><text:span text:style-name="T27">38-1710</text:span></text:a><text:span text:style-name="T28">, Nr.<text:s/></text:span><text:a xlink:href="https://www.e-tar.lt/portal/legalAct.html?documentId=TAIS.213881" office:target-frame-name="_blank" xlink:show="new"><text:span text:style-name="T29">61-2755</text:span></text:a><text:span text:style-name="T30">; 2004, Nr.<text:s/></text:span><text:a xlink:href="https://www.e-tar.lt/portal/legalAct.html?documentId=TAIS.227304" office:target-frame-name="_blank" xlink:show="new"><text:span text:style-name="T31">28-869</text:span></text:a><text:span text:style-name="T32">, Nr.</text:span><text:span text:style-name="T33"> </text:span><text:a xlink:href="https://www.e-tar.lt/portal/legalAct.html?documentId=TAIS.230454" office:target-frame-name="_blank" xlink:show="new"><text:span text:style-name="T34">54-1830</text:span></text:a><text:span text:style-name="T35">; 2006, Nr.<text:s/></text:span><text:a xlink:href="https://www.e-tar.lt/portal/legalAct.html?documentId=TAIS.274804" office:target-frame-name="_blank" xlink:show="new"><text:span text:style-name="T36">48-1699</text:span></text:a><text:span text:style-name="T37">; 2009, Nr.<text:s/></text:span><text:a xlink:href="https://www.e-tar.lt/portal/legalAct.html?documentId=TAIS.340369" office:target-frame-name="_blank" xlink:show="new"><text:span text:style-name="T38">38-1441</text:span></text:a><text:span text:style-name="T39">, Nr.<text:s/></text:span><text:a xlink:href="https://www.e-tar.lt/portal/legalAct.html?documentId=TAIS.361206" office:target-frame-name="_blank" xlink:show="new"><text:span text:style-name="T40">153-6895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8 straipsnio 1 dalies 6 ir 7 punktų pakeitimas</text:span></text:p>
      <text:p text:style-name="P47"><text:span text:style-name="T48">1</text:span><text:span text:style-name="T49">. 8 straipsnio 1 dalies 6 punkte<text:s/></text:span><text:span text:style-name="T50">po žodžio „kredito“ įrašyti žodžius „elektroninių pinigų“ ir šį punktą išdėstyti taip:</text:span></text:p>
      <text:p text:style-name="P51"><text:span text:style-name="T52">„</text:span><text:span text:style-name="T53">6</text:span><text:span text:style-name="T54">) įstatymų ir kitų teisės aktų nustatytais atvejais ir tvarka išduoda bei atšaukia licencijas Lietuvos Respublikos kredito</text:span><text:span text:style-name="T55">, elektroninių pinigų</text:span><text:span text:style-name="T56"><text:s/>ir mokėjimo įstaigoms</text:span><text:span text:style-name="T57"><text:s/>bei užsienio valstybių kredito,<text:s/></text:span><text:span text:style-name="T58">elektroninių pinigų</text:span><text:span text:style-name="T59"><text:s/>įstaigų filialams ir prižiūri jų veiklą, taip pat atlieka kitas įstatymų numatytas funkcijas, susijusias su kredito</text:span><text:span text:style-name="T60">, elektroninių pinigų</text:span><text:span text:style-name="T61"><text:s/>ir mokėjimo</text:span><text:span text:style-name="T62"><text:s/></text:span><text:span text:style-name="T63">įstaigų veikla;“.</text:span></text:p>
      <text:p text:style-name="P64"><text:span text:style-name="T65">2</text:span><text:span text:style-name="T66">. 8 straipsnio 1 dalies 7 p</text:span><text:span text:style-name="T67">unkte po žodžio „kredito“ įrašyti žodžius „elektroninių pinigų“ ir šį punktą išdėstyti taip:</text:span></text:p>
      <text:p text:style-name="P68"><text:span text:style-name="T69">„</text:span><text:span text:style-name="T70">7</text:span><text:span text:style-name="T71">) nustato Lietuvos Respublikos kredito</text:span><text:span text:style-name="T72">, elektroninių pinigų</text:span><text:span text:style-name="T73"><text:s/></text:span><text:span text:style-name="T74">ir mokėjimo<text:s/></text:span><text:span text:style-name="T75">įstaigų ir užsienio valstybių kredito,<text:s/></text:span><text:span text:style-name="T76">elektroninių pinigų</text:span><text:span text:style-name="T77"><text:s/>įstaigų filialų, veikiančių<text:s/></text:span><text:span text:style-name="T78">Lietuvos Respublikoje, finansinės apskaitos principus ir atskaitomybės tvarką;“</text:span></text:p>
      <text:p text:style-name="P79"/>
      <text:p text:style-name="P80"><text:span text:style-name="T81">2</text:span><text:span text:style-name="T82"><text:s/>straipsnis.<text:s/></text:span><text:span text:style-name="T83">11 straipsnio 1 dalies 6, 13, 14 ir 18 punktų pakeitimas</text:span></text:p>
      <text:p text:style-name="P84"><text:span text:style-name="T85">1</text:span><text:span text:style-name="T86">. 11 straipsnio 1 dalies 6 punkte po žodžio „kredito“ įrašyti žodžius „elektroninių pinig</text:span><text:span text:style-name="T87">ų“ ir šį punktą išdėstyti taip:</text:span></text:p>
      <text:p text:style-name="P88"><text:span text:style-name="T89">„</text:span><text:span text:style-name="T90">6</text:span><text:span text:style-name="T91">) nustato kredito</text:span><text:span text:style-name="T92">, elektroninių pinigų</text:span><text:span text:style-name="T93"><text:s/></text:span><text:span text:style-name="T94">ir mokėjimo</text:span><text:span text:style-name="T95"><text:s/>įstaigų riziką ribojančius normatyvus, jų dydžius<text:s/></text:span><text:span text:style-name="T96">ir</text:span><text:span text:style-name="T97"><text:s/>skaičiavimo metodiką<text:s/></text:span><text:span text:style-name="T98">ar kitus reikalavimus dėl veiklos rizikos ribojimo;“.</text:span></text:p>
      <text:p text:style-name="P99"><text:span text:style-name="T100">2</text:span><text:span text:style-name="T101">. 11 straipsnio 1 dalies 13 punk</text:span><text:span text:style-name="T102">te po žodžio „kredito“ įrašyti žodžius „elektroninių pinigų“ ir šį punktą išdėstyti taip:</text:span></text:p>
      <text:p text:style-name="P103"><text:span text:style-name="T104">„</text:span><text:span text:style-name="T105">13</text:span><text:span text:style-name="T106">) taiko įstatymų nustatytas poveikio priemones kredito</text:span><text:span text:style-name="T107">, elektroninių pinigų</text:span><text:span text:style-name="T108"><text:s/>ir mokėjimo</text:span><text:span text:style-name="T109"><text:s/></text:span><text:span text:style-name="T110">įstaigoms</text:span><text:span text:style-name="T111">;</text:span><text:span text:style-name="T112">“.</text:span></text:p>
      <text:p text:style-name="P113"><text:span text:style-name="T114">3</text:span><text:span text:style-name="T115">. 11 straipsnio 1 dalies 14 punkte po žodžio „kredi</text:span><text:span text:style-name="T116">to“ įrašyti žodžius „elektroninių pinigų“ ir šį punktą išdėstyti taip:</text:span></text:p>
      <text:p text:style-name="P117"><text:span text:style-name="T118">„</text:span><text:span text:style-name="T119">14</text:span><text:span text:style-name="T120">) sprendžia klausimus dėl bankroto bylų iškėlimo kredito</text:span><text:span text:style-name="T121">, elektroninių pinigų</text:span><text:span text:style-name="T122"><text:s/>ir mokėjimo</text:span><text:span text:style-name="T123"><text:s/></text:span><text:span text:style-name="T124">įstaigoms</text:span><text:span text:style-name="T125">;</text:span><text:span text:style-name="T126">“.</text:span></text:p>
      <text:p text:style-name="P127"><text:span text:style-name="T128">4</text:span><text:span text:style-name="T129">. 11 straipsnio 1 dalies 18 punkte po žodžio „kredito“ įrašyti<text:s/></text:span><text:span text:style-name="T130">žodžius „elektroninių pinigų“ ir šį punktą išdėstyti taip:</text:span></text:p>
      <text:p text:style-name="P131"><text:span text:style-name="T132">„</text:span><text:span text:style-name="T133">18</text:span><text:span text:style-name="T134">) sprendžia klausimus dėl įstatymuose nustatytų licencijų, leidimų, sutikimų išdavimo kredito</text:span><text:span text:style-name="T135">, elektroninių pinigų</text:span><text:span text:style-name="T136"><text:s/></text:span><text:span text:style-name="T137">ir mokėjimo</text:span><text:span text:style-name="T138"><text:s/>įstaigoms ir jų atšaukimo dėl prieštaravimo (neprieštaravimo) kre</text:span><text:span text:style-name="T139">dito</text:span><text:span text:style-name="T140">, elektroninių pinigų</text:span><text:span text:style-name="T141"><text:s/></text:span><text:span text:style-name="T142">ir mokėjimo</text:span><text:span text:style-name="T143"><text:s/>įstaigos kvalifikuotosios įstatinio kapitalo ir (arba) balsavimo teisių dalies įsigijimui (padidinimui), taip pat dėl asmenų, turinčių kredito</text:span><text:span text:style-name="T144">, elektroninių pinigų</text:span><text:span text:style-name="T145"><text:s/></text:span><text:span text:style-name="T146">ir mokėjimo</text:span><text:span text:style-name="T147"><text:s/>įstaigos kvalifikuotąją įstatinio kapitalo</text:span><text:span text:style-name="T148"><text:s/>ir (arba) balsavimo teisių dalį, teisės naudotis balsavimo teise sustabdymo ar sustabdymo atšaukimo;“.</text:span></text:p>
      <text:p text:style-name="P149"/>
      <text:p text:style-name="P150"><text:span text:style-name="T151">3</text:span><text:span text:style-name="T152"><text:s/>straipsnis.<text:s/></text:span><text:span text:style-name="T153">Septintojo skirsnio pavadinimo pakeitimas</text:span></text:p>
      <text:p text:style-name="P154"><text:span text:style-name="T155">Septintojo skirsnio pavadinime po žodžio „kredito“ įrašyti žodžius „elektroninių pi</text:span><text:span text:style-name="T156">nigų“ ir skirsnio pavadinimą išdėstyti taip:</text:span></text:p>
      <text:p text:style-name="P157"><text:span text:style-name="T158">„</text:span><text:span text:style-name="T159">KREDITO</text:span><text:span text:style-name="T160">, ELEKTRONINIŲ PINIGŲ</text:span><text:span text:style-name="T161"><text:s/>IR MOKĖJIMO</text:span><text:span text:style-name="T162"><text:s/></text:span><text:span text:style-name="T163">ĮSTAIGŲ LICENCIJAVIMAS IR PRIEŽIŪRA“</text:span></text:p>
      <text:p text:style-name="P164"/>
      <text:p text:style-name="P165"><text:span text:style-name="T166">4</text:span><text:span text:style-name="T167"><text:s/>straipsnis.<text:s/></text:span><text:span text:style-name="T168">43 straipsnio pakeitimas</text:span></text:p>
      <text:p text:style-name="P169"><text:span text:style-name="T170">Pakeisti 43 straipsnį ir jį išdėstyti taip:</text:span></text:p>
      <text:p text:style-name="P171"/>
      <text:p text:style-name="P172"><text:span text:style-name="T173">„</text:span><text:span text:style-name="T174">43</text:span><text:span text:style-name="T175"><text:s/>straipsnis.<text:s/></text:span><text:span text:style-name="T176">Kredito</text:span><text:span text:style-name="T177">, elektr</text:span><text:span text:style-name="T178">oninių pinigų</text:span><text:span text:style-name="T179"><text:s/></text:span><text:span text:style-name="T180">ir mokėjimo</text:span><text:span text:style-name="T181"><text:s/>įstaigų licencijavimas</text:span></text:p>
      <text:p text:style-name="P182"><text:span text:style-name="T183">1</text:span><text:span text:style-name="T184">. Lietuvos bankas kredito</text:span><text:span text:style-name="T185">, elektroninių pinigų</text:span><text:span text:style-name="T186"><text:s/>ir mokėjimo</text:span><text:span text:style-name="T187"><text:s/></text:span><text:span text:style-name="T188">įstaigoms išduoda licencijas teikti licencines finansines paslaugas.</text:span></text:p>
      <text:p text:style-name="P189"><text:span text:style-name="T190">2</text:span><text:span text:style-name="T191">. Licencijų suteikimo sąlygas ir tvarką nustato kredito</text:span><text:span text:style-name="T192">, elektroninių</text:span><text:span text:style-name="T193"><text:s/>pinigų</text:span><text:span text:style-name="T194"><text:s/>ir mokėjimo</text:span><text:span text:style-name="T195"><text:s/></text:span><text:span text:style-name="T196">įstaigų steigimą bei jų veiklą reglamentuojantys ir kiti Lietuvos Respublikos įstatymai bei Lietuvos banko teisės aktai.“</text:span></text:p>
      <text:p text:style-name="P197"/>
      <text:p text:style-name="P198"><text:span text:style-name="T199">5</text:span><text:span text:style-name="T200"><text:s/>straipsnis.<text:s/></text:span><text:span text:style-name="T201">44 straipsnio pakeitimas</text:span></text:p>
      <text:p text:style-name="P202"><text:span text:style-name="T203">Pakeisti 44 straipsnį ir jį išdėstyti taip:</text:span></text:p>
      <text:p text:style-name="P204"/>
      <text:p text:style-name="P205"><text:span text:style-name="T206">„</text:span><text:span text:style-name="T207">44</text:span><text:span text:style-name="T208"><text:s/>straipsnis.<text:s/></text:span><text:span text:style-name="T209">Kredito</text:span><text:span text:style-name="T210">, elektroninių pinigų</text:span><text:span text:style-name="T211"><text:s/></text:span><text:span text:style-name="T212">ir mokėjimo</text:span><text:span text:style-name="T213"><text:s/>įstaigų veiklos riziką ribojančių normatyvų<text:s/></text:span><text:span text:style-name="T214">ar kitų reikalavimų dėl veiklos rizikos ribojimo</text:span><text:span text:style-name="T215"><text:s/>nustatymas</text:span></text:p>
      <text:p text:style-name="P216"><text:span text:style-name="T217">Lietuvos bankas nustato kredito</text:span><text:span text:style-name="T218">, elektroninių pinigų</text:span><text:span text:style-name="T219"><text:s/></text:span><text:span text:style-name="T220">ir mokėjimo</text:span><text:span text:style-name="T221"><text:s/>įstaigų veiklos riziką ribojanč</text:span><text:span text:style-name="T222">ius normatyvus, jų dydžius ir skaičiavimo metodiką<text:s/></text:span><text:span text:style-name="T223">ar kitus reikalavimus dėl veiklos rizikos ribojimo.“</text:span></text:p>
      <text:p text:style-name="P224"/>
      <text:p text:style-name="P225"><text:span text:style-name="T226">6</text:span><text:span text:style-name="T227"><text:s/>straipsnis.<text:s/></text:span><text:span text:style-name="T228">45 straipsnio pakeitimas</text:span></text:p>
      <text:p text:style-name="P229"><text:span text:style-name="T230">Pakeisti 45 straipsnį ir jį išdėstyti taip:</text:span></text:p>
      <text:p text:style-name="P231"/>
      <text:p text:style-name="P232"><text:span text:style-name="T233">„</text:span><text:span text:style-name="T234">45</text:span><text:span text:style-name="T235"><text:s/>straipsnis.<text:s/></text:span><text:span text:style-name="T236">Kredito</text:span><text:span text:style-name="T237">, elektroninių pinigų</text:span><text:span text:style-name="T238"><text:s/></text:span><text:span text:style-name="T239">ir mok</text:span><text:span text:style-name="T240">ėjimo</text:span><text:span text:style-name="T241"><text:s/>įstaigų veiklos priežiūra</text:span></text:p>
      <text:p text:style-name="P242"><text:span text:style-name="T243">1</text:span><text:span text:style-name="T244">. Lietuvos bankas įstatymų ir kitų teisės aktų nustatyta tvarka prižiūri Lietuvos banko išduotą licenciją turinčių kredito</text:span><text:span text:style-name="T245">, elektroninių pinigų</text:span><text:span text:style-name="T246"><text:s/></text:span><text:span text:style-name="T247">ir mokėjimo</text:span><text:span text:style-name="T248"><text:s/>įstaigų veiklą.</text:span></text:p>
      <text:p text:style-name="P249"><text:span text:style-name="T250">2</text:span><text:span text:style-name="T251">. Lietuvos banko licenciją turinčių kredit</text:span><text:span text:style-name="T252">o</text:span><text:span text:style-name="T253">, elektroninių pinigų</text:span><text:span text:style-name="T254"><text:s/></text:span><text:span text:style-name="T255">ir mokėjimo</text:span><text:span text:style-name="T256"><text:s/>įstaigų veiklos priežiūra – tai:</text:span></text:p>
      <text:p text:style-name="P257"><text:span text:style-name="T258">1</text:span><text:span text:style-name="T259">) licencijavimas – prašymų dėl įstatymuose nustatytų licencijų, leidimų, sutikimų išdavimo nagrinėjimas ir sprendimų priėmimas bei kita su tuo susijusi veikla;<text:s/></text:span></text:p>
      <text:p text:style-name="P260"><text:span text:style-name="T261">2</text:span><text:span text:style-name="T262">) priežiūrai<text:s/></text:span><text:span text:style-name="T263">atlikti reikalingos iš kredito</text:span><text:span text:style-name="T264">, elektroninių pinigų</text:span><text:span text:style-name="T265"><text:s/></text:span><text:span text:style-name="T266">ir mokėjimo</text:span><text:span text:style-name="T267"><text:s/>įstaigų ataskaitų forma gautos informacijos kaupimas, analizė, kredito</text:span><text:span text:style-name="T268">, elektroninių pinigų</text:span><text:span text:style-name="T269"><text:s/></text:span><text:span text:style-name="T270">ir mokėjimo</text:span><text:span text:style-name="T271"><text:s/>įstaigų</text:span><text:span text:style-name="T272"><text:s/></text:span><text:span text:style-name="T273">veiklos bei finansinės būklės vertinimas<text:s/></text:span><text:span text:style-name="T274">pagal šią</text:span><text:span text:style-name="T275"><text:s/>informacij</text:span><text:span text:style-name="T276">ą</text:span><text:span text:style-name="T277">, atsižvelgiant į<text:s/></text:span><text:span text:style-name="T278">teisės aktuose nustatytus kredito</text:span><text:span text:style-name="T279">, elektroninių pinigų</text:span><text:span text:style-name="T280"><text:s/></text:span><text:span text:style-name="T281">ir mokėjimo</text:span><text:span text:style-name="T282"><text:s/>įstaigų veiklos riziką ribojančius normatyvus<text:s/></text:span><text:span text:style-name="T283">ar</text:span><text:span text:style-name="T284"><text:s/>kitus reikalavimus dėl veiklos rizikos ribojimo;</text:span></text:p>
      <text:p text:style-name="P285"><text:span text:style-name="T286">3</text:span><text:span text:style-name="T287">) kredito</text:span><text:span text:style-name="T288">, elektroninių pinigų</text:span><text:span text:style-name="T289"><text:s/></text:span><text:span text:style-name="T290">ir mokėjimo</text:span><text:span text:style-name="T291"><text:s/>įstaigų inspektavimas –</text:span><text:span text:style-name="T292">kredito</text:span><text:span text:style-name="T293">, elektronini</text:span><text:span text:style-name="T294">ų pinigų</text:span><text:span text:style-name="T295"><text:s/>ir mokėjimo įstaigos valdymo, finansinės būklės, vidaus kontrolės ir rizikos valdymo sistemų tikrinimas, atsižvelgiant į teisės aktuose nustatytus reikalavimus, taip pat į kredito</text:span><text:span text:style-name="T296">, elektroninių pinigų</text:span><text:span text:style-name="T297"><text:s/>ir mokėjimo įstaigos veiklos turinį ir mastą;</text:span></text:p>
      <text:p text:style-name="P298"><text:span text:style-name="T299">4</text:span><text:span text:style-name="T300">) įstatymuose nustatytų poveikio priemonių taikymas kredito</text:span><text:span text:style-name="T301">, elektroninių pinigų</text:span><text:span text:style-name="T302"><text:s/></text:span><text:span text:style-name="T303">ir mokėjimo</text:span><text:span text:style-name="T304"><text:s/>įstaigoms.“</text:span></text:p>
      <text:p text:style-name="P305"/>
      <text:p text:style-name="P306"><text:span text:style-name="T307">7</text:span><text:span text:style-name="T308"><text:s/>straipsnis.<text:s/></text:span><text:span text:style-name="T309">46 straipsnio pakeitimas</text:span></text:p>
      <text:p text:style-name="P310"><text:span text:style-name="T311">Pakeisti 46 straipsnį ir jį išdėstyti taip:</text:span></text:p>
      <text:p text:style-name="P312"/>
      <text:p text:style-name="P313"><text:span text:style-name="T314">„</text:span><text:span text:style-name="T315">46</text:span><text:span text:style-name="T316"><text:s/>straipsnis.<text:s/></text:span><text:span text:style-name="T317">Lietuvos banko teisės atlie</text:span><text:span text:style-name="T318">kant kredito</text:span><text:span text:style-name="T319">, elektroninių pinigų</text:span><text:span text:style-name="T320"><text:s/>ir mokėjimo</text:span><text:span text:style-name="T321"><text:s/></text:span><text:span text:style-name="T322">įstaigų veiklos priežiūrą</text:span></text:p>
      <text:p text:style-name="P323"><text:span text:style-name="T324">1</text:span><text:span text:style-name="T325">. Lietuvos bankas, atlikdamas kredito</text:span><text:span text:style-name="T326">, elektroninių pinigų</text:span><text:span text:style-name="T327"><text:s/>ir mokėjimo</text:span><text:span text:style-name="T328"><text:s/></text:span><text:span text:style-name="T329">įstaigų veiklos priežiūrą, turi teisę:</text:span></text:p>
      <text:p text:style-name="P330"><text:span text:style-name="T331">1</text:span><text:span text:style-name="T332">) gauti priežiūros funkcijai atlikti reikalingą informaciją iš val</text:span><text:span text:style-name="T333">stybės institucijų, kredito</text:span><text:span text:style-name="T334">, elektroninių pinigų</text:span><text:span text:style-name="T335"><text:s/>ir mokėjimo</text:span><text:span text:style-name="T336"><text:s/></text:span><text:span text:style-name="T337">įstaigų, jų dukterinių įmonių ir kitų įmonių, įstaigų, organizacijų;</text:span></text:p>
      <text:p text:style-name="P338"><text:span text:style-name="T339">2</text:span><text:span text:style-name="T340">) inspektuoti (tikrinti) Lietuvos banko išduotą licenciją turinčias kredito</text:span><text:span text:style-name="T341">, elektroninių pinigų</text:span><text:span text:style-name="T342"><text:s/>ir mokėjimo</text:span><text:span text:style-name="T343"><text:s/></text:span><text:span text:style-name="T344">įstaigas, o<text:s/></text:span><text:span text:style-name="T345">įstatymų nustatytais atvejais – ir kitus asmenis;</text:span></text:p>
      <text:p text:style-name="P346"><text:span text:style-name="T347">3</text:span><text:span text:style-name="T348">) įstatymų nustatytais atvejais ir tvarka taikyti poveikio priemones Lietuvos banko išduotą licenciją turinčioms kredito</text:span><text:span text:style-name="T349">, elektroninių pinigų</text:span><text:span text:style-name="T350"><text:s/></text:span><text:span text:style-name="T351">ir mokėjimo įstaigoms ir kitiems asmenims;</text:span></text:p>
      <text:p text:style-name="P352"><text:span text:style-name="T353">4</text:span><text:span text:style-name="T354">) imtis pri</text:span><text:span text:style-name="T355">emonių, reikalingų kredito</text:span><text:span text:style-name="T356">, elektroninių pinigų</text:span><text:span text:style-name="T357"><text:s/>ir mokėjimo įstaigų sistemos stabilumui ir patikimumui</text:span><text:span text:style-name="T358"><text:s/>užtikrinti</text:span><text:span text:style-name="T359">.<text:s/></text:span></text:p>
      <text:p text:style-name="P360"><text:span text:style-name="T361">2</text:span><text:span text:style-name="T362">. Informacija, kurią Lietuvos bankas gauna kredito</text:span><text:span text:style-name="T363">, elektroninių pinigų</text:span><text:span text:style-name="T364"><text:s/></text:span><text:span text:style-name="T365">ir mokėjimo</text:span><text:span text:style-name="T366"><text:s/>įstaigų priežiūros tikslais, negali būti skelbiam</text:span><text:span text:style-name="T367">a viešai, kam nors perduodama ar kitokiu būdu padaroma prieinama, išskyrus kredito</text:span><text:span text:style-name="T368">, elektroninių pinigų</text:span><text:span text:style-name="T369"><text:s/></text:span><text:span text:style-name="T370">ir mokėjimo</text:span><text:span text:style-name="T371"><text:s/>įstaigų veiklą reglamentuojančių įstatymų numatytus atvejus.“</text:span></text:p>
      <text:p text:style-name="P372"/>
      <text:p text:style-name="P373"><text:span text:style-name="T374">8</text:span><text:span text:style-name="T375"><text:s/>straipsnis.<text:s/></text:span><text:span text:style-name="T376">46</text:span><text:span text:style-name="T377">1<text:s/></text:span><text:span text:style-name="T378">straipsnio 1 dalies pakeitimas</text:span></text:p>
      <text:p text:style-name="P379"><text:span text:style-name="T380">46</text:span><text:span text:style-name="T381">1<text:s/></text:span><text:span text:style-name="T382">straipsnio</text:span><text:span text:style-name="T383"><text:s/>1 dalyje po žodžio „kredito“ įrašyti žodžius „</text:span><text:span text:style-name="T384">elektroninių pinigų</text:span><text:span text:style-name="T385">“ ir šią dalį išdėstyti taip:</text:span></text:p>
      <text:p text:style-name="P386"><text:span text:style-name="T387">„</text:span><text:span text:style-name="T388">1</text:span><text:span text:style-name="T389">. Žala, atsiradusi dėl Lietuvos banko ar Lietuvos banko tarnautojų neteisėtų veiksmų, susijusių su kredito</text:span><text:span text:style-name="T390">,<text:s/></text:span><text:span text:style-name="T391">elektroninių pinigų</text:span><text:span text:style-name="T392"><text:s/>ir mokėjimo</text:span><text:span text:style-name="T393"><text:s/></text:span><text:span text:style-name="T394">įstaigų priežiūr</text:span><text:span text:style-name="T395">os funkcijų atlikimu, atlyginama tik tuo atveju, jei nukentėjęs asmuo įrodo, kad žala padaryta dėl Lietuvos banko ar Lietuvos banko tarnautojų kaltės.“</text:span></text:p>
      <text:p text:style-name="P396"/>
      <text:p text:style-name="P397"><text:span text:style-name="T398">9</text:span><text:span text:style-name="T399"><text:s/>straipsnis.<text:s/></text:span><text:span text:style-name="T400">47 straipsnio pakeitimas</text:span></text:p>
      <text:p text:style-name="P401"><text:span text:style-name="T402">Pakeisti 47 straipsnį ir jį išdėstyti taip:</text:span></text:p>
      <text:p text:style-name="P403"/>
      <text:p text:style-name="P404"><text:span text:style-name="T405">„</text:span><text:span text:style-name="T406">47</text:span><text:span text:style-name="T407"><text:s/>straipsnis.</text:span><text:span text:style-name="T408"><text:s/></text:span><text:span text:style-name="T409">Bendradarbiavimas su kitų valstybių kredito</text:span><text:span text:style-name="T410">, elektroninių pinigų</text:span><text:span text:style-name="T411"><text:s/>ir mokėjimo įstaigų priežiūros institucijomis</text:span></text:p>
      <text:p text:style-name="P412"><text:span text:style-name="T413">Lietuvos bankas turi teisę sudaryti sutartis su kitų valstybių kredito</text:span><text:span text:style-name="T414">, elektroninių pinigų</text:span><text:span text:style-name="T415"><text:s/>ir mokėjimo įstaigų priežiūros institu</text:span><text:span text:style-name="T416">cijomis dėl bendradarbiavimo kredito</text:span><text:span text:style-name="T417">, elektroninių pinigų</text:span><text:span text:style-name="T418"><text:s/>ir mokėjimo įstaigų priežiūros srityje.“</text:span></text:p>
      <text:p text:style-name="P419"/>
      <text:p text:style-name="P420"/>
      <text:p text:style-name="P421"><text:span text:style-name="T422">Skelbiu šį Lietuvos Respublikos Seimo priimtą įstatymą.</text:span></text:p>
      <text:p text:style-name="P423"/>
      <text:p text:style-name="P424"/>
      <text:p text:style-name="Normal"><text:span text:style-name="T4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bagdoniene</meta:initial-creator>
    <dc:creator>adlibuser</dc:creator>
    <meta:creation-date>2017-03-17T19:43:00Z</meta:creation-date>
    <dc:date>2017-03-17T19:43:00Z</dc:date>
    <meta:print-date>2010-08-26T12:55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76" meta:character-count="8749" meta:row-count="258" meta:non-whitespace-character-count="7759"/>
  </office:meta>
</office:document-meta>
</file>