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weight="bold" style:font-weight-asian="bold" style:font-size-complex="12pt" fo:language="en" fo:country="US"/>
    </style:style>
    <style:style style:name="T4" style:parent-style-name="DefaultParagraphFont" style:family="text">
      <style:text-properties style:font-size-complex="12pt" fo:language="en" fo:country="GB"/>
    </style:style>
    <style:style style:name="P5" style:parent-style-name="Normal" style:family="paragraph">
      <style:paragraph-properties fo:text-align="center" fo:text-indent="0.0861in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72in" style:font-size-complex="12pt"/>
    </style:style>
    <style:style style:name="T46" style:parent-style-name="DefaultParagraphFont" style:family="text">
      <style:text-properties fo:letter-spacing="0.0472in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5.15903in" svg:y="-0.25in" svg:width="1.375in" svg:height="0.28403in" style:rel-width="scale" style:rel-height="scale"><draw:text-box><text:p text:style-name="P3">Projektas</text:p></draw:text-box><svg:title/><svg:desc/></draw:frame></text:span><text:span text:style-name="T4"><draw:frame draw:z-index="0" draw:id="id1" draw:style-name="a1" draw:name="Object 1" text:anchor-type="as-char" svg:x="0in" svg:y="0in" svg:width="0.52083in" svg:height="0.59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Mažeikių rajono SAVIVALDYBĖS taryba<text:s/></text:p>
      <text:p text:style-name="P7"/>
      <text:p text:style-name="P8">SPRENDIMAS</text:p>
      <text:p text:style-name="P9">DĖL SAVIVALDYBĖS TURTO SUTEIKIMO PAGAL PANAUDOS SUTARTĮ MAŽEIKIŲ RAJONO ŽIDIKŲ KULTŪROS CENTRUI</text:p>
      <text:p text:style-name="P10"/>
      <text:p text:style-name="P11">2011 m. gegužės d. Nr. T1-</text:p>
      <text:p text:style-name="P12">Mažeikiai</text:p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, Nr.<text:s/></text:span><text:a xlink:href="https://www.e-tar.lt/portal/legalAct.html?documentId=TAIS.331624" office:target-frame-name="_blank" xlink:show="new"><text:span text:style-name="T20">137-5379</text:span></text:a><text:span text:style-name="T21">; 2009, Nr.<text:s/></text:span><text:a xlink:href="https://www.e-tar.lt/portal/legalAct.html?documentId=TAIS.347278" office:target-frame-name="_blank" xlink:show="new"><text:span text:style-name="T22">77-3165</text:span></text:a><text:span text:style-name="T23">, Nr.<text:s/></text:span><text:a xlink:href="https://www.e-tar.lt/portal/legalAct.html?documentId=TAIS.362025" office:target-frame-name="_blank" xlink:show="new"><text:span text:style-name="T24">159-7206</text:span></text:a><text:span text:style-name="T25">; 2010, Nr.<text:s/></text:span><text:a xlink:href="https://www.e-tar.lt/portal/legalAct.html?documentId=TAIS.365492" office:target-frame-name="_blank" xlink:show="new"><text:span text:style-name="T26">25-1177</text:span></text:a><text:span text:style-name="T27">, Nr.<text:s/></text:span><text:a xlink:href="https://www.e-tar.lt/portal/legalAct.html?documentId=TAIS.370485" office:target-frame-name="_blank" xlink:show="new"><text:span text:style-name="T28">51-2480</text:span></text:a><text:span text:style-name="T29">, Nr.<text:s/></text:span><text:a xlink:href="https://www.e-tar.lt/portal/legalAct.html?documentId=TAIS.377644" office:target-frame-name="_blank" xlink:show="new"><text:span text:style-name="T30">86-4525</text:span></text:a><text:span text:style-name="T31">; 2011, 52-2504) 16 straipsnio 2 dalies 26 punktu, Lietuvos Resp</text:span><text:span text:style-name="T32">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33">54-1492</text:span></text:a><text:span text:style-name="T34">; 2002, Nr.<text:s/></text:span><text:a xlink:href="https://www.e-tar.lt/portal/legalAct.html?documentId=TAIS.168629" office:target-frame-name="_blank" xlink:show="new"><text:span text:style-name="T35">60-2412</text:span></text:a><text:span text:style-name="T36">; 2004, Nr.<text:s/></text:span><text:a xlink:href="https://www.e-tar.lt/portal/legalAct.html?documentId=TAIS.235369" office:target-frame-name="_blank" xlink:show="new"><text:span text:style-name="T37">96-3520</text:span></text:a><text:span text:style-name="T38">; 2004, Nr.<text:s/></text:span><text:a xlink:href="https://www.e-tar.lt/portal/legalAct.html?documentId=TAIS.245452" office:target-frame-name="_blank" xlink:show="new"><text:span text:style-name="T39">168-</text:span><text:span text:style-name="T40">6175</text:span></text:a><text:span text:style-name="T41">; 2006, Nr.<text:s/></text:span><text:a xlink:href="https://www.e-tar.lt/portal/legalAct.html?documentId=TAIS.281144" office:target-frame-name="_blank" xlink:show="new"><text:span text:style-name="T42">87-3397</text:span></text:a><text:span text:style-name="T43">) 13 straipsniu, įgyvendindama Mažeikių rajono savivaldybės turto perdavimo panaudos pagrindais laikinai neatlygintinai valdyti ir naudotis tvarką</text:span><text:span text:style-name="T44">, patvirtintą Mažeikių rajono savivaldybės tarybos 2008-09-26 sprendimu Nr. T1-253, atsižvelgdama į Mažeikių rajono Židikų kultūros centro 2011-04-09 raštą Nr. V-11 „Dėl patalpų perdavimo panaudos pagrindais“, Mažeikių rajono savivaldybės taryba <text:s/></text:span><text:span text:style-name="T45">nusprendž</text:span><text:span text:style-name="T46">ia:</text:span></text:p>
      <text:p text:style-name="P47"><text:span text:style-name="T48">1</text:span><text:span text:style-name="T49">. Suteikti 20 metų pagal panaudos sutartį Mažeikių rajono Židikų kultūros centrui, kodas 300603827, Mažeikių rajono savivaldybei nuosavybės teise priklausantį ir šiuo metu Mažeikių rajono savivaldybės administracijos patikėjimo teise valdomą nekil</text:span><text:span text:style-name="T50">nojamąjį turtą, adresu: Pikelių mstl., Mažeikių r. sav. (unikalus numeris 6197-9014-2016, pastatas pažymėtas plane 1C1p, patalpų indeksai: 1-15(2,48), 1-16(5,91), 1-17(51,22), 1,00 kv.m 1-9 (2,16), 1,00 kv.m (1-10), 9,34 kv.m 1-11 (18,69), 1,97 kv.m 1-14(3</text:span><text:span text:style-name="T51">,95), bendras plotas 72,92 kv.m, įsigijimo vertė 45288,00 Lt, likutinė vertė 2011 m. gegužės 1 d. 27120,30 Lt, inventorinis numeris 101871), įstaigos nuostatuose numatytai veiklai vykdyti.</text:span></text:p>
      <text:p text:style-name="P52"><text:span text:style-name="T53">Šis sprendimas gali būti skundžiamas Lietuvos Respublikos administr</text:span><text:span text:style-name="T54">acinių bylų teisenos įstatymo (Žin., 1999, Nr.<text:s/></text:span><text:a xlink:href="https://www.e-tar.lt/portal/legalAct.html?documentId=TAIS.72290" office:target-frame-name="_blank" xlink:show="new"><text:span text:style-name="T55">13-308</text:span></text:a><text:span text:style-name="T56">; 2000, Nr.<text:s/></text:span><text:a xlink:href="https://www.e-tar.lt/portal/legalAct.html?documentId=TAIS.110332" office:target-frame-name="_blank" xlink:show="new"><text:span text:style-name="T57">85-2566</text:span></text:a><text:span text:style-name="T58">) nustatyta</text:span><text:span text:style-name="T59"><text:s/>tvarka.</text:span></text:p>
      <text:p text:style-name="P60"/>
      <text:p text:style-name="P61"/>
      <text:p text:style-name="P62"/>
      <text:p text:style-name="P63"/>
      <text:p text:style-name="Normal"/>
      <text:p text:style-name="P64"><text:span text:style-name="T65">Savivaldybės meras</text:span><text:span text:style-name="T66"><text:tab/>Antanas Teny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17-03-17T21:04:00Z</meta:creation-date>
    <dc:date>2017-03-17T21:04:00Z</dc:date>
    <meta:print-date>2011-05-09T13:4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96" meta:character-count="3259" meta:row-count="73" meta:non-whitespace-character-count="2880"/>
  </office:meta>
</office:document-meta>
</file>