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style>
    <style:style style:name="P9" style:parent-style-name="Normal" style:family="paragraph">
      <style:paragraph-properties fo:text-align="end"/>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4923in"/>
        </style:tab-stops>
      </style:paragraph-properties>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language-complex="ml" style:country-complex="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office:automatic-styles>
  <office:body>
    <office:text text:use-soft-page-breaks="true">
      <text:p text:style-name="P1"/>
      <text:p text:style-name="P8">Projektas</text:p>
      <text:p text:style-name="P9">Nr. 11-0069-01-IS-2</text:p>
      <text:p text:style-name="P10"/>
      <text:p text:style-name="P11">LIETUVOS RESPUBLIKOS VYRIAUSYBĖ</text:p>
      <text:p text:style-name="Normal"/>
      <text:p text:style-name="P12">NUTARIMAS</text:p>
      <text:p text:style-name="P13"><text:span text:style-name="T14">dėl Lietuvos respublikos šilumos ūkio įstatymo<text:s/></text:span><text:span text:style-name="T15">1</text:span><text:span text:style-name="T16">2 straipsnio<text:s/></text:span><text:span text:style-name="T17"><text:line-break/>1 dalies papildymo įstatymo projekto Nr. XIP-2750 ir<text:s/></text:span></text:p>
      <text:p text:style-name="P18"><text:span text:style-name="T19">LIETUVOS RESPUBLIKOS ŠILUMOS ŪKIO ĮSTATYMO</text:span><text:span text:style-name="T20"><text:s/>2, 16, 24, 32<text:s/></text:span><text:span text:style-name="T21"><text:s/>straipsnių pakeitimo, 4 straipsnio papildymo 37 straipsnio pakeitimo ir papildymo bei 2 straipsnio 41 dalies, 32 straipsnio 5 dalies 3 punkto, 6 ir 7 dalies bei 36 straipsnio pripažinimo netekusiais galios įstatymo projekto nr. xip-2851(5)</text:span></text:p>
      <text:p text:style-name="Normal"/>
      <text:p text:style-name="P22">2011 m. <text:s text:c="6"/><text:s text:c="15"/>d. Nr.</text:p>
      <text:p text:style-name="P23">Vilnius</text:p>
      <text:p text:style-name="P24"/>
      <text:p text:style-name="P25"><text:span text:style-name="T26">Vadovaudamasi Lietuvos Respublikos Seimo statuto (Žin., 1994, Nr.<text:s/></text:span><text:a xlink:href="https://www.e-tar.lt/portal/legalAct.html?documentId=TAIS.5734" office:target-frame-name="_blank" xlink:show="new"><text:span text:style-name="T27">15-249</text:span></text:a><text:span text:style-name="T28">; 2004, Nr.<text:s/></text:span><text:a xlink:href="https://www.e-tar.lt/portal/legalAct.html?documentId=TAIS.245097" office:target-frame-name="_blank" xlink:show="new"><text:span text:style-name="T29">165-6025</text:span></text:a><text:span text:style-name="T30">) 138 straipsnio 3 dalimi ir atsižvelgdama<text:s/></text:span><text:span text:style-name="T31">į Lietuvos Respublikos Seimo valdybos 2011 m. balandžio 20 d. sprendimo Nr. SV-S-1116<text:s/></text:span><text:span text:style-name="T32">4 ir 5</text:span><text:span text:style-name="T33"><text:s/>punktus</text:span><text:span text:style-name="T34">, Lietuvos Respublikos Vyriausybė n u t a r i a :</text:span></text:p>
      <text:p text:style-name="P35">1. Pritarti Lietuvos<text:s/>Respublikos šilumos ūkio įstatymo 12 straipsnio 1 dalis papildymo įstatymo projektu Nr. XIP-2750 (toliau – Įstatymo projektas Nr. XIP-2750) siekiamiems teisinio reguliavimo tikslams – ginti buitinių šilumos vartotojų interesus, užtikrinti teisingumo ir teisėtų lūkesčių principų įgyvendinimą, aiškiai reglamentuoti informacijos apie suvartotą šilumą pateikimą ir prieinamumą vartotojams elektroninėmis ryšio priemonėmis, tačiau nepritarti šiuos tikslus įgyvendinti Įstatymo projekte Nr. XIP-2750 numatytoms teisinio reguliavimo priemonėms dėl šių priežasčių:</text:p>
      <text:p text:style-name="P36">1.1. Šiuo metu galiojantis teisinis reglamentavimas sudaro galimybę vartotojui pageidaujant susipažinti su atsiskaitomųjų šilumos prietaisų rodmenimis. Tai reglamentuoja Lietuvos Respublikos šilumos ūkio įstatymo (Žin., 2003, Nr.<text:s/><text:a xlink:href="https://www.e-tar.lt/portal/legalAct.html?documentId=TAIS.211524" office:target-frame-name="_blank" xlink:show="new"><text:span text:style-name="T37">51-2254</text:span></text:a>; 2007, Nr.<text:s/><text:a xlink:href="https://www.e-tar.lt/portal/legalAct.html?documentId=TAIS.310696" office:target-frame-name="_blank" xlink:show="new"><text:span text:style-name="T38">130-5259</text:span></text:a>) <text:s/>16 straipsnio 6 dalis, Šilumos tiekimo ir vartojimo taisyklių, patvirtintų Lietuvos Respublikos energetikos ministro 2010 m. spalio 25 d. įsakymu Nr. 1-297 (Žin., 2010,<text:s/><text:line-break/>Nr.<text:s/><text:a xlink:href="https://www.e-tar.lt/portal/legalAct.html?documentId=TAIS.384505" office:target-frame-name="_blank" xlink:show="new"><text:span text:style-name="T39">127-6488</text:span></text:a>) 129.17 punktas. Tačiau galimybės elektroninėmis priemonėmis vartotojui susipažinti su atsiskaitomųjų šilumos prietaisų rodmenimis teisinis reglamentavimas nenustato, taip kaip ir nenustato pareigos šilumos tiekėjui atitinkamas priemones įdiegti. Įstatymo projektu Nr. XIP-2750<text:s/><text:span text:style-name="T40">nustatoma nauja teisinio reglamentavimo nuostata, kad šilumos tiekėjas privalo suteikti slaptažodį vartotojams, kad jie galėtų elektroninėmis ryšio priemonėmis susipažinti su atsiskaitomųjų šilumos prietaisų rodmenimis. Ši nuostata gali sukurti pap</text:span><text:span text:style-name="T41">ildomą administracinę naštą šilumos ūkio subjektų grupei, nes ne visi šilumos tiekėjai šiuo metu turi įdiegę sistemas, leidžiančias nuotoliniu būdu elektroninėmis ryšio priemonėmis susipažinti su pastatuose įrengtų šilumos apskaitos prietaisų rodmenimis. Į</text:span><text:span text:style-name="T42">tvirtinus šią nuostatą gali išaugti šilumos tiekėjų sąnaudos ir tai galimai padidins šilumos kainą vartotojams. Todėl, siekiant išvengti galimai neigiamų<text:s/></text:span>Įstatymo projekte Nr. XIP-2750 numatyto teisinio reguliavimo pasekmių, Lietuvos Respublikos Vyriausybės nuomone,<text:s/><text:span text:style-name="T43">šis papildomas reikalavimas<text:s/></text:span><text:span text:style-name="T44">gali būti įtvirtinamas tik tuomet, jei kartu atsisakoma dalies administracinę naštą toms ūkio subjektų grupėms nustatančių reikalavimų – ne mažiau nei naujai įtvirtinama reikalavimų.<text:s/></text:span></text:p>
      <text:p text:style-name="P45"><text:span text:style-name="T46">1.2</text:span><text:span text:style-name="T47">. Pritarti Lietuvos Respublikos Seimo kanceliarijos Teisės departamento išvadose dėl<text:s/></text:span>Įstatymo projekto Nr. XIP-2750<text:s/><text:span text:style-name="T48">pateiktoms pastaboms ir pasiūlymams.<text:s/></text:span></text:p>
      <text:p text:style-name="P49"><text:span text:style-name="T50">1.3</text:span><text:span text:style-name="T51">.<text:s/></text:span><text:span text:style-name="T52">Siūlyti Lietuvos Respublikos Seimui<text:s/></text:span>Įstatymo projekto Nr. XIP-2750<text:s/><text:span text:style-name="T53">nesvarstyti, kol bus nusta</text:span><text:span text:style-name="T54">tyta tvarka Lietuvos Respublikos Seimui 2011 m. rudens sesijai pateiktas<text:s/></text:span><text:soft-page-break/><text:span text:style-name="T55">Lietuvos Respublikos šilumos ūkio įstatymo pakeitimo įstatymo projektas, kuriuo numatoma kompleksiškai įgyvendinti ir Įstatymo projekto<text:s/></text:span>Nr. XIP-2750<text:s/><text:span text:style-name="T56">teisinio reguliavimo tikslus.</text:span></text:p>
      <text:p text:style-name="P57">2. Pritarti Lietuvos Respublikos šilumos ūkio įstatymo 2, 16, 24, 32 straipsnių pakeitimo, 4 straipsnio papildymo, 37 straipsnio pakeitimo ir papildymo bei 2 straipsnio 41 dalies, 32 straipsnio 5 dalies 3 punkto, 6 ir 7 dalies bei 36 straipsnio pripažinimo netekusiais galios įstatymo projektu Nr. XIP-2851(5) (toliau – Įstatymo projektas Nr. XIP-2851(5)) siekiamiems teisinio reguliavimo tikslams – atsisakyti sąvokos „šilumos bazinė kaina“ paliekant sąvoką „šilumos kaina“, suteikti galimybę daugiabučių namų<text:s/>ir patalpų savininkams patiems valdyti, naudoti ir disponuoti šilumos punkto įrenginius bendrosios nuosavybės teise, užkirsti kelią monopolijoms valdyti šilumos ūkį, tačiau nepritarti šiuos tikslus įgyvendinti Įstatymo projekte Nr. XIP-2750 numatytoms teisinio reguliavimo priemonėms dėl šių priežasčių:</text:p>
      <text:p text:style-name="P58">2.1. Įstatymo projekto Nr. XIP-2851(5) 1 straipsnio 2 dalyje siūlomas Lietuvos Respublikos šilumos ūkio įstatymo 2 straipsnio 22 dalies pakeitimas kelia pagrįstų abejonių dėl šio pakeitimo praktinio įgyvendinimo mechanizmo. Atsižvelgiant į Lietuvos Respublikos šilumos ūkio įstatymo 31 straipsnio nuostatas, asmenis, prižiūrinčius (eksploatuojančius) šilumos įrenginius, energetikos ministro nustatyta tvarka atestuoja Valstybinė energetikos inspekcija prie Energetikos ministerijos, abejotina ar energetikos ministro nustatytoje tvarkoje galės būti reglamentuojamos pastato šildymo ir karšto vandens sistemos prižiūrėtojo (eksploatuotojo) sąsajos su šilumos tiekėju ir jo daromas „lemiamas poveikis“ ar „reikšminga įtaka“.<text:s/></text:p>
      <text:p text:style-name="P59">2.2. Iš Įstatymo projekto Nr. XIP-2851(5) lydimųjų dokumentų neaišku, kodėl šio projekto 1 straipsnyje numatytu pakeitimu siūloma atsisakyti Lietuvos Respublikos šilumos ūkio įstatymo 2 straipsnio 41 dalyje nustatyto šilumos tiekimo nutraukimo<text:s/>sąvokos apibrėžimo. Atkreiptinas dėmesys, kad ši sąvoka toliau vartojama Lietuvos Respublikos šilumos ūkio įstatymo 18 straipsnyje, reguliuojančiame šilumos tiekimo nutraukimą. Atsižvelgiant į tai, svarstytinas Įstatymo projekto Nr. XIP-2851(5) 1 straipsnyje numatytas Lietuvos Respublikos šilumos ūkio įstatymo 2 straipsnio 41 dalies nuostatų pripažinimo netekusiomis galios tikslingumas ir pagrįstumas.<text:s/></text:p>
      <text:p text:style-name="P60">2.3. Įstatymo projekto Nr. XIP-2851(5) 3 straipsnio teikiamas Lietuvos Respublikos šilumos ūkio įstatymo 16 straipsnio 5 dalies pakeitimas, manome, turėtų būti ne Lietuvos Respublikos šilumos ūkio įstatymo, o Lietuvos Respublikos metrologijos įstatymo dalykas<text:s/>(Žin., 1996, Nr.<text:s/><text:a xlink:href="https://www.e-tar.lt/portal/legalAct.html?documentId=TAIS.29970" office:target-frame-name="_blank" xlink:show="new"><text:span text:style-name="T61">74-1768</text:span></text:a>; 2006, Nr.<text:s/><text:a xlink:href="https://www.e-tar.lt/portal/legalAct.html?documentId=TAIS.279772" office:target-frame-name="_blank" xlink:show="new"><text:span text:style-name="T62">77-2966</text:span></text:a>).<text:s/><text:span text:style-name="T63">Pažymėtina,<text:s/></text:span><text:span text:style-name="T64">kad šilumos ir karšto va</text:span><text:span text:style-name="T65">ndens, taip pat pristatomo į pastato šilumos punktą šilumnešio parametrus registruojantys prietaisai pagal Lietuvos Respublikos metrologijos įstatymo V skirsnio 15 straipsnį yra teisinio metrologinio reglamentavimo objektas.<text:s/></text:span>Be to, siūlymas, kad „Lietuvos<text:s/>metrologijos inspekcija privalo atestuoti apskaitos prietaisų patikros stendus“ nėra šiai institucijai būdinga funkcija, nes šie stendai, užtikrinant jų sietį su etalonais, yra kalibruojami, naudojant brangias etalonines matavimo priemones ir turint reikiamos kvalifikacijos specialistus. Šias funkcijas atlieka akredituotos laboratorijos, išrašančios stendų kalibravimo liudijimus, kuriuose nurodomos atliktos procedūros ir jų galiojimo laikas.<text:s/></text:p>
      <text:p text:style-name="P66">2.4. Abejotinas Įstatymo projekto Nr. XIP-2851(5) 5 straipsnio teikiamų Lietuvos Respublikos šilumos ūkio įstatymo 32 straipsnio 5 dalies 1, 4 punktų ir 9 dalies pakeitimų, nustatančių, kad kainų ir tarifų nustatymo metodikas tvirtina Vyriausybė, tikslingumas. Atkreipiame dėmesį, kad atsižvelgiant į Lietuvos Respublikos valstybės kontrolės 2007 m. balandžio 27 d. valstybinio audito ataskaitoje Nr. VA-20-6P-6 pateiktas Vyriausybei rekomendacijas, buvo priimtas Lietuvos Respublikos šilumos ūkio įstatymo 2 straipsnio 28 dalies pakeitimas nustatantis, kad Valstybinė kainų ir energetikos kontrolės komisija Šilumos kainų nustatymo metodiką rengia pagal Vyriausybės patvirtintus Šilumos kainų nustatymo metodikos principus, užtikrinančius šilumos kainų nustatymo metodikos rengimo ir tvirtinimo nešališkumo, objektyvumo ir teisingumo principų įgyvendinimą. Atsižvelgiant į tai, pagal galiojantį teisinį reglamentavimą Vyriausybė jau dalyvauja tvirtinant šilumos kainų nustatymo<text:s/><text:line-break/>metodiką. Be to, Lietuvos Respublikos energetikos įstatymo (Žin., 2002, Nr.<text:s/><text:a xlink:href="https://www.e-tar.lt/portal/legalAct.html?documentId=TAIS.167899" office:target-frame-name="_blank" xlink:show="new"><text:span text:style-name="T67">56-2224</text:span></text:a>) 17<text:s/><text:soft-page-break/>straipsnio 8 dalies 1 punktas nustato Valstybinės kainų ir energetikos kontrolės komisijos kompetencijai priskirtą funkciją – tvirtinti valstybės ir savivaldybių reguliuojamų kainų nustatymo metodikas. Ši funkcija taip pat nustatyta ir šakiniuose Lietuvos Respublikos elektros energetikos (Žin., 2000, Nr.<text:s/><text:a xlink:href="https://www.e-tar.lt/portal/legalAct.html?documentId=TAIS.106350" office:target-frame-name="_blank" xlink:show="new"><text:span text:style-name="T68">66-1984</text:span></text:a>; 2004, Nr.<text:s/><text:a xlink:href="https://www.e-tar.lt/portal/legalAct.html?documentId=TAIS.237068" office:target-frame-name="_blank" xlink:show="new"><text:span text:style-name="T69">107-3964</text:span></text:a>), Lietuvos Respublikos gamtinių dujų (Žin., 2000, Nr.<text:s/><text:a xlink:href="https://www.e-tar.lt/portal/legalAct.html?documentId=TAIS.111558" office:target-frame-name="_blank" xlink:show="new"><text:span text:style-name="T70">89-2743</text:span></text:a>; 2007, Nr.<text:s/><text:a xlink:href="https://www.e-tar.lt/portal/legalAct.html?documentId=TAIS.295407" office:target-frame-name="_blank" xlink:show="new"><text:span text:style-name="T71">43-1626</text:span></text:a>) bei Lietuvos Respublikos šilumos ūkio įstatymuose. Metodikų rengimas ir derinimas taip pat reglamentuotas Valstybinės kainų ir energetikos kontrolės komisijos nuostatuose, patvirtintuose Lietuvos Respublikos Vyriausybės 2002 m. lapkričio 7 d. nutarimu Nr. 1747 (Žin., 2002, Nr.<text:s/><text:a xlink:href="https://www.e-tar.lt/portal/legalAct.html?documentId=TAIS.192811" office:target-frame-name="_blank" xlink:show="new"><text:span text:style-name="T72">109-4819</text:span></text:a>).<text:s/><text:span text:style-name="T73">Atsižvelgiant į<text:s/></text:span><text:span text:style-name="T74">tai, Vyriausybė mano,</text:span><text:s/>kad Valstybinės kainų ir energetikos kontrolės komisijos veiklos modelis bei kainų ir tarifų nustatymo metodikų tvirtinimas yra pakankamai reglamentuotas, nepažeidžia Lietuvos Respublikos įstatymų ir atitinka Europos Sąjungos teisės reikalavimus.<text:s/></text:p>
      <text:p text:style-name="P75">2.5. Vertinant Įstatymo projekto Nr. XIP-2851(5) 5 straipsniu keičiamo Lietuvos Respublikos šilumos ūkio įstatymo 32 straipsnio 11 ir 13 dalių formuluotes dėl šilumos kainų dedamųjų ir karšto vandens kainų dedamųjų suderinimo su savivaldybe, „kuriai nuosavybės teise priklauso daugiausiai šilumos tiekėjo akcijų bei kurių akcijų vertės suma sudaro daugiau kaip ½ visų šilumos tiekėjo akcijų vertės“, atkreiptinas dėmesys į galiojančias Lietuvos Respublikos šilumos ūkio įstatymo 2 straipsnio 3, 10 ir 38 dalių nuostatas, pagal kurias šilumos ir (arba) karšto vandens tiekėju gali būti ne tik bendrovė, bet ir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text:p>
      <text:p text:style-name="P76"><text:span text:style-name="T77">2.6</text:span><text:span text:style-name="T78">. Pritarti Lietuvos Respublikos Seimo kanceliarijos Teisės departamento išvadose dėl<text:s/></text:span>Įstatymo projekto Nr. XIP-2851(5)<text:s/><text:span text:style-name="T79">pateiktoms pastaboms ir pasiūlymams.<text:s/></text:span></text:p>
      <text:p text:style-name="P80"><text:span text:style-name="T81">2.7</text:span><text:span text:style-name="T82">. Siūlyti Liet</text:span><text:span text:style-name="T83">uvos Respublikos Seimui<text:s/></text:span>Įstatymo projekto Nr. XIP-2851(5)<text:s/><text:span text:style-name="T84">nesvarstyti, kol bus nustatyta tvarka Lietuvos Respublikos Seimui 2011 m. rudens sesijai pateiktas Lietuvos Respublikos šilumos ūkio įstatymo pakeitimo įstatymo projektas, kuriuo numatoma kompleksiš</text:span><text:span text:style-name="T85">kai įgyvendinti ir Įstatymo projekto<text:s/></text:span>Nr. XIP-2851(5)<text:s/><text:span text:style-name="T86">teisinio reguliavimo tikslus.</text:span></text:p>
      <text:p text:style-name="P87"/>
      <text:p text:style-name="P88"/>
      <text:p text:style-name="P89"/>
      <text:p text:style-name="P90">Ministras Pirmininkas</text:p>
      <text:p text:style-name="P91"/>
      <text:p text:style-name="P92"/>
      <text:p text:style-name="P93">Energetikos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da Dzermeikiene</meta:initial-creator>
    <dc:creator>adlibuser</dc:creator>
    <meta:creation-date>2017-03-17T16:25:00Z</meta:creation-date>
    <dc:date>2017-03-17T16:25:00Z</dc:date>
    <meta:print-date>2011-04-26T09:07:00Z</meta:print-date>
    <meta:template xlink:href="Normal.dotm" xlink:type="simple"/>
    <meta:editing-cycles>2</meta:editing-cycles>
    <meta:editing-duration>PT0S</meta:editing-duration>
    <meta:document-statistic meta:page-count="3" meta:paragraph-count="309" meta:word-count="1477" meta:character-count="11439" meta:row-count="540" meta:non-whitespace-character-count="10271"/>
  </office:meta>
</office:document-meta>
</file>